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71">
            <text:p>21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09">
            <text:p>23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17">
            <text:p>42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26">
            <text:p>372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76">
            <text:p>39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91">
            <text:p>339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81">
            <text:p>28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88">
            <text:p>27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33">
            <text:p>37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54">
            <text:p>425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40">
            <text:p>38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87">
            <text:p>338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89">
            <text:p>31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89">
            <text:p>29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89">
            <text:p>34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018">
            <text:p>60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952">
            <text:p>595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727">
            <text:p>77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29">
            <text:p>48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43">
            <text:p>39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14">
            <text:p>46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24">
            <text:p>53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75">
            <text:p>47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11">
            <text:p>33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89">
            <text:p>38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68">
            <text:p>43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94">
            <text:p>519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846">
            <text:p>684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810">
            <text:p>78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02">
            <text:p>50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34">
            <text:p>48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75">
            <text:p>38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870">
            <text:p>118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96">
            <text:p>829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496">
            <text:p>549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42">
            <text:p>39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55">
            <text:p>42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73">
            <text:p>40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09">
            <text:p>460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92">
            <text:p>529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625">
            <text:p>86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44">
            <text:p>66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66">
            <text:p>46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12">
            <text:p>48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02">
            <text:p>63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47">
            <text:p>63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80">
            <text:p>53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81">
            <text:p>44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54">
            <text:p>46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96">
            <text:p>45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76">
            <text:p>41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089">
            <text:p>80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046">
            <text:p>100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38">
            <text:p>67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87">
            <text:p>45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83">
            <text:p>518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08">
            <text:p>520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79">
            <text:p>64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23">
            <text:p>53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71">
            <text:p>41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11">
            <text:p>41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54">
            <text:p>38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08">
            <text:p>65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544">
            <text:p>75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788">
            <text:p>77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029">
            <text:p>60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03">
            <text:p>540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02">
            <text:p>52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239">
            <text:p>62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69">
            <text:p>44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24">
            <text:p>66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85">
            <text:p>55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96">
            <text:p>51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51">
            <text:p>61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021">
            <text:p>90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037">
            <text:p>100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66">
            <text:p>63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511">
            <text:p>65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80">
            <text:p>62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78">
            <text:p>52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792">
            <text:p>107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160">
            <text:p>101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17">
            <text:p>48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112">
            <text:p>61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77">
            <text:p>52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98">
            <text:p>5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286">
            <text:p>82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530">
            <text:p>105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49">
            <text:p>70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231">
            <text:p>72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81">
            <text:p>60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502">
            <text:p>85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38">
            <text:p>80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80">
            <text:p>56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47">
            <text:p>50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01">
            <text:p>57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85">
            <text:p>44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63">
            <text:p>70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807">
            <text:p>138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693">
            <text:p>76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69">
            <text:p>66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461">
            <text:p>94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69">
            <text:p>47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93">
            <text:p>39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74">
            <text:p>34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09">
            <text:p>35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58">
            <text:p>33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60">
            <text:p>43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59">
            <text:p>63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86">
            <text:p>57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91">
            <text:p>66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27">
            <text:p>68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61">
            <text:p>64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50">
            <text:p>54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92">
            <text:p>42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18">
            <text:p>66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281">
            <text:p>52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61">
            <text:p>59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35">
            <text:p>42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80">
            <text:p>28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94">
            <text:p>36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78">
            <text:p>50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004">
            <text:p>80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81">
            <text:p>80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198">
            <text:p>61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135">
            <text:p>51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05">
            <text:p>69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46">
            <text:p>62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828">
            <text:p>108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18">
            <text:p>72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487">
            <text:p>84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116">
            <text:p>7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95">
            <text:p>47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64">
            <text:p>60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554">
            <text:p>85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64">
            <text:p>80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58">
            <text:p>65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41">
            <text:p>54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552">
            <text:p>5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994">
            <text:p>59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06">
            <text:p>47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094">
            <text:p>409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09">
            <text:p>47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82">
            <text:p>478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99">
            <text:p>429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442">
            <text:p>94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516">
            <text:p>75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35">
            <text:p>48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04">
            <text:p>50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24">
            <text:p>58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72">
            <text:p>487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48">
            <text:p>51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1">
            <text:p>1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2:39-02:00</meta:creation-date>
    <dc:date>2024-11-21T21:02:39-02:00</dc:date>
  </office:meta>
</office:document-meta>
</file>