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Acumulada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3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6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9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1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1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1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11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1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9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0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9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19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24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0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31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3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34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33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26-02:00</meta:creation-date>
    <dc:date>2024-11-23T14:04:26-02:00</dc:date>
  </office:meta>
</office:document-meta>
</file>