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float" calcext:value-type="float" office:value="1543">
            <text:p>154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float" calcext:value-type="float" office:value="1517">
            <text:p>1517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float" calcext:value-type="float" office:value="1571">
            <text:p>1571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float" calcext:value-type="float" office:value="1564">
            <text:p>156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float" calcext:value-type="float" office:value="1564">
            <text:p>1564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550">
            <text:p>155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638">
            <text:p>163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575">
            <text:p>157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827">
            <text:p>18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820">
            <text:p>18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893">
            <text:p>189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919">
            <text:p>19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019">
            <text:p>20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089">
            <text:p>20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890">
            <text:p>18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789">
            <text:p>178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058">
            <text:p>20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6:12-02:00</meta:creation-date>
    <dc:date>2024-11-23T14:06:12-02:00</dc:date>
  </office:meta>
</office:document-meta>
</file>