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grupamiento</text:p>
          </table:table-cell>
          <table:table-cell table:style-name="ce1" office:value-type="string" calcext:value-type="string">
            <text:p>Secretaría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DE SALU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LOC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SOC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38">
            <text:p>5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CONDUCCION SUPERIO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DES. PRODUCTIVO Y RELAC. INTERNACIONALES 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ECONOMIA Y ADMINISTRACION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JEFATURA DE GABINE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LANEAMIENTO Y OBRAS PUBLICAS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PROTECCION CIUDADAN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string" calcext:value-type="string">
            <text:p>SECRETARIA LEGAL Y TECNIC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CONCEJO DELIBERA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string" calcext:value-type="string">
            <text:p>H.C.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DESARROLLO HUMANO Y HÁBITAT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string" calcext:value-type="string">
            <text:p>GOBIERNO</text:p>
          </table:table-cell>
          <table:table-cell table:style-name="ce1" office:value-type="float" calcext:value-type="float" office:value="406">
            <text:p>4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13-02:00</meta:creation-date>
    <dc:date>2024-11-21T21:46:13-02:00</dc:date>
  </office:meta>
</office:document-meta>
</file>