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iacion Mensu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07877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06599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04586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1132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1416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05524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1421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1124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07863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2125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04124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0322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08434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0676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002900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02752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00215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06967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1047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023279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1451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06417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03369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09202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1185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08666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1496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1273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1009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1567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04422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08179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1351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02182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1121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08298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00276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04029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05355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007364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004428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01326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7:19:28-03:00</meta:creation-date>
    <dc:date>2025-04-04T07:19:28-03:00</dc:date>
  </office:meta>
</office:document-meta>
</file>