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iacion Interanual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157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1238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1006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08545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17638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09652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1461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217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06813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22097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1150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060959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17970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085553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066497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038476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07720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01146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12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13284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0055507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2418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11459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07068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24059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06534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08858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14196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1182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08076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1540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05376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08258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2205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14218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03204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064949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064887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001971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07430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1145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1228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8:00:37-03:00</meta:creation-date>
    <dc:date>2025-04-04T08:00:37-03:00</dc:date>
  </office:meta>
</office:document-meta>
</file>