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iacion Acumulada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10700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10086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082677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097180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11210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10393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11453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11756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11610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13216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12449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11777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1156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1075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05477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048643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03209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041120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05330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049799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06457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06520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06321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068064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15561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14018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1617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16109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15352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16116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14293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13780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1410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12776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13005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1287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035469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0084266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028955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002550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013150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03783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7:15:24-03:00</meta:creation-date>
    <dc:date>2025-04-04T07:15:24-03:00</dc:date>
  </office:meta>
</office:document-meta>
</file>