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dice Gener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7.79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2.49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1.1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4.8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3.3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1.7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9.8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8.9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.8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8.6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.8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3.7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9.1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1.6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.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.5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0.3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1.2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4.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.1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7.9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7.7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5.6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6.8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6.0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4.2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9.0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7.4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5.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5.0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0.9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4.8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9.0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1.1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3.4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0.1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1.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7.7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5.4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8.4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3.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7:44:14-03:00</meta:creation-date>
    <dc:date>2025-04-04T07:44:14-03:00</dc:date>
  </office:meta>
</office:document-meta>
</file>