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Var Mensual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0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0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1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1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0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2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0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0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0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1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0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0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0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0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0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4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4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1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2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0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0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0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0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5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0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0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0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1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0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0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0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1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1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2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3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2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1.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3.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2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3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2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2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1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1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0.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2.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1.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2.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1.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2.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1.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4.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39:05-02:00</meta:creation-date>
    <dc:date>2024-11-24T07:39:05-02:00</dc:date>
  </office:meta>
</office:document-meta>
</file>