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Año</text:p>
          </table:table-cell>
          <table:table-cell table:style-name="ce1" office:value-type="string" calcext:value-type="string">
            <text:p>Categoría</text:p>
          </table:table-cell>
          <table:table-cell table:style-name="ce1" office:value-type="string" calcext:value-type="string">
            <text:p>Cantidad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ropietario de la vivienda y del terreno</text:p>
          </table:table-cell>
          <table:table-cell table:style-name="ce1" office:value-type="float" calcext:value-type="float" office:value="27093">
            <text:p>2709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Propietario sólo de la vivienda</text:p>
          </table:table-cell>
          <table:table-cell table:style-name="ce1" office:value-type="float" calcext:value-type="float" office:value="508">
            <text:p>50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Inquilino</text:p>
          </table:table-cell>
          <table:table-cell table:style-name="ce1" office:value-type="float" calcext:value-type="float" office:value="10454">
            <text:p>10454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Ocupante por préstamo</text:p>
          </table:table-cell>
          <table:table-cell table:style-name="ce1" office:value-type="float" calcext:value-type="float" office:value="2763">
            <text:p>2763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Ocupante por trabajo</text:p>
          </table:table-cell>
          <table:table-cell table:style-name="ce1" office:value-type="float" calcext:value-type="float" office:value="1549">
            <text:p>1549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Otra situación</text:p>
          </table:table-cell>
          <table:table-cell table:style-name="ce1" office:value-type="float" calcext:value-type="float" office:value="788">
            <text:p>788</text:p>
          </table:table-cell>
        </table:table-row>
        <table:table-row table:style-name="ro1">
          <table:table-cell table:style-name="ce1" office:value-type="float" calcext:value-type="float" office:value="2010">
            <text:p>2010</text:p>
          </table:table-cell>
          <table:table-cell table:style-name="ce1" office:value-type="string" calcext:value-type="string">
            <text:p>NSA</text:p>
          </table:table-cell>
          <table:table-cell table:style-name="ce1" office:value-type="float" calcext:value-type="float" office:value="201">
            <text:p>201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01:32:21-03:00</meta:creation-date>
    <dc:date>2024-05-18T01:32:21-03:00</dc:date>
  </office:meta>
</office:document-meta>
</file>