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Obra Social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No tiene obra social, prepaga o plan estatal</text:p>
          </table:table-cell>
          <table:table-cell table:style-name="ce1" office:value-type="float" calcext:value-type="float" office:value="31681">
            <text:p>31681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Obra social (incluye PAMI)</text:p>
          </table:table-cell>
          <table:table-cell table:style-name="ce1" office:value-type="float" calcext:value-type="float" office:value="68888">
            <text:p>68888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Prepaga a través de obra social</text:p>
          </table:table-cell>
          <table:table-cell table:style-name="ce1" office:value-type="float" calcext:value-type="float" office:value="12349">
            <text:p>12349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Prepaga sólo por contratación voluntaria</text:p>
          </table:table-cell>
          <table:table-cell table:style-name="ce1" office:value-type="float" calcext:value-type="float" office:value="8846">
            <text:p>8846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Programas o planes estatales de salud</text:p>
          </table:table-cell>
          <table:table-cell table:style-name="ce1" office:value-type="float" calcext:value-type="float" office:value="2077">
            <text:p>20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1:38:43-03:00</meta:creation-date>
    <dc:date>2024-05-04T01:38:43-03:00</dc:date>
  </office:meta>
</office:document-meta>
</file>