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93">
            <text:p>59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17">
            <text:p>5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75">
            <text:p>67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24">
            <text:p>6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48">
            <text:p>64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48">
            <text:p>64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62">
            <text:p>66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22">
            <text:p>6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47">
            <text:p>5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14">
            <text:p>51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82">
            <text:p>58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43">
            <text:p>6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93">
            <text:p>59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85">
            <text:p>68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69">
            <text:p>66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01">
            <text:p>60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16">
            <text:p>61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56">
            <text:p>55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27">
            <text:p>62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16">
            <text:p>5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36">
            <text:p>6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74">
            <text:p>5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41">
            <text:p>6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74">
            <text:p>6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24">
            <text:p>72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36">
            <text:p>6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49">
            <text:p>64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99">
            <text:p>69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99">
            <text:p>59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05">
            <text:p>60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92">
            <text:p>59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14">
            <text:p>61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35">
            <text:p>63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23">
            <text:p>6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10">
            <text:p>71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18">
            <text:p>7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81">
            <text:p>6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77">
            <text:p>6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28">
            <text:p>62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34">
            <text:p>63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35">
            <text:p>63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73">
            <text:p>57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65">
            <text:p>66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59">
            <text:p>65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04">
            <text:p>70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60">
            <text:p>76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04">
            <text:p>70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47">
            <text:p>64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65">
            <text:p>66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70">
            <text:p>6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77">
            <text:p>6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39">
            <text:p>63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69">
            <text:p>66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65">
            <text:p>56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37">
            <text:p>7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73">
            <text:p>57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47">
            <text:p>64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28">
            <text:p>7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56">
            <text:p>7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18">
            <text:p>7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45">
            <text:p>6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98">
            <text:p>59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13">
            <text:p>6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93">
            <text:p>5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66">
            <text:p>5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63">
            <text:p>6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53">
            <text:p>6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06">
            <text:p>7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15">
            <text:p>7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93">
            <text:p>6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94">
            <text:p>6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03">
            <text:p>7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85">
            <text:p>68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08">
            <text:p>6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64">
            <text:p>6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34">
            <text:p>6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53">
            <text:p>6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99">
            <text:p>59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88">
            <text:p>6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76">
            <text:p>6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85">
            <text:p>68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09">
            <text:p>7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57">
            <text:p>6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41">
            <text:p>7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77">
            <text:p>6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66">
            <text:p>6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69">
            <text:p>6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45">
            <text:p>6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46">
            <text:p>5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80">
            <text:p>58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23">
            <text:p>5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94">
            <text:p>5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93">
            <text:p>59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39">
            <text:p>5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11">
            <text:p>6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12">
            <text:p>6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12">
            <text:p>7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55">
            <text:p>6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90">
            <text:p>6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23">
            <text:p>7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34">
            <text:p>7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35">
            <text:p>6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82">
            <text:p>58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99">
            <text:p>69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08">
            <text:p>70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98">
            <text:p>6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09">
            <text:p>7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28">
            <text:p>7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13">
            <text:p>7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61">
            <text:p>6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68">
            <text:p>6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76">
            <text:p>6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92">
            <text:p>5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40">
            <text:p>7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91">
            <text:p>6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66">
            <text:p>7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95">
            <text:p>6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33">
            <text:p>7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92">
            <text:p>6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35">
            <text:p>7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40">
            <text:p>6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61">
            <text:p>5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22">
            <text:p>6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5">
            <text:p>1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01:42-03:00</meta:creation-date>
    <dc:date>2024-05-06T05:01:42-03:00</dc:date>
  </office:meta>
</office:document-meta>
</file>