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57">
            <text:p>65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1">
            <text:p>56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2">
            <text:p>67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12">
            <text:p>6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2">
            <text:p>6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18">
            <text:p>6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2">
            <text:p>7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39">
            <text:p>7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74">
            <text:p>5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50:17-03:00</meta:creation-date>
    <dc:date>2024-05-04T15:50:17-03:00</dc:date>
  </office:meta>
</office:document-meta>
</file>