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037">
            <text:p>1203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651">
            <text:p>1165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613">
            <text:p>1661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316">
            <text:p>1331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5622">
            <text:p>1562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571">
            <text:p>1557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416">
            <text:p>1441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940">
            <text:p>1494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615">
            <text:p>1361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6730">
            <text:p>1673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245">
            <text:p>1424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1799">
            <text:p>1179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804">
            <text:p>1180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515">
            <text:p>1151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128">
            <text:p>1512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200">
            <text:p>1620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7535">
            <text:p>1753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803">
            <text:p>1580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013">
            <text:p>1701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234">
            <text:p>1723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557">
            <text:p>1655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146">
            <text:p>1714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066">
            <text:p>1506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182">
            <text:p>1318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349">
            <text:p>1334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266">
            <text:p>1326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116">
            <text:p>1611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4876">
            <text:p>1487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7253">
            <text:p>1725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8899">
            <text:p>1889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149">
            <text:p>1814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182">
            <text:p>1718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9793">
            <text:p>1979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0976">
            <text:p>2097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758">
            <text:p>1775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533">
            <text:p>1653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681">
            <text:p>1468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479">
            <text:p>1347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982">
            <text:p>1898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9392">
            <text:p>1939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9237">
            <text:p>1923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3060">
            <text:p>2306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845">
            <text:p>1984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861">
            <text:p>1986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1304">
            <text:p>2130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9637">
            <text:p>1963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026">
            <text:p>1802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990">
            <text:p>159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120">
            <text:p>151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5074">
            <text:p>1507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9888">
            <text:p>1988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796">
            <text:p>1879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5596">
            <text:p>1559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8537">
            <text:p>1853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306">
            <text:p>1730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0903">
            <text:p>2090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9572">
            <text:p>1957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9104">
            <text:p>1910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306">
            <text:p>1830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393">
            <text:p>1639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921">
            <text:p>1692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238">
            <text:p>1423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659">
            <text:p>2065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278">
            <text:p>172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9720">
            <text:p>197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710">
            <text:p>2071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863">
            <text:p>1886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1108">
            <text:p>2110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0597">
            <text:p>2059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1381">
            <text:p>2138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164">
            <text:p>1916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077">
            <text:p>1607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7805">
            <text:p>1780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5003">
            <text:p>1500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752">
            <text:p>2075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618">
            <text:p>1861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1050">
            <text:p>2105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657">
            <text:p>2065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253">
            <text:p>1925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1933">
            <text:p>2193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1241">
            <text:p>2124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1912">
            <text:p>219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404">
            <text:p>1940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488">
            <text:p>1648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7178">
            <text:p>1717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7487">
            <text:p>1748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9487">
            <text:p>1948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9427">
            <text:p>194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3291">
            <text:p>2329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9206">
            <text:p>1920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0152">
            <text:p>2015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1581">
            <text:p>2158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2621">
            <text:p>226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3467">
            <text:p>2346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726">
            <text:p>207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8609">
            <text:p>1860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9298">
            <text:p>1929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7343">
            <text:p>1734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425">
            <text:p>144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195">
            <text:p>719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076">
            <text:p>907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193">
            <text:p>1319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603">
            <text:p>1560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479">
            <text:p>1447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075">
            <text:p>120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576">
            <text:p>1457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324">
            <text:p>1432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2971">
            <text:p>1297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915">
            <text:p>149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091">
            <text:p>1409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971">
            <text:p>2097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691">
            <text:p>1869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236">
            <text:p>1823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9111">
            <text:p>1911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418">
            <text:p>174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633">
            <text:p>166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8489">
            <text:p>1848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932">
            <text:p>179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323">
            <text:p>1932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611">
            <text:p>1661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175">
            <text:p>1417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560">
            <text:p>1456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1318">
            <text:p>213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9072">
            <text:p>1907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2037">
            <text:p>2203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122">
            <text:p>2112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877">
            <text:p>1787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3320">
            <text:p>233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1990">
            <text:p>2199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9960">
            <text:p>1996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787">
            <text:p>1878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892">
            <text:p>1589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526">
            <text:p>165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5431">
            <text:p>1543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2491">
            <text:p>2249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9013">
            <text:p>1901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2275">
            <text:p>2227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551">
            <text:p>2155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207">
            <text:p>1920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3184">
            <text:p>2318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1455">
            <text:p>2145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1258">
            <text:p>2125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611">
            <text:p>2061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617">
            <text:p>1761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032">
            <text:p>1803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6500">
            <text:p>165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789">
            <text:p>1878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103">
            <text:p>21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7:23:25-03:00</meta:creation-date>
    <dc:date>2024-04-27T17:23:25-03:00</dc:date>
  </office:meta>
</office:document-meta>
</file>