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273">
            <text:p>182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576">
            <text:p>175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997">
            <text:p>2299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548">
            <text:p>1954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398">
            <text:p>2139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967">
            <text:p>2196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233">
            <text:p>202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405">
            <text:p>2140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586">
            <text:p>215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579">
            <text:p>235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490">
            <text:p>2049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971">
            <text:p>1797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284">
            <text:p>1828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044">
            <text:p>180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331">
            <text:p>213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195">
            <text:p>2219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651">
            <text:p>2365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976">
            <text:p>2297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941">
            <text:p>239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834">
            <text:p>238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856">
            <text:p>2285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096">
            <text:p>2409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998">
            <text:p>2199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357">
            <text:p>203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892">
            <text:p>1989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813">
            <text:p>188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559">
            <text:p>225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314">
            <text:p>213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258">
            <text:p>242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270">
            <text:p>2627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550">
            <text:p>2555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929">
            <text:p>239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560">
            <text:p>265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374">
            <text:p>283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121">
            <text:p>241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279">
            <text:p>232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261">
            <text:p>2126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462">
            <text:p>1946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948">
            <text:p>259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710">
            <text:p>2671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680">
            <text:p>266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382">
            <text:p>303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880">
            <text:p>278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786">
            <text:p>2778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704">
            <text:p>287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918">
            <text:p>269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372">
            <text:p>2537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562">
            <text:p>2356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771">
            <text:p>227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312">
            <text:p>223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752">
            <text:p>2775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484">
            <text:p>2648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270">
            <text:p>252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746">
            <text:p>257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626">
            <text:p>236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757">
            <text:p>2775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304">
            <text:p>2630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505">
            <text:p>265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868">
            <text:p>2586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555">
            <text:p>2355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063">
            <text:p>2406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907">
            <text:p>2090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013">
            <text:p>280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160">
            <text:p>241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368">
            <text:p>2736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256">
            <text:p>292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787">
            <text:p>267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131">
            <text:p>281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718">
            <text:p>277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894">
            <text:p>288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075">
            <text:p>260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835">
            <text:p>228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681">
            <text:p>246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794">
            <text:p>217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373">
            <text:p>283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662">
            <text:p>2566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438">
            <text:p>284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080">
            <text:p>280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894">
            <text:p>258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468">
            <text:p>294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500">
            <text:p>295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859">
            <text:p>2985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742">
            <text:p>267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074">
            <text:p>230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153">
            <text:p>241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997">
            <text:p>239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042">
            <text:p>270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406">
            <text:p>274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658">
            <text:p>316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573">
            <text:p>285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685">
            <text:p>276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210">
            <text:p>292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240">
            <text:p>302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902">
            <text:p>319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390">
            <text:p>283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667">
            <text:p>256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346">
            <text:p>263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267">
            <text:p>242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648">
            <text:p>196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693">
            <text:p>96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544">
            <text:p>125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191">
            <text:p>1719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946">
            <text:p>199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830">
            <text:p>168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440">
            <text:p>224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638">
            <text:p>206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850">
            <text:p>198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278">
            <text:p>2227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803">
            <text:p>208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518">
            <text:p>285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027">
            <text:p>270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050">
            <text:p>270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649">
            <text:p>266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757">
            <text:p>277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641">
            <text:p>276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537">
            <text:p>295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975">
            <text:p>289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006">
            <text:p>290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360">
            <text:p>283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517">
            <text:p>335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123">
            <text:p>211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690">
            <text:p>306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665">
            <text:p>286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479">
            <text:p>314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924">
            <text:p>289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587">
            <text:p>255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066">
            <text:p>320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757">
            <text:p>317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705">
            <text:p>2970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090">
            <text:p>270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774">
            <text:p>237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275">
            <text:p>232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563">
            <text:p>215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290">
            <text:p>302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328">
            <text:p>263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408">
            <text:p>314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522">
            <text:p>305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931">
            <text:p>259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478">
            <text:p>304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214">
            <text:p>292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989">
            <text:p>289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080">
            <text:p>280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860">
            <text:p>2486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534">
            <text:p>2553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693">
            <text:p>2369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649">
            <text:p>2664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93">
            <text:p>37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1:12:58-03:00</meta:creation-date>
    <dc:date>2024-04-30T01:12:58-03:00</dc:date>
  </office:meta>
</office:document-meta>
</file>