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Unidad Atencion</text:p>
          </table:table-cell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Cantidad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81">
            <text:p>181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95">
            <text:p>195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94">
            <text:p>194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0">
            <text:p>14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13">
            <text:p>113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6">
            <text:p>126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58">
            <text:p>258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40">
            <text:p>14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50">
            <text:p>15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87">
            <text:p>87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89">
            <text:p>89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13">
            <text:p>113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26">
            <text:p>126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09">
            <text:p>109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29">
            <text:p>129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83">
            <text:p>83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91">
            <text:p>91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82">
            <text:p>82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19">
            <text:p>219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71">
            <text:p>71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25">
            <text:p>125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52">
            <text:p>152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08">
            <text:p>108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84">
            <text:p>184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88">
            <text:p>188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25">
            <text:p>125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17">
            <text:p>117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61">
            <text:p>361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95">
            <text:p>195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75">
            <text:p>175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49">
            <text:p>149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26">
            <text:p>126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08">
            <text:p>108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14">
            <text:p>114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84">
            <text:p>184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66">
            <text:p>166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05">
            <text:p>105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2">
            <text:p>122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06">
            <text:p>106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26">
            <text:p>226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33">
            <text:p>133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12">
            <text:p>112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86">
            <text:p>86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32">
            <text:p>132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59">
            <text:p>159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02">
            <text:p>202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92">
            <text:p>192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95">
            <text:p>95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44">
            <text:p>144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36">
            <text:p>136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84">
            <text:p>84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12">
            <text:p>112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59">
            <text:p>259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82">
            <text:p>82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96">
            <text:p>96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36">
            <text:p>136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73">
            <text:p>173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70">
            <text:p>17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67">
            <text:p>167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50">
            <text:p>15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9">
            <text:p>119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98">
            <text:p>98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94">
            <text:p>294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84">
            <text:p>84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19">
            <text:p>119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33">
            <text:p>133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15">
            <text:p>215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34">
            <text:p>234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50">
            <text:p>15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94">
            <text:p>94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82">
            <text:p>182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20">
            <text:p>22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40">
            <text:p>34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87">
            <text:p>87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17">
            <text:p>117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03">
            <text:p>103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82">
            <text:p>182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51">
            <text:p>251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37">
            <text:p>137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62">
            <text:p>162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42">
            <text:p>142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77">
            <text:p>277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06">
            <text:p>206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40">
            <text:p>14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43">
            <text:p>143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49">
            <text:p>149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86">
            <text:p>86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24">
            <text:p>124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41">
            <text:p>441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89">
            <text:p>189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26">
            <text:p>226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57">
            <text:p>257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30">
            <text:p>13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92">
            <text:p>92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02">
            <text:p>102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35">
            <text:p>135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58">
            <text:p>158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34">
            <text:p>134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54">
            <text:p>154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51">
            <text:p>151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88">
            <text:p>188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03">
            <text:p>203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41">
            <text:p>241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29">
            <text:p>229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67">
            <text:p>167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72">
            <text:p>172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63">
            <text:p>263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72">
            <text:p>172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43">
            <text:p>143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50">
            <text:p>15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67">
            <text:p>167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54">
            <text:p>254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17">
            <text:p>317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86">
            <text:p>286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03">
            <text:p>203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38">
            <text:p>238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97">
            <text:p>297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99">
            <text:p>399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88">
            <text:p>188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36">
            <text:p>136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40">
            <text:p>14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70">
            <text:p>17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75">
            <text:p>275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30">
            <text:p>23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05">
            <text:p>205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56">
            <text:p>156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55">
            <text:p>155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99">
            <text:p>299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51">
            <text:p>151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31">
            <text:p>131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09">
            <text:p>109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28">
            <text:p>128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32">
            <text:p>132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34">
            <text:p>134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table:number-columns-repeated="2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table:number-columns-repeated="2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table:number-columns-repeated="2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83">
            <text:p>83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table:number-columns-repeated="2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table:number-columns-repeated="2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table:number-columns-repeated="2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85">
            <text:p>85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63">
            <text:p>363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81">
            <text:p>481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29">
            <text:p>229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57">
            <text:p>257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74">
            <text:p>374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56">
            <text:p>256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8">
            <text:p>208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52">
            <text:p>252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32">
            <text:p>232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30">
            <text:p>230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82">
            <text:p>382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00">
            <text:p>400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77">
            <text:p>277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44">
            <text:p>244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43">
            <text:p>143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82">
            <text:p>482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88">
            <text:p>688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44">
            <text:p>244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70">
            <text:p>170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03">
            <text:p>203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92">
            <text:p>192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33">
            <text:p>233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14">
            <text:p>214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86">
            <text:p>386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27">
            <text:p>327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05">
            <text:p>205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88">
            <text:p>288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54">
            <text:p>354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77">
            <text:p>277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8">
            <text:p>208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42">
            <text:p>242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36">
            <text:p>236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39">
            <text:p>239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30">
            <text:p>230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25">
            <text:p>425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509">
            <text:p>509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82">
            <text:p>282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42">
            <text:p>242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98">
            <text:p>298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01">
            <text:p>201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93">
            <text:p>593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29">
            <text:p>229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8">
            <text:p>208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35">
            <text:p>235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28">
            <text:p>228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52">
            <text:p>352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77">
            <text:p>377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30">
            <text:p>430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78">
            <text:p>378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56">
            <text:p>256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11">
            <text:p>311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01">
            <text:p>201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51">
            <text:p>551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98">
            <text:p>198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51">
            <text:p>251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47">
            <text:p>247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65">
            <text:p>265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87">
            <text:p>287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48">
            <text:p>448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518">
            <text:p>518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84">
            <text:p>284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09">
            <text:p>309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49">
            <text:p>349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93">
            <text:p>193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60">
            <text:p>460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719">
            <text:p>719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73">
            <text:p>173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62">
            <text:p>262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71">
            <text:p>271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92">
            <text:p>292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43">
            <text:p>443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56">
            <text:p>456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23">
            <text:p>323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54">
            <text:p>354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65">
            <text:p>265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09">
            <text:p>609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34">
            <text:p>334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77">
            <text:p>277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61">
            <text:p>261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96">
            <text:p>296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65">
            <text:p>265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46">
            <text:p>346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54">
            <text:p>554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86">
            <text:p>386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48">
            <text:p>348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72">
            <text:p>572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76">
            <text:p>176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38">
            <text:p>238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57">
            <text:p>257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2">
            <text:p>202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84">
            <text:p>184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83">
            <text:p>183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01">
            <text:p>201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46">
            <text:p>246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05">
            <text:p>305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65">
            <text:p>265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8">
            <text:p>148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97">
            <text:p>297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45">
            <text:p>245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59">
            <text:p>259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86">
            <text:p>186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37">
            <text:p>437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99">
            <text:p>199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23">
            <text:p>123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21">
            <text:p>221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01">
            <text:p>201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39">
            <text:p>239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54">
            <text:p>354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44">
            <text:p>244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56">
            <text:p>256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14">
            <text:p>214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50">
            <text:p>250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753">
            <text:p>753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96">
            <text:p>296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37">
            <text:p>237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30">
            <text:p>230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20">
            <text:p>220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93">
            <text:p>293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17">
            <text:p>317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77">
            <text:p>377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01">
            <text:p>301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69">
            <text:p>269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48">
            <text:p>248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96">
            <text:p>496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54">
            <text:p>254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48">
            <text:p>248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90">
            <text:p>190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94">
            <text:p>194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48">
            <text:p>248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06">
            <text:p>206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table:number-columns-repeated="2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table:number-columns-repeated="2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90">
            <text:p>9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57">
            <text:p>157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92">
            <text:p>92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22">
            <text:p>122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92">
            <text:p>92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92">
            <text:p>92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69">
            <text:p>69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71">
            <text:p>71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SUR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CSU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CSU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CSU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CSU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CSU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SU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35">
            <text:p>135</text:p>
          </table:table-cell>
        </table:table-row>
        <table:table-row table:style-name="ro1">
          <table:table-cell table:style-name="ce1" office:value-type="string" calcext:value-type="string">
            <text:p>CSU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string" calcext:value-type="string">
            <text:p>CSU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17">
            <text:p>117</text:p>
          </table:table-cell>
        </table:table-row>
        <table:table-row table:style-name="ro1">
          <table:table-cell table:style-name="ce1" office:value-type="string" calcext:value-type="string">
            <text:p>CSU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string" calcext:value-type="string">
            <text:p>CSU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22">
            <text:p>122</text:p>
          </table:table-cell>
        </table:table-row>
        <table:table-row table:style-name="ro1">
          <table:table-cell table:style-name="ce1" office:value-type="string" calcext:value-type="string">
            <text:p>CSU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90">
            <text:p>190</text:p>
          </table:table-cell>
        </table:table-row>
        <table:table-row table:style-name="ro1">
          <table:table-cell table:style-name="ce1" office:value-type="string" calcext:value-type="string">
            <text:p>CSU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9">
            <text:p>89</text:p>
          </table:table-cell>
        </table:table-row>
        <table:table-row table:style-name="ro1">
          <table:table-cell table:style-name="ce1" office:value-type="string" calcext:value-type="string">
            <text:p>CSU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string" calcext:value-type="string">
            <text:p>CSU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string" calcext:value-type="string">
            <text:p>CSU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string" calcext:value-type="string">
            <text:p>CSU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SU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SUR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SUR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SUR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table:number-columns-repeated="2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table:number-columns-repeated="2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table:number-columns-repeated="2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07">
            <text:p>107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table:number-columns-repeated="2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table:number-columns-repeated="2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91">
            <text:p>91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59">
            <text:p>559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88">
            <text:p>288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91">
            <text:p>191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42">
            <text:p>142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08">
            <text:p>208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40">
            <text:p>44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89">
            <text:p>189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14">
            <text:p>214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46">
            <text:p>246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95">
            <text:p>195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50">
            <text:p>35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93">
            <text:p>193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21">
            <text:p>221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64">
            <text:p>164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38">
            <text:p>438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73">
            <text:p>473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27">
            <text:p>327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46">
            <text:p>146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70">
            <text:p>27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46">
            <text:p>146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14">
            <text:p>214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30">
            <text:p>23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19">
            <text:p>219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79">
            <text:p>179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2">
            <text:p>132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68">
            <text:p>168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29">
            <text:p>229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16">
            <text:p>416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34">
            <text:p>234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31">
            <text:p>231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28">
            <text:p>228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41">
            <text:p>241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55">
            <text:p>155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04">
            <text:p>304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81">
            <text:p>281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30">
            <text:p>23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84">
            <text:p>184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83">
            <text:p>183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85">
            <text:p>185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78">
            <text:p>178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57">
            <text:p>157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76">
            <text:p>376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52">
            <text:p>152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90">
            <text:p>19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86">
            <text:p>186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81">
            <text:p>181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44">
            <text:p>244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85">
            <text:p>185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92">
            <text:p>192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89">
            <text:p>189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85">
            <text:p>185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10">
            <text:p>21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80">
            <text:p>180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07">
            <text:p>307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47">
            <text:p>347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21">
            <text:p>221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67">
            <text:p>167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34">
            <text:p>234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89">
            <text:p>289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64">
            <text:p>164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38">
            <text:p>238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63">
            <text:p>163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23">
            <text:p>123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59">
            <text:p>459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24">
            <text:p>424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45">
            <text:p>145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94">
            <text:p>194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58">
            <text:p>158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73">
            <text:p>173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63">
            <text:p>163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45">
            <text:p>145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FATR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table:number-columns-repeated="2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table:number-columns-repeated="2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table:number-columns-repeated="2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86">
            <text:p>86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89">
            <text:p>89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62">
            <text:p>62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70">
            <text:p>7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99">
            <text:p>199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06">
            <text:p>106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23">
            <text:p>123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97">
            <text:p>97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14">
            <text:p>114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85">
            <text:p>85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07">
            <text:p>107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26">
            <text:p>226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42">
            <text:p>142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27">
            <text:p>127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10">
            <text:p>11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94">
            <text:p>94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88">
            <text:p>88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97">
            <text:p>97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05">
            <text:p>105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89">
            <text:p>89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23">
            <text:p>123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98">
            <text:p>98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table:number-columns-repeated="2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84">
            <text:p>84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90">
            <text:p>9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00">
            <text:p>10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65">
            <text:p>165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22">
            <text:p>122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2">
            <text:p>122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97">
            <text:p>97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74">
            <text:p>174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31">
            <text:p>131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00">
            <text:p>10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88">
            <text:p>88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48">
            <text:p>148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76">
            <text:p>276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63">
            <text:p>263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79">
            <text:p>379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47">
            <text:p>147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42">
            <text:p>142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45">
            <text:p>345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94">
            <text:p>94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85">
            <text:p>85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19">
            <text:p>119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92">
            <text:p>92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32">
            <text:p>132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50">
            <text:p>15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20">
            <text:p>22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22">
            <text:p>222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08">
            <text:p>108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7">
            <text:p>87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9">
            <text:p>69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54">
            <text:p>254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73">
            <text:p>273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34">
            <text:p>234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23">
            <text:p>123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07">
            <text:p>107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17">
            <text:p>117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05">
            <text:p>105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60">
            <text:p>16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66">
            <text:p>266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03">
            <text:p>203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52">
            <text:p>152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90">
            <text:p>19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85">
            <text:p>385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25">
            <text:p>325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03">
            <text:p>103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71">
            <text:p>71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18">
            <text:p>118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38">
            <text:p>138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70">
            <text:p>7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47">
            <text:p>347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31">
            <text:p>331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06">
            <text:p>206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11">
            <text:p>111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48">
            <text:p>148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7">
            <text:p>117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46">
            <text:p>146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80">
            <text:p>38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16">
            <text:p>116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14">
            <text:p>114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07">
            <text:p>107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82">
            <text:p>182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38">
            <text:p>238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36">
            <text:p>236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10">
            <text:p>21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48">
            <text:p>148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51">
            <text:p>151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55">
            <text:p>155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25">
            <text:p>425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31">
            <text:p>131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65">
            <text:p>165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08">
            <text:p>108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62">
            <text:p>162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98">
            <text:p>198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89">
            <text:p>189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78">
            <text:p>178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47">
            <text:p>147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31">
            <text:p>131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96">
            <text:p>296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21">
            <text:p>221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14">
            <text:p>114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79">
            <text:p>179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72">
            <text:p>172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44">
            <text:p>144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90">
            <text:p>19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12">
            <text:p>312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62">
            <text:p>162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68">
            <text:p>168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17">
            <text:p>317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19">
            <text:p>119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72">
            <text:p>172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71">
            <text:p>171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07">
            <text:p>107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58">
            <text:p>158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85">
            <text:p>385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22">
            <text:p>222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93">
            <text:p>193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64">
            <text:p>364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73">
            <text:p>173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28">
            <text:p>128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04">
            <text:p>104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97">
            <text:p>97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81">
            <text:p>81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24">
            <text:p>124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45">
            <text:p>145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53">
            <text:p>153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15">
            <text:p>315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61">
            <text:p>261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78">
            <text:p>178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8">
            <text:p>128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79">
            <text:p>279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60">
            <text:p>16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01">
            <text:p>101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86">
            <text:p>86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09">
            <text:p>109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32">
            <text:p>232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24">
            <text:p>224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63">
            <text:p>163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26">
            <text:p>226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30">
            <text:p>13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03">
            <text:p>103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41">
            <text:p>241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46">
            <text:p>146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72">
            <text:p>172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90">
            <text:p>19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09">
            <text:p>209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58">
            <text:p>158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54">
            <text:p>154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02">
            <text:p>102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29">
            <text:p>329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97">
            <text:p>97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00">
            <text:p>10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90">
            <text:p>9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02">
            <text:p>102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08">
            <text:p>108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86">
            <text:p>86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01">
            <text:p>101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7">
            <text:p>117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29">
            <text:p>129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43">
            <text:p>143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50">
            <text:p>15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47">
            <text:p>147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88">
            <text:p>288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6">
            <text:p>136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01">
            <text:p>101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54">
            <text:p>154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26">
            <text:p>126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96">
            <text:p>96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87">
            <text:p>87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02">
            <text:p>102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48">
            <text:p>148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88">
            <text:p>288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18">
            <text:p>218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35">
            <text:p>135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51">
            <text:p>151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16">
            <text:p>116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64">
            <text:p>264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32">
            <text:p>232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25">
            <text:p>125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12">
            <text:p>112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68">
            <text:p>168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22">
            <text:p>122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72">
            <text:p>272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73">
            <text:p>173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4">
            <text:p>134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47">
            <text:p>247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57">
            <text:p>257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38">
            <text:p>538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51">
            <text:p>351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82">
            <text:p>182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41">
            <text:p>141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96">
            <text:p>196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80">
            <text:p>18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37">
            <text:p>337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50">
            <text:p>45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67">
            <text:p>267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47">
            <text:p>247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91">
            <text:p>191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31">
            <text:p>231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84">
            <text:p>484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58">
            <text:p>358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31">
            <text:p>131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85">
            <text:p>85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88">
            <text:p>188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09">
            <text:p>209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10">
            <text:p>31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40">
            <text:p>24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40">
            <text:p>24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75">
            <text:p>175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97">
            <text:p>197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08">
            <text:p>108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57">
            <text:p>257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73">
            <text:p>273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49">
            <text:p>549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96">
            <text:p>196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63">
            <text:p>263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70">
            <text:p>37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21">
            <text:p>421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64">
            <text:p>264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83">
            <text:p>283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89">
            <text:p>289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16">
            <text:p>216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68">
            <text:p>468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922">
            <text:p>922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79">
            <text:p>279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31">
            <text:p>231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60">
            <text:p>26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58">
            <text:p>258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45">
            <text:p>345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512">
            <text:p>512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94">
            <text:p>494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06">
            <text:p>506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36">
            <text:p>436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897">
            <text:p>897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59">
            <text:p>659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22">
            <text:p>322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64">
            <text:p>364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87">
            <text:p>387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39">
            <text:p>339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99">
            <text:p>399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44">
            <text:p>644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53">
            <text:p>653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68">
            <text:p>568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11">
            <text:p>811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76">
            <text:p>576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52">
            <text:p>452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48">
            <text:p>348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74">
            <text:p>274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52">
            <text:p>252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69">
            <text:p>269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31">
            <text:p>431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46">
            <text:p>446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24">
            <text:p>324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66">
            <text:p>366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16">
            <text:p>416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75">
            <text:p>375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12">
            <text:p>312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934">
            <text:p>934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08">
            <text:p>408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75">
            <text:p>375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25">
            <text:p>325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01">
            <text:p>301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91">
            <text:p>291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10">
            <text:p>31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81">
            <text:p>481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529">
            <text:p>529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95">
            <text:p>495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13">
            <text:p>413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07">
            <text:p>1207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95">
            <text:p>395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847">
            <text:p>847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02">
            <text:p>502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83">
            <text:p>283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39">
            <text:p>339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63">
            <text:p>363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37">
            <text:p>337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00">
            <text:p>50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45">
            <text:p>445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03">
            <text:p>403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50">
            <text:p>35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84">
            <text:p>284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65">
            <text:p>565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888">
            <text:p>888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86">
            <text:p>486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11">
            <text:p>311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11">
            <text:p>311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85">
            <text:p>285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48">
            <text:p>348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49">
            <text:p>149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04">
            <text:p>104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98">
            <text:p>98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46">
            <text:p>146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49">
            <text:p>149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48">
            <text:p>148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72">
            <text:p>272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06">
            <text:p>306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79">
            <text:p>279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5">
            <text:p>125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6">
            <text:p>116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94">
            <text:p>94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02">
            <text:p>102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84">
            <text:p>84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96">
            <text:p>196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57">
            <text:p>257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07">
            <text:p>207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17">
            <text:p>117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55">
            <text:p>155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26">
            <text:p>326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61">
            <text:p>261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33">
            <text:p>133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35">
            <text:p>135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36">
            <text:p>136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88">
            <text:p>88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78">
            <text:p>178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73">
            <text:p>173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82">
            <text:p>282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7">
            <text:p>147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13">
            <text:p>113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31">
            <text:p>131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43">
            <text:p>143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16">
            <text:p>116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38">
            <text:p>138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61">
            <text:p>161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83">
            <text:p>83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43">
            <text:p>143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64">
            <text:p>264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66">
            <text:p>366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44">
            <text:p>244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52">
            <text:p>152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72">
            <text:p>172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51">
            <text:p>151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38">
            <text:p>138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80">
            <text:p>18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47">
            <text:p>147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89">
            <text:p>189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00">
            <text:p>30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47">
            <text:p>247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67">
            <text:p>167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87">
            <text:p>187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85">
            <text:p>185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29">
            <text:p>129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18">
            <text:p>118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79">
            <text:p>179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34">
            <text:p>134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16">
            <text:p>116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39">
            <text:p>139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65">
            <text:p>265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41">
            <text:p>241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12">
            <text:p>212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89">
            <text:p>189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64">
            <text:p>164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04">
            <text:p>204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47">
            <text:p>347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38">
            <text:p>238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75">
            <text:p>175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87">
            <text:p>187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75">
            <text:p>175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40">
            <text:p>14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37">
            <text:p>237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30">
            <text:p>33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03">
            <text:p>203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66">
            <text:p>166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79">
            <text:p>179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59">
            <text:p>159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70">
            <text:p>17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70">
            <text:p>17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3">
            <text:p>203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32">
            <text:p>332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98">
            <text:p>198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82">
            <text:p>182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54">
            <text:p>454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24">
            <text:p>224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11">
            <text:p>211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86">
            <text:p>286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61">
            <text:p>161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56">
            <text:p>156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84">
            <text:p>84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97">
            <text:p>97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10">
            <text:p>11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28">
            <text:p>128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75">
            <text:p>175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37">
            <text:p>237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29">
            <text:p>229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59">
            <text:p>159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55">
            <text:p>155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51">
            <text:p>151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29">
            <text:p>129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75">
            <text:p>175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35">
            <text:p>135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31">
            <text:p>131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88">
            <text:p>288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70">
            <text:p>37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14">
            <text:p>214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03">
            <text:p>103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29">
            <text:p>229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16">
            <text:p>216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01">
            <text:p>301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41">
            <text:p>241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53">
            <text:p>253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95">
            <text:p>95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61">
            <text:p>161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40">
            <text:p>24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18">
            <text:p>218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09">
            <text:p>209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49">
            <text:p>149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35">
            <text:p>135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98">
            <text:p>198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34">
            <text:p>134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12">
            <text:p>112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72">
            <text:p>172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95">
            <text:p>95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62">
            <text:p>62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08">
            <text:p>108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62">
            <text:p>162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2">
            <text:p>132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94">
            <text:p>94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85">
            <text:p>85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81">
            <text:p>81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71">
            <text:p>71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82">
            <text:p>82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34">
            <text:p>134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02">
            <text:p>102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1">
            <text:p>81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88">
            <text:p>88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25">
            <text:p>125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39">
            <text:p>139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95">
            <text:p>95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00">
            <text:p>10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98">
            <text:p>98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06">
            <text:p>206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02">
            <text:p>102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87">
            <text:p>87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97">
            <text:p>97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9">
            <text:p>69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93">
            <text:p>93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08">
            <text:p>108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33">
            <text:p>133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84">
            <text:p>84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87">
            <text:p>87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72">
            <text:p>272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34">
            <text:p>234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65">
            <text:p>165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98">
            <text:p>98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32">
            <text:p>132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86">
            <text:p>86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05">
            <text:p>105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94">
            <text:p>94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84">
            <text:p>84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66">
            <text:p>166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50">
            <text:p>25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60">
            <text:p>16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24">
            <text:p>124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96">
            <text:p>96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62">
            <text:p>162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35">
            <text:p>135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13">
            <text:p>113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00">
            <text:p>10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07">
            <text:p>107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02">
            <text:p>102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02">
            <text:p>102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40">
            <text:p>24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11">
            <text:p>311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39">
            <text:p>139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10">
            <text:p>11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33">
            <text:p>133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2">
            <text:p>112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25">
            <text:p>225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87">
            <text:p>87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95">
            <text:p>95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08">
            <text:p>208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95">
            <text:p>195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14">
            <text:p>114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60">
            <text:p>16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03">
            <text:p>103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0">
            <text:p>11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29">
            <text:p>129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02">
            <text:p>102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84">
            <text:p>84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76">
            <text:p>176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84">
            <text:p>284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47">
            <text:p>147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7">
            <text:p>147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73">
            <text:p>173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94">
            <text:p>94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89">
            <text:p>89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93">
            <text:p>193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14">
            <text:p>214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37">
            <text:p>137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83">
            <text:p>83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84">
            <text:p>84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93">
            <text:p>93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87">
            <text:p>87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99">
            <text:p>199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88">
            <text:p>188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27">
            <text:p>127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70">
            <text:p>7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30">
            <text:p>13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97">
            <text:p>197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44">
            <text:p>244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07">
            <text:p>107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634">
            <text:p>634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01">
            <text:p>201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86">
            <text:p>86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25">
            <text:p>125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59">
            <text:p>259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78">
            <text:p>178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01">
            <text:p>101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70">
            <text:p>7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57">
            <text:p>257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61">
            <text:p>161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35">
            <text:p>235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71">
            <text:p>271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28">
            <text:p>328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75">
            <text:p>275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47">
            <text:p>247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11">
            <text:p>211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77">
            <text:p>277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91">
            <text:p>291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44">
            <text:p>444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83">
            <text:p>183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84">
            <text:p>184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79">
            <text:p>179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70">
            <text:p>270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77">
            <text:p>377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86">
            <text:p>286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76">
            <text:p>476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59">
            <text:p>259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39">
            <text:p>239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65">
            <text:p>365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35">
            <text:p>235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91">
            <text:p>191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87">
            <text:p>187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04">
            <text:p>204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95">
            <text:p>195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78">
            <text:p>278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35">
            <text:p>335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52">
            <text:p>352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45">
            <text:p>345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04">
            <text:p>204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07">
            <text:p>207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59">
            <text:p>659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96">
            <text:p>396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93">
            <text:p>393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47">
            <text:p>147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14">
            <text:p>214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85">
            <text:p>285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15">
            <text:p>315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84">
            <text:p>284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18">
            <text:p>418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55">
            <text:p>355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17">
            <text:p>317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92">
            <text:p>292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74">
            <text:p>374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17">
            <text:p>417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69">
            <text:p>169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38">
            <text:p>338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97">
            <text:p>197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47">
            <text:p>347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37">
            <text:p>337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01">
            <text:p>401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557">
            <text:p>557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61">
            <text:p>361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98">
            <text:p>298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99">
            <text:p>299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78">
            <text:p>278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62">
            <text:p>362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43">
            <text:p>243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97">
            <text:p>197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13">
            <text:p>213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86">
            <text:p>286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74">
            <text:p>374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91">
            <text:p>391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75">
            <text:p>375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96">
            <text:p>396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32">
            <text:p>332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61">
            <text:p>461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37">
            <text:p>237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69">
            <text:p>269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37">
            <text:p>137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13">
            <text:p>213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58">
            <text:p>258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60">
            <text:p>260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40">
            <text:p>340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71">
            <text:p>471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555">
            <text:p>555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33">
            <text:p>233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76">
            <text:p>376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01">
            <text:p>301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45">
            <text:p>245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90">
            <text:p>590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64">
            <text:p>664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54">
            <text:p>254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14">
            <text:p>314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76">
            <text:p>276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86">
            <text:p>286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22">
            <text:p>322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84">
            <text:p>484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73">
            <text:p>273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38">
            <text:p>338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97">
            <text:p>297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32">
            <text:p>432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79">
            <text:p>279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39">
            <text:p>339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6">
            <text:p>206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53">
            <text:p>253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33">
            <text:p>233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48">
            <text:p>248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29">
            <text:p>529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54">
            <text:p>354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13">
            <text:p>313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47">
            <text:p>647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86">
            <text:p>286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15">
            <text:p>215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59">
            <text:p>159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23">
            <text:p>223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3">
            <text:p>203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97">
            <text:p>197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66">
            <text:p>266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38">
            <text:p>238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39">
            <text:p>239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31">
            <text:p>331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65">
            <text:p>365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35">
            <text:p>335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31">
            <text:p>231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72">
            <text:p>472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70">
            <text:p>270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21">
            <text:p>321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91">
            <text:p>191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23">
            <text:p>123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28">
            <text:p>228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13">
            <text:p>213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87">
            <text:p>487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89">
            <text:p>489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89">
            <text:p>489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25">
            <text:p>325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69">
            <text:p>569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35">
            <text:p>535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95">
            <text:p>695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97">
            <text:p>497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47">
            <text:p>347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77">
            <text:p>277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54">
            <text:p>254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38">
            <text:p>338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76">
            <text:p>476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90">
            <text:p>490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96">
            <text:p>296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45">
            <text:p>345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79">
            <text:p>279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65">
            <text:p>565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40">
            <text:p>240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44">
            <text:p>344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87">
            <text:p>287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67">
            <text:p>267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93">
            <text:p>293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07">
            <text:p>307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87">
            <text:p>87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46">
            <text:p>146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87">
            <text:p>287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2">
            <text:p>142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7">
            <text:p>87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41">
            <text:p>141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98">
            <text:p>98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9">
            <text:p>69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31">
            <text:p>231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85">
            <text:p>85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03">
            <text:p>103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24">
            <text:p>124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25">
            <text:p>125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96">
            <text:p>196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75">
            <text:p>175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22">
            <text:p>122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00">
            <text:p>10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05">
            <text:p>105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46">
            <text:p>346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40">
            <text:p>14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83">
            <text:p>183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38">
            <text:p>238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92">
            <text:p>92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93">
            <text:p>193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41">
            <text:p>341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52">
            <text:p>152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67">
            <text:p>167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30">
            <text:p>13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50">
            <text:p>35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96">
            <text:p>196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36">
            <text:p>136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07">
            <text:p>107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80">
            <text:p>18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24">
            <text:p>124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06">
            <text:p>206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10">
            <text:p>31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40">
            <text:p>24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57">
            <text:p>157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14">
            <text:p>214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37">
            <text:p>137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08">
            <text:p>108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10">
            <text:p>31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10">
            <text:p>11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56">
            <text:p>156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35">
            <text:p>135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04">
            <text:p>204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21">
            <text:p>221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63">
            <text:p>263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37">
            <text:p>237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93">
            <text:p>193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98">
            <text:p>198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90">
            <text:p>19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49">
            <text:p>149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12">
            <text:p>112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78">
            <text:p>378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45">
            <text:p>145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47">
            <text:p>147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79">
            <text:p>179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58">
            <text:p>258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78">
            <text:p>278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18">
            <text:p>218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66">
            <text:p>366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52">
            <text:p>152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64">
            <text:p>264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21">
            <text:p>421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47">
            <text:p>347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61">
            <text:p>161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80">
            <text:p>18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07">
            <text:p>307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40">
            <text:p>14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48">
            <text:p>248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72">
            <text:p>272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57">
            <text:p>257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51">
            <text:p>151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23">
            <text:p>223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02">
            <text:p>402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81">
            <text:p>181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80">
            <text:p>18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64">
            <text:p>164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63">
            <text:p>163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65">
            <text:p>165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24">
            <text:p>224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97">
            <text:p>497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20">
            <text:p>22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14">
            <text:p>214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82">
            <text:p>482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12">
            <text:p>112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51">
            <text:p>151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90">
            <text:p>9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13">
            <text:p>113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96">
            <text:p>96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40">
            <text:p>14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57">
            <text:p>157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77">
            <text:p>177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57">
            <text:p>157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36">
            <text:p>236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19">
            <text:p>219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76">
            <text:p>176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52">
            <text:p>152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11">
            <text:p>311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42">
            <text:p>142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32">
            <text:p>132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16">
            <text:p>116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85">
            <text:p>85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32">
            <text:p>132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08">
            <text:p>108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33">
            <text:p>233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49">
            <text:p>249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12">
            <text:p>212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72">
            <text:p>172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78">
            <text:p>178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33">
            <text:p>233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01">
            <text:p>601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55">
            <text:p>255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63">
            <text:p>163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44">
            <text:p>144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28">
            <text:p>128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61">
            <text:p>161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47">
            <text:p>247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12">
            <text:p>212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17">
            <text:p>217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66">
            <text:p>166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71">
            <text:p>171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78">
            <text:p>178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56">
            <text:p>156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29">
            <text:p>229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66">
            <text:p>166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33">
            <text:p>133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63">
            <text:p>163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76">
            <text:p>176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06">
            <text:p>106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86">
            <text:p>86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41">
            <text:p>141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98">
            <text:p>98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30">
            <text:p>13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14">
            <text:p>114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02">
            <text:p>102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00">
            <text:p>10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51">
            <text:p>151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46">
            <text:p>146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46">
            <text:p>146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05">
            <text:p>105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54">
            <text:p>154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82">
            <text:p>82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16">
            <text:p>116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87">
            <text:p>187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24">
            <text:p>224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06">
            <text:p>306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80">
            <text:p>18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6">
            <text:p>126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06">
            <text:p>106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30">
            <text:p>13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38">
            <text:p>138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86">
            <text:p>86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10">
            <text:p>11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29">
            <text:p>129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98">
            <text:p>198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85">
            <text:p>185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1">
            <text:p>141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9">
            <text:p>139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07">
            <text:p>107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89">
            <text:p>289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48">
            <text:p>248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41">
            <text:p>141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07">
            <text:p>107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13">
            <text:p>213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08">
            <text:p>108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06">
            <text:p>206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34">
            <text:p>134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98">
            <text:p>298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11">
            <text:p>211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8">
            <text:p>128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6">
            <text:p>116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19">
            <text:p>119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25">
            <text:p>125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74">
            <text:p>174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35">
            <text:p>135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08">
            <text:p>108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13">
            <text:p>113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22">
            <text:p>222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68">
            <text:p>268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17">
            <text:p>217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55">
            <text:p>155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4">
            <text:p>124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4">
            <text:p>114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89">
            <text:p>189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18">
            <text:p>118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25">
            <text:p>125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28">
            <text:p>128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90">
            <text:p>9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33">
            <text:p>233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20">
            <text:p>22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81">
            <text:p>281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78">
            <text:p>178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52">
            <text:p>152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35">
            <text:p>135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71">
            <text:p>171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06">
            <text:p>206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57">
            <text:p>157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37">
            <text:p>137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19">
            <text:p>219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11">
            <text:p>111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71">
            <text:p>171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94">
            <text:p>294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96">
            <text:p>396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93">
            <text:p>193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22">
            <text:p>222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97">
            <text:p>197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58">
            <text:p>158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90">
            <text:p>39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07">
            <text:p>307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33">
            <text:p>133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70">
            <text:p>17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06">
            <text:p>206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64">
            <text:p>164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85">
            <text:p>285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84">
            <text:p>384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25">
            <text:p>225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62">
            <text:p>262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02">
            <text:p>202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89">
            <text:p>289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33">
            <text:p>233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96">
            <text:p>196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65">
            <text:p>165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81">
            <text:p>281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24">
            <text:p>124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21">
            <text:p>221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26">
            <text:p>526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57">
            <text:p>257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13">
            <text:p>213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30">
            <text:p>33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77">
            <text:p>177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58">
            <text:p>158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48">
            <text:p>148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47">
            <text:p>147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57">
            <text:p>157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26">
            <text:p>126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83">
            <text:p>183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76">
            <text:p>176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12">
            <text:p>212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28">
            <text:p>228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59">
            <text:p>259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40">
            <text:p>14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35">
            <text:p>135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15">
            <text:p>215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72">
            <text:p>172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41">
            <text:p>141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43">
            <text:p>143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91">
            <text:p>91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49">
            <text:p>149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70">
            <text:p>17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42">
            <text:p>342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93">
            <text:p>293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97">
            <text:p>197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54">
            <text:p>154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88">
            <text:p>188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69">
            <text:p>169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44">
            <text:p>344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19">
            <text:p>319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31">
            <text:p>131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61">
            <text:p>161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26">
            <text:p>126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61">
            <text:p>161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34">
            <text:p>234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49">
            <text:p>249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69">
            <text:p>169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56">
            <text:p>156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63">
            <text:p>163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30">
            <text:p>13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33">
            <text:p>133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63">
            <text:p>263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06">
            <text:p>106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70">
            <text:p>17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99">
            <text:p>99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82">
            <text:p>182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91">
            <text:p>291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98">
            <text:p>298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23">
            <text:p>323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34">
            <text:p>334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07">
            <text:p>207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05">
            <text:p>105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14">
            <text:p>214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86">
            <text:p>186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45">
            <text:p>245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60">
            <text:p>26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49">
            <text:p>249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00">
            <text:p>10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05">
            <text:p>105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49">
            <text:p>349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85">
            <text:p>385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77">
            <text:p>377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56">
            <text:p>256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14">
            <text:p>214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85">
            <text:p>185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28">
            <text:p>228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18">
            <text:p>318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42">
            <text:p>142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70">
            <text:p>17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02">
            <text:p>202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55">
            <text:p>155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88">
            <text:p>288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94">
            <text:p>394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93">
            <text:p>293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85">
            <text:p>285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57">
            <text:p>157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64">
            <text:p>464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35">
            <text:p>335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38">
            <text:p>338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80">
            <text:p>18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16">
            <text:p>116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17">
            <text:p>217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62">
            <text:p>162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37">
            <text:p>337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69">
            <text:p>369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12">
            <text:p>312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00">
            <text:p>20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64">
            <text:p>264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6">
            <text:p>116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11">
            <text:p>411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59">
            <text:p>259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7">
            <text:p>207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35">
            <text:p>135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54">
            <text:p>254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51">
            <text:p>151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77">
            <text:p>377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81">
            <text:p>481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14">
            <text:p>414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24">
            <text:p>224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55">
            <text:p>355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00">
            <text:p>20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95">
            <text:p>395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80">
            <text:p>18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66">
            <text:p>166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74">
            <text:p>174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61">
            <text:p>161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03">
            <text:p>303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96">
            <text:p>396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01">
            <text:p>401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46">
            <text:p>346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57">
            <text:p>257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22">
            <text:p>322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74">
            <text:p>174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40">
            <text:p>44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79">
            <text:p>279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51">
            <text:p>251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84">
            <text:p>284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51">
            <text:p>251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54">
            <text:p>254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69">
            <text:p>469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31">
            <text:p>631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77">
            <text:p>577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70">
            <text:p>37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21">
            <text:p>421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97">
            <text:p>297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803">
            <text:p>803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76">
            <text:p>476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44">
            <text:p>244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98">
            <text:p>298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38">
            <text:p>238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73">
            <text:p>273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26">
            <text:p>426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41">
            <text:p>641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23">
            <text:p>423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78">
            <text:p>378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27">
            <text:p>327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66">
            <text:p>566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72">
            <text:p>472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65">
            <text:p>365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42">
            <text:p>242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10">
            <text:p>31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73">
            <text:p>273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40">
            <text:p>34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820">
            <text:p>82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98">
            <text:p>498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62">
            <text:p>562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29">
            <text:p>629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43">
            <text:p>343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30">
            <text:p>33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29">
            <text:p>229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17">
            <text:p>217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18">
            <text:p>218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07">
            <text:p>207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13">
            <text:p>213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27">
            <text:p>227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28">
            <text:p>328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46">
            <text:p>446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05">
            <text:p>505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97">
            <text:p>397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13">
            <text:p>313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08">
            <text:p>508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73">
            <text:p>273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0">
            <text:p>20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19">
            <text:p>219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51">
            <text:p>151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11">
            <text:p>211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72">
            <text:p>272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08">
            <text:p>508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564">
            <text:p>564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79">
            <text:p>379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08">
            <text:p>308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15">
            <text:p>315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19">
            <text:p>319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03">
            <text:p>603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38">
            <text:p>438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70">
            <text:p>27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94">
            <text:p>194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33">
            <text:p>233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21">
            <text:p>221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74">
            <text:p>574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539">
            <text:p>539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52">
            <text:p>352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50">
            <text:p>35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63">
            <text:p>263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39">
            <text:p>439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77">
            <text:p>277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34">
            <text:p>234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50">
            <text:p>15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88">
            <text:p>188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18">
            <text:p>218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94">
            <text:p>194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82">
            <text:p>182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49">
            <text:p>149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21">
            <text:p>221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68">
            <text:p>268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85">
            <text:p>285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07">
            <text:p>307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19">
            <text:p>219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8">
            <text:p>128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16">
            <text:p>316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96">
            <text:p>196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33">
            <text:p>233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95">
            <text:p>95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87">
            <text:p>187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73">
            <text:p>173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35">
            <text:p>435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16">
            <text:p>316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34">
            <text:p>434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75">
            <text:p>275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15">
            <text:p>215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02">
            <text:p>202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37">
            <text:p>237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57">
            <text:p>157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32">
            <text:p>232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87">
            <text:p>187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63">
            <text:p>163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41">
            <text:p>241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91">
            <text:p>291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82">
            <text:p>382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65">
            <text:p>265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61">
            <text:p>261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81">
            <text:p>181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09">
            <text:p>509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19">
            <text:p>319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97">
            <text:p>297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28">
            <text:p>128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80">
            <text:p>180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85">
            <text:p>185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81">
            <text:p>181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56">
            <text:p>256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74">
            <text:p>374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33">
            <text:p>233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81">
            <text:p>181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01">
            <text:p>201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53">
            <text:p>253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33">
            <text:p>233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67">
            <text:p>267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9">
            <text:p>209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52">
            <text:p>252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90">
            <text:p>190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93">
            <text:p>193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55">
            <text:p>255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45">
            <text:p>445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34">
            <text:p>334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27">
            <text:p>227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28">
            <text:p>228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49">
            <text:p>249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22">
            <text:p>222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81">
            <text:p>181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49">
            <text:p>149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23">
            <text:p>223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78">
            <text:p>178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24">
            <text:p>324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63">
            <text:p>263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65">
            <text:p>365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25">
            <text:p>225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57">
            <text:p>257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69">
            <text:p>269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81">
            <text:p>181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9">
            <text:p>69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78">
            <text:p>178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55">
            <text:p>355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49">
            <text:p>249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96">
            <text:p>196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46">
            <text:p>246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52">
            <text:p>352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62">
            <text:p>462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08">
            <text:p>308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56">
            <text:p>256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56">
            <text:p>256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74">
            <text:p>174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83">
            <text:p>483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03">
            <text:p>303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21">
            <text:p>221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39">
            <text:p>239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09">
            <text:p>209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97">
            <text:p>197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12">
            <text:p>312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72">
            <text:p>472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1">
            <text:p>141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45">
            <text:p>345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12">
            <text:p>312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01">
            <text:p>201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78">
            <text:p>378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65">
            <text:p>165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22">
            <text:p>222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49">
            <text:p>249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37">
            <text:p>237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00">
            <text:p>400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91">
            <text:p>491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81">
            <text:p>481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02">
            <text:p>402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64">
            <text:p>564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16">
            <text:p>316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37">
            <text:p>137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78">
            <text:p>178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74">
            <text:p>274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17">
            <text:p>217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17">
            <text:p>217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70">
            <text:p>270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60">
            <text:p>260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98">
            <text:p>198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89">
            <text:p>289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69">
            <text:p>269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02">
            <text:p>302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11">
            <text:p>211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09">
            <text:p>309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34">
            <text:p>234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56">
            <text:p>256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61">
            <text:p>261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32">
            <text:p>132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85">
            <text:p>185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10">
            <text:p>210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63">
            <text:p>263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23">
            <text:p>323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12">
            <text:p>312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95">
            <text:p>195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62">
            <text:p>262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34">
            <text:p>234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37">
            <text:p>337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54">
            <text:p>454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85">
            <text:p>285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83">
            <text:p>283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04">
            <text:p>204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31">
            <text:p>331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93">
            <text:p>293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42">
            <text:p>242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29">
            <text:p>229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94">
            <text:p>194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22">
            <text:p>222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24">
            <text:p>224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04">
            <text:p>104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39">
            <text:p>239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56">
            <text:p>156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47">
            <text:p>147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46">
            <text:p>146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57">
            <text:p>157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table:number-columns-repeated="2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table:number-columns-repeated="2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table:number-columns-repeated="2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9">
            <text:p>69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67">
            <text:p>167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table:number-columns-repeated="2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table:number-columns-repeated="2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70">
            <text:p>7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07">
            <text:p>107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03">
            <text:p>103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24">
            <text:p>124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12">
            <text:p>312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70">
            <text:p>7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46">
            <text:p>146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10">
            <text:p>11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40">
            <text:p>14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02">
            <text:p>102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05">
            <text:p>105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71">
            <text:p>171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70">
            <text:p>7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97">
            <text:p>97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57">
            <text:p>157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table:number-columns-repeated="2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97">
            <text:p>97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39">
            <text:p>139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84">
            <text:p>84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84">
            <text:p>84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81">
            <text:p>181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76">
            <text:p>76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90">
            <text:p>9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30">
            <text:p>13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68">
            <text:p>168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31">
            <text:p>131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99">
            <text:p>199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93">
            <text:p>193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65">
            <text:p>165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04">
            <text:p>104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14">
            <text:p>114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92">
            <text:p>92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05">
            <text:p>205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74">
            <text:p>274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95">
            <text:p>195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95">
            <text:p>95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65">
            <text:p>165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70">
            <text:p>7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82">
            <text:p>82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28">
            <text:p>228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35">
            <text:p>135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41">
            <text:p>141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14">
            <text:p>114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93">
            <text:p>193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72">
            <text:p>172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56">
            <text:p>156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67">
            <text:p>167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96">
            <text:p>96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98">
            <text:p>98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18">
            <text:p>218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25">
            <text:p>125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81">
            <text:p>81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66">
            <text:p>166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97">
            <text:p>97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89">
            <text:p>89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12">
            <text:p>112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70">
            <text:p>70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01">
            <text:p>101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12">
            <text:p>112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28">
            <text:p>128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05">
            <text:p>105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51">
            <text:p>151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72">
            <text:p>172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27">
            <text:p>127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23">
            <text:p>123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12">
            <text:p>112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61">
            <text:p>161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80">
            <text:p>28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09">
            <text:p>309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31">
            <text:p>431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05">
            <text:p>205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39">
            <text:p>339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98">
            <text:p>198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05">
            <text:p>105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99">
            <text:p>199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26">
            <text:p>226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65">
            <text:p>265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05">
            <text:p>305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27">
            <text:p>327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95">
            <text:p>195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45">
            <text:p>245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41">
            <text:p>241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97">
            <text:p>497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27">
            <text:p>427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44">
            <text:p>244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13">
            <text:p>113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65">
            <text:p>265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89">
            <text:p>189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04">
            <text:p>304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01">
            <text:p>201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64">
            <text:p>364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01">
            <text:p>401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58">
            <text:p>258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11">
            <text:p>211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61">
            <text:p>161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17">
            <text:p>417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81">
            <text:p>181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92">
            <text:p>192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39">
            <text:p>239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32">
            <text:p>232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86">
            <text:p>186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69">
            <text:p>369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00">
            <text:p>40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02">
            <text:p>302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70">
            <text:p>17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11">
            <text:p>211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06">
            <text:p>206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64">
            <text:p>364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87">
            <text:p>187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32">
            <text:p>132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51">
            <text:p>151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64">
            <text:p>164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33">
            <text:p>233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71">
            <text:p>271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00">
            <text:p>30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11">
            <text:p>211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01">
            <text:p>201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60">
            <text:p>26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98">
            <text:p>198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50">
            <text:p>25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97">
            <text:p>197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96">
            <text:p>496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62">
            <text:p>262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71">
            <text:p>271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79">
            <text:p>279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65">
            <text:p>365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82">
            <text:p>482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26">
            <text:p>226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78">
            <text:p>378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72">
            <text:p>472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71">
            <text:p>371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706">
            <text:p>706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09">
            <text:p>609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13">
            <text:p>313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626">
            <text:p>626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62">
            <text:p>462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08">
            <text:p>408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71">
            <text:p>471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534">
            <text:p>534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17">
            <text:p>317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44">
            <text:p>444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41">
            <text:p>441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64">
            <text:p>464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93">
            <text:p>393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77">
            <text:p>377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32">
            <text:p>332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26">
            <text:p>426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15">
            <text:p>315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29">
            <text:p>329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29">
            <text:p>529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62">
            <text:p>362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85">
            <text:p>285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11">
            <text:p>511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07">
            <text:p>207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61">
            <text:p>161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82">
            <text:p>182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88">
            <text:p>188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43">
            <text:p>243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27">
            <text:p>527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766">
            <text:p>766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32">
            <text:p>532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03">
            <text:p>203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23">
            <text:p>323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44">
            <text:p>344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63">
            <text:p>263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52">
            <text:p>152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50">
            <text:p>45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23">
            <text:p>223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73">
            <text:p>173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1">
            <text:p>201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52">
            <text:p>152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36">
            <text:p>136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59">
            <text:p>159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61">
            <text:p>361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00">
            <text:p>30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34">
            <text:p>234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97">
            <text:p>397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22">
            <text:p>222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66">
            <text:p>166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84">
            <text:p>284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03">
            <text:p>303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35">
            <text:p>135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90">
            <text:p>19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23">
            <text:p>123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25">
            <text:p>225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63">
            <text:p>263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54">
            <text:p>254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04">
            <text:p>204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75">
            <text:p>175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03">
            <text:p>103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95">
            <text:p>195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41">
            <text:p>241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92">
            <text:p>192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37">
            <text:p>137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42">
            <text:p>142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72">
            <text:p>172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33">
            <text:p>133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9">
            <text:p>69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string" calcext:value-type="string">
            <text:p>VACCHA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71">
            <text:p>71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76">
            <text:p>76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70">
            <text:p>7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2">
            <text:p>62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9">
            <text:p>69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9">
            <text:p>69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9">
            <text:p>69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81">
            <text:p>81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string" calcext:value-type="string">
            <text:p>VACSAN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073">
            <text:p>1073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581">
            <text:p>1581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725">
            <text:p>2725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127">
            <text:p>2127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149">
            <text:p>2149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853">
            <text:p>1853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489">
            <text:p>1489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425">
            <text:p>1425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661">
            <text:p>1661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139">
            <text:p>2139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469">
            <text:p>1469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821">
            <text:p>1821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394">
            <text:p>1394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346">
            <text:p>1346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290">
            <text:p>129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623">
            <text:p>2623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132">
            <text:p>2132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211">
            <text:p>2211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747">
            <text:p>1747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327">
            <text:p>1327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672">
            <text:p>1672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323">
            <text:p>2323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577">
            <text:p>1577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208">
            <text:p>1208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465">
            <text:p>1465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699">
            <text:p>1699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257">
            <text:p>2257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708">
            <text:p>2708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226">
            <text:p>3226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749">
            <text:p>1749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922">
            <text:p>1922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440">
            <text:p>144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139">
            <text:p>5139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248">
            <text:p>3248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721">
            <text:p>1721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573">
            <text:p>1573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491">
            <text:p>1491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490">
            <text:p>149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578">
            <text:p>1578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053">
            <text:p>2053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333">
            <text:p>3333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596">
            <text:p>2596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800">
            <text:p>180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602">
            <text:p>1602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535">
            <text:p>2535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933">
            <text:p>1933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889">
            <text:p>1889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490">
            <text:p>149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735">
            <text:p>1735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596">
            <text:p>1596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399">
            <text:p>1399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021">
            <text:p>3021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506">
            <text:p>3506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231">
            <text:p>2231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492">
            <text:p>1492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695">
            <text:p>1695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175">
            <text:p>2175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460">
            <text:p>246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699">
            <text:p>1699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356">
            <text:p>1356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528">
            <text:p>1528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322">
            <text:p>1322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576">
            <text:p>2576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949">
            <text:p>2949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028">
            <text:p>3028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115">
            <text:p>2115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034">
            <text:p>2034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941">
            <text:p>1941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357">
            <text:p>2357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247">
            <text:p>2247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477">
            <text:p>1477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981">
            <text:p>1981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345">
            <text:p>2345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125">
            <text:p>2125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486">
            <text:p>2486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729">
            <text:p>3729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612">
            <text:p>3612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349">
            <text:p>2349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197">
            <text:p>2197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133">
            <text:p>2133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985">
            <text:p>1985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552">
            <text:p>3552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791">
            <text:p>2791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764">
            <text:p>1764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265">
            <text:p>2265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699">
            <text:p>1699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867">
            <text:p>1867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346">
            <text:p>3346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127">
            <text:p>4127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128">
            <text:p>3128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948">
            <text:p>2948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266">
            <text:p>2266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069">
            <text:p>3069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182">
            <text:p>3182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984">
            <text:p>1984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733">
            <text:p>1733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952">
            <text:p>1952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420">
            <text:p>142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180">
            <text:p>318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600">
            <text:p>560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494">
            <text:p>2494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046">
            <text:p>2046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441">
            <text:p>2441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374">
            <text:p>1374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63">
            <text:p>1163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058">
            <text:p>1058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966">
            <text:p>966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998">
            <text:p>998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549">
            <text:p>1549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250">
            <text:p>225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207">
            <text:p>2207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371">
            <text:p>3371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139">
            <text:p>2139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879">
            <text:p>1879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689">
            <text:p>1689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34">
            <text:p>1234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371">
            <text:p>1371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183">
            <text:p>2183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738">
            <text:p>2738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648">
            <text:p>1648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993">
            <text:p>993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272">
            <text:p>1272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274">
            <text:p>2274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027">
            <text:p>3027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770">
            <text:p>277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066">
            <text:p>2066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492">
            <text:p>1492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296">
            <text:p>2296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096">
            <text:p>2096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863">
            <text:p>3863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712">
            <text:p>2712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562">
            <text:p>4562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925">
            <text:p>3925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151">
            <text:p>2151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775">
            <text:p>2775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621">
            <text:p>3621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370">
            <text:p>337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865">
            <text:p>2865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088">
            <text:p>2088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640">
            <text:p>2640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265">
            <text:p>3265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305">
            <text:p>2305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452">
            <text:p>1452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419">
            <text:p>1419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189">
            <text:p>2189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088">
            <text:p>2088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635">
            <text:p>1635</text:p>
          </table:table-cell>
        </table:table-row>
        <table:table-row table:style-name="ro1">
          <table:table-cell table:style-name="ce1" office:value-type="string" calcext:value-type="string">
            <text:p>VACU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24">
            <text:p>324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52">
            <text:p>152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2">
            <text:p>112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49">
            <text:p>149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82">
            <text:p>282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43">
            <text:p>143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82">
            <text:p>82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29">
            <text:p>129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94">
            <text:p>194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07">
            <text:p>307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24">
            <text:p>324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73">
            <text:p>173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40">
            <text:p>140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1">
            <text:p>111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98">
            <text:p>98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19">
            <text:p>319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01">
            <text:p>101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03">
            <text:p>103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01">
            <text:p>201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80">
            <text:p>180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45">
            <text:p>245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52">
            <text:p>252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05">
            <text:p>205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60">
            <text:p>160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46">
            <text:p>146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20">
            <text:p>420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74">
            <text:p>174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33">
            <text:p>233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97">
            <text:p>97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85">
            <text:p>185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16">
            <text:p>116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57">
            <text:p>157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34">
            <text:p>134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88">
            <text:p>288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04">
            <text:p>204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22">
            <text:p>122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71">
            <text:p>171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97">
            <text:p>197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09">
            <text:p>309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53">
            <text:p>153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62">
            <text:p>162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78">
            <text:p>178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71">
            <text:p>171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49">
            <text:p>149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23">
            <text:p>323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83">
            <text:p>383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87">
            <text:p>287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14">
            <text:p>214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42">
            <text:p>242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69">
            <text:p>269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80">
            <text:p>180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48">
            <text:p>148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78">
            <text:p>178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51">
            <text:p>151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31">
            <text:p>131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31">
            <text:p>231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76">
            <text:p>276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10">
            <text:p>310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33">
            <text:p>233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03">
            <text:p>203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98">
            <text:p>198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79">
            <text:p>179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05">
            <text:p>305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73">
            <text:p>173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84">
            <text:p>184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60">
            <text:p>160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85">
            <text:p>185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31">
            <text:p>231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43">
            <text:p>343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82">
            <text:p>382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42">
            <text:p>342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79">
            <text:p>279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29">
            <text:p>229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99">
            <text:p>199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92">
            <text:p>392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51">
            <text:p>451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66">
            <text:p>166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63">
            <text:p>263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01">
            <text:p>201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74">
            <text:p>174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19">
            <text:p>319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00">
            <text:p>400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43">
            <text:p>243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38">
            <text:p>238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08">
            <text:p>208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44">
            <text:p>144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67">
            <text:p>267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34">
            <text:p>134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62">
            <text:p>162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34">
            <text:p>134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51">
            <text:p>151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15">
            <text:p>515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17">
            <text:p>217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89">
            <text:p>189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66">
            <text:p>366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06">
            <text:p>206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70">
            <text:p>170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03">
            <text:p>103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65">
            <text:p>165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42">
            <text:p>142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40">
            <text:p>140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25">
            <text:p>225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13">
            <text:p>213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98">
            <text:p>198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16">
            <text:p>316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98">
            <text:p>398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47">
            <text:p>247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22">
            <text:p>222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61">
            <text:p>361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07">
            <text:p>207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5">
            <text:p>205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78">
            <text:p>178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32">
            <text:p>132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43">
            <text:p>143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38">
            <text:p>238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02">
            <text:p>302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51">
            <text:p>351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57">
            <text:p>257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38">
            <text:p>338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81">
            <text:p>181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05">
            <text:p>205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00">
            <text:p>300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97">
            <text:p>197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49">
            <text:p>149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90">
            <text:p>90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55">
            <text:p>155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56">
            <text:p>156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12">
            <text:p>312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50">
            <text:p>250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99">
            <text:p>199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43">
            <text:p>143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89">
            <text:p>189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22">
            <text:p>222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46">
            <text:p>146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29">
            <text:p>129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12">
            <text:p>112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02">
            <text:p>102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29">
            <text:p>129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33">
            <text:p>133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11">
            <text:p>111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26">
            <text:p>126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25">
            <text:p>125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86">
            <text:p>86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82">
            <text:p>82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85">
            <text:p>185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12">
            <text:p>212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10">
            <text:p>310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49">
            <text:p>249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77">
            <text:p>177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13">
            <text:p>213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99">
            <text:p>399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45">
            <text:p>445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89">
            <text:p>589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53">
            <text:p>253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33">
            <text:p>233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50">
            <text:p>250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61">
            <text:p>461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61">
            <text:p>161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67">
            <text:p>167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80">
            <text:p>180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27">
            <text:p>227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54">
            <text:p>254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25">
            <text:p>325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05">
            <text:p>405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68">
            <text:p>268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20">
            <text:p>220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06">
            <text:p>206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10">
            <text:p>610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52">
            <text:p>352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09">
            <text:p>309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53">
            <text:p>153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25">
            <text:p>125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66">
            <text:p>166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31">
            <text:p>131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95">
            <text:p>195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15">
            <text:p>415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69">
            <text:p>269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40">
            <text:p>240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56">
            <text:p>256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25">
            <text:p>225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61">
            <text:p>161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80">
            <text:p>480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39">
            <text:p>239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87">
            <text:p>187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08">
            <text:p>208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99">
            <text:p>199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60">
            <text:p>360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00">
            <text:p>600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24">
            <text:p>324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12">
            <text:p>212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16">
            <text:p>216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85">
            <text:p>185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04">
            <text:p>204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16">
            <text:p>416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80">
            <text:p>180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13">
            <text:p>213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75">
            <text:p>175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15">
            <text:p>215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08">
            <text:p>308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70">
            <text:p>370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79">
            <text:p>279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84">
            <text:p>284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45">
            <text:p>245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82">
            <text:p>182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62">
            <text:p>262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92">
            <text:p>192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89">
            <text:p>589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41">
            <text:p>341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46">
            <text:p>246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05">
            <text:p>305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32">
            <text:p>432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532">
            <text:p>532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80">
            <text:p>280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47">
            <text:p>347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33">
            <text:p>333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77">
            <text:p>277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08">
            <text:p>508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718">
            <text:p>718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94">
            <text:p>194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61">
            <text:p>261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15">
            <text:p>215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23">
            <text:p>223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31">
            <text:p>331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531">
            <text:p>531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16">
            <text:p>316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02">
            <text:p>302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77">
            <text:p>277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59">
            <text:p>259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89">
            <text:p>489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56">
            <text:p>456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72">
            <text:p>272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38">
            <text:p>238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47">
            <text:p>247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43">
            <text:p>243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33">
            <text:p>533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20">
            <text:p>320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88">
            <text:p>388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39">
            <text:p>439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35">
            <text:p>235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94">
            <text:p>194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53">
            <text:p>153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65">
            <text:p>165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65">
            <text:p>165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32">
            <text:p>132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04">
            <text:p>204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23">
            <text:p>223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48">
            <text:p>348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40">
            <text:p>340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06">
            <text:p>206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11">
            <text:p>211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53">
            <text:p>353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30">
            <text:p>130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61">
            <text:p>161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19">
            <text:p>119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31">
            <text:p>131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35">
            <text:p>135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87">
            <text:p>287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13">
            <text:p>313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32">
            <text:p>232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63">
            <text:p>163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08">
            <text:p>208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66">
            <text:p>566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14">
            <text:p>614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15">
            <text:p>215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48">
            <text:p>348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28">
            <text:p>328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40">
            <text:p>140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79">
            <text:p>279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74">
            <text:p>374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65">
            <text:p>365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46">
            <text:p>246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89">
            <text:p>289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33">
            <text:p>233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15">
            <text:p>315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18">
            <text:p>418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18">
            <text:p>218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75">
            <text:p>175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70">
            <text:p>170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00">
            <text:p>200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66">
            <text:p>166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2">
            <text:p>3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2:21:56-03:00</meta:creation-date>
    <dc:date>2024-05-06T22:21:56-03:00</dc:date>
  </office:meta>
</office:document-meta>
</file>