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 Desc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8">
            <text:p>49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3">
            <text:p>58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35">
            <text:p>53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62">
            <text:p>56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3">
            <text:p>48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3">
            <text:p>57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5">
            <text:p>58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1">
            <text:p>56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9">
            <text:p>56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77">
            <text:p>57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">
            <text:p>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3:51-03:00</meta:creation-date>
    <dc:date>2024-05-05T11:33:51-03:00</dc:date>
  </office:meta>
</office:document-meta>
</file>