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Unidad Atencion</text:p>
          </table:table-cell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table:number-columns-repeated="2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table:number-columns-repeated="2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table:number-columns-repeated="2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table:number-columns-repeated="2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table:number-columns-repeated="2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table:number-columns-repeated="2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table:number-columns-repeated="2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table:number-columns-repeated="2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table:number-columns-repeated="2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table:number-columns-repeated="2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table:number-columns-repeated="2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table:number-columns-repeated="2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table:number-columns-repeated="2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EPVA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table:number-columns-repeated="2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table:number-columns-repeated="2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table:number-columns-repeated="2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EXT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SJ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HV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table:number-columns-repeated="2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table:number-columns-repeated="2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table:number-columns-repeated="2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table:number-columns-repeated="2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table:number-columns-repeated="2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table:number-columns-repeated="2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table:number-columns-repeated="2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table:number-columns-repeated="2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table:number-columns-repeated="2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table:number-columns-repeated="2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table:number-columns-repeated="2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table:number-columns-repeated="2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table:number-columns-repeated="2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table:number-columns-repeated="2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table:number-columns-repeated="2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table:number-columns-repeated="2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table:number-columns-repeated="2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table:number-columns-repeated="2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table:number-columns-repeated="2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table:number-columns-repeated="2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table:number-columns-repeated="2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table:number-columns-repeated="2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table:number-columns-repeated="2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table:number-columns-repeated="2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IN UNIDAD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table:number-columns-repeated="2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table:number-columns-repeated="2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table:number-columns-repeated="2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table:number-columns-repeated="2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table:number-columns-repeated="2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43">
            <text:p>34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48">
            <text:p>44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45">
            <text:p>44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17">
            <text:p>31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87">
            <text:p>38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5">
            <text:p>28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99">
            <text:p>29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01">
            <text:p>40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28">
            <text:p>32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25">
            <text:p>42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03">
            <text:p>40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90">
            <text:p>29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89">
            <text:p>38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30">
            <text:p>33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54">
            <text:p>35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12">
            <text:p>41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05">
            <text:p>40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35">
            <text:p>33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03">
            <text:p>40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47">
            <text:p>44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56">
            <text:p>55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58">
            <text:p>55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46">
            <text:p>34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3">
            <text:p>27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07">
            <text:p>30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0">
            <text:p>29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90">
            <text:p>29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04">
            <text:p>30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29">
            <text:p>22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62">
            <text:p>26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20">
            <text:p>32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66">
            <text:p>36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27">
            <text:p>32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47">
            <text:p>24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30">
            <text:p>33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90">
            <text:p>29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74">
            <text:p>27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26">
            <text:p>22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1">
            <text:p>23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7">
            <text:p>23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32">
            <text:p>23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table:number-columns-repeated="2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table:number-columns-repeated="2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table:number-columns-repeated="2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table:number-columns-repeated="2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table:number-columns-repeated="2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table:number-columns-repeated="2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table:number-columns-repeated="2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table:number-columns-repeated="2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table:number-columns-repeated="2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table:number-columns-repeated="2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8:54:00-03:00</meta:creation-date>
    <dc:date>2024-05-04T18:54:00-03:00</dc:date>
  </office:meta>
</office:document-meta>
</file>