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Unidad Atencion</text:p>
          </table:table-cell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9">
            <text:p>51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9">
            <text:p>46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2">
            <text:p>37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1">
            <text:p>45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ARC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AZUC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15">
            <text:p>5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95">
            <text:p>59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0">
            <text:p>38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10">
            <text:p>5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7">
            <text:p>66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5">
            <text:p>53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4">
            <text:p>59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1">
            <text:p>41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7">
            <text:p>6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3">
            <text:p>803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6">
            <text:p>45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50">
            <text:p>65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1">
            <text:p>741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8">
            <text:p>568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BEL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CLE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CSU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table:number-columns-repeated="2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DLC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table:number-columns-repeated="2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table:number-columns-repeated="2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table:number-columns-repeated="2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table:number-columns-repeated="2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FULT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GARD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table:number-columns-repeated="2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IRA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8">
            <text:p>47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7">
            <text:p>31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LITO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9">
            <text:p>34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4">
            <text:p>29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MAAU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2">
            <text:p>57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19">
            <text:p>51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6">
            <text:p>49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74">
            <text:p>67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6">
            <text:p>5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6">
            <text:p>66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8">
            <text:p>54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0">
            <text:p>61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3">
            <text:p>56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2">
            <text:p>5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06">
            <text:p>60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6">
            <text:p>53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8">
            <text:p>56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6">
            <text:p>56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9">
            <text:p>66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34">
            <text:p>53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38">
            <text:p>73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5">
            <text:p>69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87">
            <text:p>58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8">
            <text:p>47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6">
            <text:p>41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0">
            <text:p>38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10">
            <text:p>51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2">
            <text:p>4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8">
            <text:p>49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MAG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1">
            <text:p>24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5">
            <text:p>28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28">
            <text:p>32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8">
            <text:p>33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5">
            <text:p>32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4">
            <text:p>26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3">
            <text:p>28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2">
            <text:p>45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11">
            <text:p>41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4">
            <text:p>27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ME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73">
            <text:p>67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15">
            <text:p>7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64">
            <text:p>66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93">
            <text:p>59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21">
            <text:p>72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08">
            <text:p>60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75">
            <text:p>77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19">
            <text:p>71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89">
            <text:p>78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6">
            <text:p>55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18">
            <text:p>51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2">
            <text:p>57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6">
            <text:p>62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42">
            <text:p>74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79">
            <text:p>10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15">
            <text:p>8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61">
            <text:p>76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90">
            <text:p>89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1">
            <text:p>94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79">
            <text:p>7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94">
            <text:p>99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64">
            <text:p>86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13">
            <text:p>9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40">
            <text:p>104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97">
            <text:p>109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04">
            <text:p>90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54">
            <text:p>95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4">
            <text:p>76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06">
            <text:p>70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51">
            <text:p>65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71">
            <text:p>97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36">
            <text:p>73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49">
            <text:p>74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12">
            <text:p>91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3">
            <text:p>87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35">
            <text:p>103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51">
            <text:p>55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28">
            <text:p>92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1">
            <text:p>76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15">
            <text:p>8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5">
            <text:p>6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79">
            <text:p>87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29">
            <text:p>92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83">
            <text:p>108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27">
            <text:p>112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76">
            <text:p>97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09">
            <text:p>100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11">
            <text:p>91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41">
            <text:p>94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93">
            <text:p>89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82">
            <text:p>98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18">
            <text:p>81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66">
            <text:p>126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05">
            <text:p>100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43">
            <text:p>114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05">
            <text:p>100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10">
            <text:p>81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21">
            <text:p>102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14">
            <text:p>101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26">
            <text:p>102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82">
            <text:p>98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84">
            <text:p>78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2">
            <text:p>72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56">
            <text:p>95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63">
            <text:p>76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41">
            <text:p>104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26">
            <text:p>122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77">
            <text:p>97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59">
            <text:p>11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09">
            <text:p>120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10">
            <text:p>131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04">
            <text:p>130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28">
            <text:p>102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02">
            <text:p>110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78">
            <text:p>14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38">
            <text:p>93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78">
            <text:p>8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95">
            <text:p>99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78">
            <text:p>8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29">
            <text:p>82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8">
            <text:p>94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37">
            <text:p>93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41">
            <text:p>84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96">
            <text:p>89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59">
            <text:p>7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60">
            <text:p>116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38">
            <text:p>103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71">
            <text:p>137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56">
            <text:p>135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33">
            <text:p>113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90">
            <text:p>89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81">
            <text:p>98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15">
            <text:p>91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37">
            <text:p>103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55">
            <text:p>85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63">
            <text:p>86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16">
            <text:p>71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59">
            <text:p>105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20">
            <text:p>102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78">
            <text:p>117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98">
            <text:p>119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06">
            <text:p>110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39">
            <text:p>133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09">
            <text:p>1109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36">
            <text:p>93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54">
            <text:p>1054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22">
            <text:p>102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63">
            <text:p>86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2">
            <text:p>84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07">
            <text:p>130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05">
            <text:p>120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58">
            <text:p>115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36">
            <text:p>1136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32">
            <text:p>1332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20">
            <text:p>1120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95">
            <text:p>1195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87">
            <text:p>118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071">
            <text:p>1071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77">
            <text:p>107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68">
            <text:p>1168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37">
            <text:p>937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63">
            <text:p>963</text:p>
          </table:table-cell>
        </table:table-row>
        <table:table-row table:style-name="ro1">
          <table:table-cell table:style-name="ce1" office:value-type="string" calcext:value-type="string">
            <text:p>MOV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4">
            <text:p>37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2">
            <text:p>3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3">
            <text:p>38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15">
            <text:p>61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2">
            <text:p>5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51">
            <text:p>4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6">
            <text:p>40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2">
            <text:p>50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13">
            <text:p>21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4">
            <text:p>3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9">
            <text:p>32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54">
            <text:p>55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8">
            <text:p>35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51">
            <text:p>55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13">
            <text:p>51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2">
            <text:p>55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37">
            <text:p>53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3">
            <text:p>40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6">
            <text:p>38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88">
            <text:p>5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84">
            <text:p>7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18">
            <text:p>71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8">
            <text:p>4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4">
            <text:p>61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8">
            <text:p>58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94">
            <text:p>594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8">
            <text:p>598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5">
            <text:p>54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5">
            <text:p>595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0">
            <text:p>54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PAL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6">
            <text:p>36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3">
            <text:p>28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6">
            <text:p>23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3">
            <text:p>31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3">
            <text:p>32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75">
            <text:p>27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62">
            <text:p>36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29">
            <text:p>52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8">
            <text:p>31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55">
            <text:p>455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0">
            <text:p>36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01">
            <text:p>401</text:p>
          </table:table-cell>
        </table:table-row>
        <table:table-row table:style-name="ro1">
          <table:table-cell table:style-name="ce1" office:value-type="string" calcext:value-type="string">
            <text:p>ROSE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26">
            <text:p>42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6">
            <text:p>28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1">
            <text:p>4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91">
            <text:p>39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52">
            <text:p>45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03">
            <text:p>50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8">
            <text:p>37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7">
            <text:p>4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4">
            <text:p>55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1">
            <text:p>60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1">
            <text:p>54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3">
            <text:p>35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7">
            <text:p>5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09">
            <text:p>20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7">
            <text:p>28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4">
            <text:p>71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8">
            <text:p>63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21">
            <text:p>7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67">
            <text:p>5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40">
            <text:p>64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44">
            <text:p>64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9">
            <text:p>57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3">
            <text:p>52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2">
            <text:p>63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26">
            <text:p>62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5">
            <text:p>67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9">
            <text:p>56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11">
            <text:p>51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67">
            <text:p>6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87">
            <text:p>58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61">
            <text:p>56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0">
            <text:p>74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29">
            <text:p>82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3">
            <text:p>72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29">
            <text:p>62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86">
            <text:p>78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0">
            <text:p>62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9">
            <text:p>45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60">
            <text:p>66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3">
            <text:p>66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2">
            <text:p>76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39">
            <text:p>93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01">
            <text:p>110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8">
            <text:p>108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95">
            <text:p>99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10">
            <text:p>11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3">
            <text:p>80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8">
            <text:p>66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29">
            <text:p>72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5">
            <text:p>39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09">
            <text:p>80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22">
            <text:p>72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5">
            <text:p>72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73">
            <text:p>87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37">
            <text:p>83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70">
            <text:p>77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21">
            <text:p>82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9">
            <text:p>669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22">
            <text:p>722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37">
            <text:p>737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84">
            <text:p>78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5">
            <text:p>655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6">
            <text:p>766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61">
            <text:p>461</text:p>
          </table:table-cell>
        </table:table-row>
        <table:table-row table:style-name="ro1">
          <table:table-cell table:style-name="ce1" office:value-type="string" calcext:value-type="string">
            <text:p>SCAY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26">
            <text:p>62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5">
            <text:p>80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02">
            <text:p>70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13">
            <text:p>81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09">
            <text:p>80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14">
            <text:p>61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21">
            <text:p>5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23">
            <text:p>92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70">
            <text:p>67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4">
            <text:p>80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70">
            <text:p>67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34">
            <text:p>73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89">
            <text:p>88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27">
            <text:p>72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67">
            <text:p>86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47">
            <text:p>84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60">
            <text:p>96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18">
            <text:p>121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2">
            <text:p>76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1">
            <text:p>7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21">
            <text:p>9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52">
            <text:p>105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53">
            <text:p>95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92">
            <text:p>119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85">
            <text:p>9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09">
            <text:p>100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07">
            <text:p>100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43">
            <text:p>94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26">
            <text:p>82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33">
            <text:p>73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17">
            <text:p>81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51">
            <text:p>75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56">
            <text:p>9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84">
            <text:p>88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17">
            <text:p>81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78">
            <text:p>9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83">
            <text:p>88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67">
            <text:p>86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27">
            <text:p>102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52">
            <text:p>95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47">
            <text:p>84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8">
            <text:p>66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81">
            <text:p>68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30">
            <text:p>83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30">
            <text:p>83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85">
            <text:p>9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94">
            <text:p>99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35">
            <text:p>93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07">
            <text:p>90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54">
            <text:p>95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58">
            <text:p>85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07">
            <text:p>70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74">
            <text:p>87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56">
            <text:p>6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61">
            <text:p>86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46">
            <text:p>84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41">
            <text:p>94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25">
            <text:p>82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85">
            <text:p>78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36">
            <text:p>93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96">
            <text:p>99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01">
            <text:p>90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11">
            <text:p>81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9">
            <text:p>64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66">
            <text:p>76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44">
            <text:p>74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08">
            <text:p>90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56">
            <text:p>11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34">
            <text:p>63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40">
            <text:p>104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79">
            <text:p>97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40">
            <text:p>114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32">
            <text:p>103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82">
            <text:p>68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45">
            <text:p>8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33">
            <text:p>93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45">
            <text:p>6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62">
            <text:p>56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64">
            <text:p>76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21">
            <text:p>82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27">
            <text:p>62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38">
            <text:p>83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01">
            <text:p>80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65">
            <text:p>76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97">
            <text:p>99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41">
            <text:p>104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83">
            <text:p>108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31">
            <text:p>103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02">
            <text:p>100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64">
            <text:p>86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22">
            <text:p>102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84">
            <text:p>88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31">
            <text:p>731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12">
            <text:p>101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39">
            <text:p>103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294">
            <text:p>129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8">
            <text:p>878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74">
            <text:p>117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20">
            <text:p>102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12">
            <text:p>1012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939">
            <text:p>93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83">
            <text:p>783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99">
            <text:p>79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49">
            <text:p>74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064">
            <text:p>106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39">
            <text:p>939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064">
            <text:p>1064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27">
            <text:p>82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45">
            <text:p>104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56">
            <text:p>95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26">
            <text:p>82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60">
            <text:p>86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25">
            <text:p>825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67">
            <text:p>867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86">
            <text:p>686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60">
            <text:p>760</text:p>
          </table:table-cell>
        </table:table-row>
        <table:table-row table:style-name="ro1">
          <table:table-cell table:style-name="ce1" office:value-type="string" calcext:value-type="string">
            <text:p>TUNI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11">
            <text:p>21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7">
            <text:p>307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UACP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10">
            <text:p>161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79">
            <text:p>137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523">
            <text:p>152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56">
            <text:p>115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38">
            <text:p>123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7">
            <text:p>122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79">
            <text:p>117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20">
            <text:p>132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80">
            <text:p>158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79">
            <text:p>127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44">
            <text:p>164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80">
            <text:p>178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23">
            <text:p>172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6">
            <text:p>165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55">
            <text:p>125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75">
            <text:p>107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15">
            <text:p>131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85">
            <text:p>158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75">
            <text:p>167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87">
            <text:p>138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62">
            <text:p>146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15">
            <text:p>141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52">
            <text:p>165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92">
            <text:p>139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353">
            <text:p>135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19">
            <text:p>121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13">
            <text:p>131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268">
            <text:p>126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7">
            <text:p>112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40">
            <text:p>164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21">
            <text:p>132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47">
            <text:p>144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43">
            <text:p>154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299">
            <text:p>129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61">
            <text:p>166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01">
            <text:p>160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31">
            <text:p>193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02">
            <text:p>160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87">
            <text:p>148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01">
            <text:p>140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31">
            <text:p>123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85">
            <text:p>148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27">
            <text:p>172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617">
            <text:p>161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02">
            <text:p>160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48">
            <text:p>184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08">
            <text:p>180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955">
            <text:p>195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5">
            <text:p>165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57">
            <text:p>135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25">
            <text:p>152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99">
            <text:p>139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568">
            <text:p>156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78">
            <text:p>167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747">
            <text:p>174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92">
            <text:p>149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524">
            <text:p>152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07">
            <text:p>160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79">
            <text:p>177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73">
            <text:p>157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88">
            <text:p>168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34">
            <text:p>143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46">
            <text:p>144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4">
            <text:p>112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75">
            <text:p>87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87">
            <text:p>68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52">
            <text:p>105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64">
            <text:p>116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43">
            <text:p>104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89">
            <text:p>118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96">
            <text:p>129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83">
            <text:p>128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73">
            <text:p>117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85">
            <text:p>118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74">
            <text:p>167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75">
            <text:p>147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08">
            <text:p>170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52">
            <text:p>145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06">
            <text:p>160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80">
            <text:p>168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16">
            <text:p>151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28">
            <text:p>172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10">
            <text:p>161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22">
            <text:p>162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88">
            <text:p>148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45">
            <text:p>204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65">
            <text:p>166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23">
            <text:p>182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68">
            <text:p>186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14">
            <text:p>1714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07">
            <text:p>190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10">
            <text:p>161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13">
            <text:p>151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35">
            <text:p>153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05">
            <text:p>140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23">
            <text:p>1423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95">
            <text:p>139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38">
            <text:p>163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58">
            <text:p>145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18">
            <text:p>161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10">
            <text:p>1510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27">
            <text:p>1627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741">
            <text:p>1741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49">
            <text:p>1649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25">
            <text:p>162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08">
            <text:p>160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478">
            <text:p>1478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66">
            <text:p>1466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295">
            <text:p>1295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82">
            <text:p>1382</text:p>
          </table:table-cell>
        </table:table-row>
        <table:table-row table:style-name="ro1">
          <table:table-cell table:style-name="ce1" office:value-type="string" calcext:value-type="string">
            <text:p>UACS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24">
            <text:p>26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73">
            <text:p>247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62">
            <text:p>376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07">
            <text:p>280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14">
            <text:p>341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69">
            <text:p>346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81">
            <text:p>278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91">
            <text:p>299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37">
            <text:p>263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95">
            <text:p>329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94">
            <text:p>259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996">
            <text:p>199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930">
            <text:p>193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29">
            <text:p>182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64">
            <text:p>276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17">
            <text:p>301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23">
            <text:p>342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156">
            <text:p>315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881">
            <text:p>288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14">
            <text:p>341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23">
            <text:p>322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16">
            <text:p>32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55">
            <text:p>285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38">
            <text:p>25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15">
            <text:p>281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99">
            <text:p>279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17">
            <text:p>291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42">
            <text:p>284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16">
            <text:p>321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17">
            <text:p>341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49">
            <text:p>334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19">
            <text:p>321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17">
            <text:p>331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74">
            <text:p>347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01">
            <text:p>290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59">
            <text:p>275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15">
            <text:p>271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78">
            <text:p>257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09">
            <text:p>360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454">
            <text:p>345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44">
            <text:p>324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752">
            <text:p>375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30">
            <text:p>313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13">
            <text:p>321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129">
            <text:p>312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27">
            <text:p>292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77">
            <text:p>257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38">
            <text:p>25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601">
            <text:p>260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91">
            <text:p>259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54">
            <text:p>335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57">
            <text:p>295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153">
            <text:p>215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35">
            <text:p>253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39">
            <text:p>233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41">
            <text:p>324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95">
            <text:p>329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133">
            <text:p>313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267">
            <text:p>326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801">
            <text:p>280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35">
            <text:p>293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18">
            <text:p>231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69">
            <text:p>366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823">
            <text:p>282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84">
            <text:p>348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592">
            <text:p>359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00">
            <text:p>310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44">
            <text:p>344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83">
            <text:p>348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414">
            <text:p>341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26">
            <text:p>30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89">
            <text:p>248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915">
            <text:p>291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32">
            <text:p>273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521">
            <text:p>35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07">
            <text:p>330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51">
            <text:p>345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50">
            <text:p>325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59">
            <text:p>305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620">
            <text:p>362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11">
            <text:p>341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02">
            <text:p>350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07">
            <text:p>290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14">
            <text:p>241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95">
            <text:p>289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41">
            <text:p>264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955">
            <text:p>295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83">
            <text:p>318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47">
            <text:p>3347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794">
            <text:p>279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25">
            <text:p>302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06">
            <text:p>320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451">
            <text:p>345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84">
            <text:p>358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53">
            <text:p>285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63">
            <text:p>266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11">
            <text:p>301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424">
            <text:p>24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35">
            <text:p>193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1">
            <text:p>69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93">
            <text:p>79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24">
            <text:p>13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38">
            <text:p>13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84">
            <text:p>128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202">
            <text:p>120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40">
            <text:p>124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31">
            <text:p>133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75">
            <text:p>127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425">
            <text:p>142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604">
            <text:p>260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69">
            <text:p>236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46">
            <text:p>224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150">
            <text:p>215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334">
            <text:p>233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83">
            <text:p>238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55">
            <text:p>265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488">
            <text:p>248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14">
            <text:p>271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59">
            <text:p>2059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43">
            <text:p>184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98">
            <text:p>199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85">
            <text:p>348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24">
            <text:p>32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563">
            <text:p>3563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24">
            <text:p>3424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971">
            <text:p>297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38">
            <text:p>37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846">
            <text:p>384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85">
            <text:p>338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45">
            <text:p>3145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41">
            <text:p>224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491">
            <text:p>249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6">
            <text:p>20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71">
            <text:p>327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06">
            <text:p>260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238">
            <text:p>3238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96">
            <text:p>329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76">
            <text:p>267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222">
            <text:p>322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21">
            <text:p>292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26">
            <text:p>28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02">
            <text:p>270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22">
            <text:p>2322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26">
            <text:p>2726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61">
            <text:p>2261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760">
            <text:p>2760</text:p>
          </table:table-cell>
        </table:table-row>
        <table:table-row table:style-name="ro1">
          <table:table-cell table:style-name="ce1" office:value-type="string" calcext:value-type="string">
            <text:p>UADBV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0">
            <text:p>2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89">
            <text:p>28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91">
            <text:p>29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06">
            <text:p>40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7">
            <text:p>3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60">
            <text:p>26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8">
            <text:p>26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5">
            <text:p>25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77">
            <text:p>37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4">
            <text:p>24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59">
            <text:p>25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31">
            <text:p>53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73">
            <text:p>57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58">
            <text:p>75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65">
            <text:p>66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6">
            <text:p>53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20">
            <text:p>62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4">
            <text:p>56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87">
            <text:p>58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6">
            <text:p>52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1">
            <text:p>61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11">
            <text:p>41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8">
            <text:p>41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84">
            <text:p>28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72">
            <text:p>47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81">
            <text:p>38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1">
            <text:p>491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68">
            <text:p>568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97">
            <text:p>397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75">
            <text:p>57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12">
            <text:p>61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04">
            <text:p>60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15">
            <text:p>61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9">
            <text:p>629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54">
            <text:p>454</text:p>
          </table:table-cell>
        </table:table-row>
        <table:table-row table:style-name="ro1">
          <table:table-cell table:style-name="ce1" office:value-type="string" calcext:value-type="string">
            <text:p>UAHEL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039">
            <text:p>603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67">
            <text:p>636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542">
            <text:p>854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474">
            <text:p>647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564">
            <text:p>756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065">
            <text:p>806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907">
            <text:p>790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438">
            <text:p>743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069">
            <text:p>606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569">
            <text:p>856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436">
            <text:p>74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12">
            <text:p>641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343">
            <text:p>63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31">
            <text:p>613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375">
            <text:p>737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730">
            <text:p>773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861">
            <text:p>786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429">
            <text:p>742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42">
            <text:p>874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244">
            <text:p>824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347">
            <text:p>834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726">
            <text:p>872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583">
            <text:p>758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28">
            <text:p>642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669">
            <text:p>666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368">
            <text:p>636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421">
            <text:p>742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43">
            <text:p>69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215">
            <text:p>821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218">
            <text:p>921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952">
            <text:p>895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232">
            <text:p>823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536">
            <text:p>95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507">
            <text:p>850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492">
            <text:p>749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943">
            <text:p>69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134">
            <text:p>613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26">
            <text:p>572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157">
            <text:p>81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785">
            <text:p>778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98">
            <text:p>809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836">
            <text:p>98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65">
            <text:p>876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569">
            <text:p>856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380">
            <text:p>938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045">
            <text:p>904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964">
            <text:p>796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653">
            <text:p>665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79">
            <text:p>677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431">
            <text:p>643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102">
            <text:p>810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579">
            <text:p>757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59">
            <text:p>615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765">
            <text:p>776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659">
            <text:p>765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444">
            <text:p>844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370">
            <text:p>837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398">
            <text:p>739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544">
            <text:p>754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33">
            <text:p>643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948">
            <text:p>69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900">
            <text:p>590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879">
            <text:p>787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305">
            <text:p>630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952">
            <text:p>795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226">
            <text:p>822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034">
            <text:p>803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804">
            <text:p>880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275">
            <text:p>827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857">
            <text:p>88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960">
            <text:p>796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293">
            <text:p>629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529">
            <text:p>752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25">
            <text:p>572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471">
            <text:p>747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874">
            <text:p>687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326">
            <text:p>832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498">
            <text:p>849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141">
            <text:p>814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348">
            <text:p>834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241">
            <text:p>824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8779">
            <text:p>877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761">
            <text:p>776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97">
            <text:p>649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42">
            <text:p>724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958">
            <text:p>695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582">
            <text:p>758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143">
            <text:p>71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217">
            <text:p>921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158">
            <text:p>815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429">
            <text:p>842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765">
            <text:p>876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859">
            <text:p>885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9675">
            <text:p>967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8764">
            <text:p>876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408">
            <text:p>740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8143">
            <text:p>814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455">
            <text:p>745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32">
            <text:p>543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251">
            <text:p>225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002">
            <text:p>300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321">
            <text:p>532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868">
            <text:p>686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578">
            <text:p>557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36">
            <text:p>42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34">
            <text:p>543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073">
            <text:p>507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02">
            <text:p>440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469">
            <text:p>546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606">
            <text:p>560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573">
            <text:p>757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339">
            <text:p>633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681">
            <text:p>568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507">
            <text:p>650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245">
            <text:p>624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130">
            <text:p>613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246">
            <text:p>624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365">
            <text:p>636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937">
            <text:p>693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104">
            <text:p>610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36">
            <text:p>53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277">
            <text:p>527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066">
            <text:p>706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402">
            <text:p>640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318">
            <text:p>7318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72">
            <text:p>717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567">
            <text:p>656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914">
            <text:p>791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433">
            <text:p>7433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094">
            <text:p>7094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690">
            <text:p>6690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637">
            <text:p>563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957">
            <text:p>695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797">
            <text:p>579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8452">
            <text:p>845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139">
            <text:p>713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66">
            <text:p>806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566">
            <text:p>756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7296">
            <text:p>729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169">
            <text:p>9169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7895">
            <text:p>7895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936">
            <text:p>793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7697">
            <text:p>769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502">
            <text:p>6502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017">
            <text:p>7017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76">
            <text:p>6176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921">
            <text:p>6921</text:p>
          </table:table-cell>
        </table:table-row>
        <table:table-row table:style-name="ro1">
          <table:table-cell table:style-name="ce1" office:value-type="string" calcext:value-type="string">
            <text:p>UAHRS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805">
            <text:p>805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UIDOM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UYPR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41">
            <text:p>34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61">
            <text:p>26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27">
            <text:p>32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05">
            <text:p>30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08">
            <text:p>30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76">
            <text:p>27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63">
            <text:p>36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22">
            <text:p>32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66">
            <text:p>26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99">
            <text:p>2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51">
            <text:p>25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71">
            <text:p>3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89">
            <text:p>38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4">
            <text:p>35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02">
            <text:p>40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94">
            <text:p>39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8">
            <text:p>3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9">
            <text:p>3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6">
            <text:p>46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72">
            <text:p>37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7">
            <text:p>48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25">
            <text:p>62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5">
            <text:p>55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5">
            <text:p>54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0">
            <text:p>62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58">
            <text:p>45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12">
            <text:p>71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89">
            <text:p>58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27">
            <text:p>62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84">
            <text:p>58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50">
            <text:p>55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42">
            <text:p>6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34">
            <text:p>5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296">
            <text:p>29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10">
            <text:p>41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33">
            <text:p>333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2">
            <text:p>41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71">
            <text:p>57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70">
            <text:p>67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65">
            <text:p>5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74">
            <text:p>57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39">
            <text:p>53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54">
            <text:p>65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42">
            <text:p>64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36">
            <text:p>736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41">
            <text:p>44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11">
            <text:p>51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98">
            <text:p>59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24">
            <text:p>52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05">
            <text:p>70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62">
            <text:p>66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95">
            <text:p>69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84">
            <text:p>58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78">
            <text:p>67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64">
            <text:p>46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88">
            <text:p>58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97">
            <text:p>597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92">
            <text:p>492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68">
            <text:p>568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54">
            <text:p>554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20">
            <text:p>520</text:p>
          </table:table-cell>
        </table:table-row>
        <table:table-row table:style-name="ro1">
          <table:table-cell table:style-name="ce1" office:value-type="string" calcext:value-type="string">
            <text:p>VIAG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32">
            <text:p>3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1">
            <text:p>31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1">
            <text:p>36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65">
            <text:p>36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14">
            <text:p>4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6">
            <text:p>34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765">
            <text:p>76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31">
            <text:p>63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7">
            <text:p>63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60">
            <text:p>66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70">
            <text:p>57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92">
            <text:p>39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27">
            <text:p>52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07">
            <text:p>60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10">
            <text:p>61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2">
            <text:p>54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22">
            <text:p>52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784">
            <text:p>78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3">
            <text:p>63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6">
            <text:p>4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32">
            <text:p>53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62">
            <text:p>46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43">
            <text:p>54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1">
            <text:p>54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24">
            <text:p>32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47">
            <text:p>4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73">
            <text:p>37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59">
            <text:p>65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692">
            <text:p>69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96">
            <text:p>5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13">
            <text:p>6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45">
            <text:p>64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9">
            <text:p>54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78">
            <text:p>57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23">
            <text:p>62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536">
            <text:p>53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641">
            <text:p>64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90">
            <text:p>69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89">
            <text:p>48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77">
            <text:p>57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76">
            <text:p>47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563">
            <text:p>56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34">
            <text:p>53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47">
            <text:p>5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744">
            <text:p>74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747">
            <text:p>7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71">
            <text:p>47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71">
            <text:p>67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81">
            <text:p>48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557">
            <text:p>55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661">
            <text:p>66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42">
            <text:p>54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448">
            <text:p>44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512">
            <text:p>51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68">
            <text:p>46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07">
            <text:p>50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339">
            <text:p>3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39">
            <text:p>6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64">
            <text:p>36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98">
            <text:p>39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504">
            <text:p>50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429">
            <text:p>42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88">
            <text:p>38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474">
            <text:p>47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47">
            <text:p>34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359">
            <text:p>35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351">
            <text:p>351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62">
            <text:p>36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97">
            <text:p>29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55">
            <text:p>35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599">
            <text:p>59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494">
            <text:p>49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546">
            <text:p>54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67">
            <text:p>66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239">
            <text:p>2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37">
            <text:p>33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13">
            <text:p>41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379">
            <text:p>37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473">
            <text:p>473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385">
            <text:p>38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228">
            <text:p>22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352">
            <text:p>35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342">
            <text:p>34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356">
            <text:p>35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457">
            <text:p>45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77">
            <text:p>67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688">
            <text:p>688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639">
            <text:p>6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742">
            <text:p>74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635">
            <text:p>635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679">
            <text:p>67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639">
            <text:p>639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617">
            <text:p>617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652">
            <text:p>652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636">
            <text:p>636</text:p>
          </table:table-cell>
        </table:table-row>
        <table:table-row table:style-name="ro1">
          <table:table-cell table:style-name="ce1" office:value-type="string" calcext:value-type="string">
            <text:p>VITA</text:p>
          </table:table-cell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2">
            <text:p>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6:38:19-03:00</meta:creation-date>
    <dc:date>2024-05-04T16:38:19-03:00</dc:date>
  </office:meta>
</office:document-meta>
</file>