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Unidad Atencion Desc</text:p>
          </table:table-cell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Cantidad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Debilio Blanco Villegas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table:number-columns-repeated="2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Enrique Larreta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97">
            <text:p>197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75">
            <text:p>175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27">
            <text:p>227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82">
            <text:p>182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22">
            <text:p>222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38">
            <text:p>238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17">
            <text:p>217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24">
            <text:p>224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06">
            <text:p>206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32">
            <text:p>232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20">
            <text:p>220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6">
            <text:p>206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36">
            <text:p>236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59">
            <text:p>159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19">
            <text:p>219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27">
            <text:p>227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45">
            <text:p>245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08">
            <text:p>208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13">
            <text:p>213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49">
            <text:p>249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27">
            <text:p>227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49">
            <text:p>249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22">
            <text:p>222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9">
            <text:p>209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43">
            <text:p>243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03">
            <text:p>203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39">
            <text:p>239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94">
            <text:p>194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73">
            <text:p>173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06">
            <text:p>206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21">
            <text:p>221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12">
            <text:p>212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25">
            <text:p>225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51">
            <text:p>251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7">
            <text:p>207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41">
            <text:p>241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20">
            <text:p>220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02">
            <text:p>202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39">
            <text:p>239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52">
            <text:p>252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45">
            <text:p>245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42">
            <text:p>242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56">
            <text:p>256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48">
            <text:p>248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56">
            <text:p>256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55">
            <text:p>255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38">
            <text:p>238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65">
            <text:p>265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54">
            <text:p>254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96">
            <text:p>196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45">
            <text:p>245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40">
            <text:p>240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89">
            <text:p>189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95">
            <text:p>195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42">
            <text:p>242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52">
            <text:p>252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71">
            <text:p>271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62">
            <text:p>262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48">
            <text:p>248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27">
            <text:p>227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61">
            <text:p>261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11">
            <text:p>211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49">
            <text:p>249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87">
            <text:p>187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27">
            <text:p>227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54">
            <text:p>254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45">
            <text:p>245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79">
            <text:p>279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65">
            <text:p>265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48">
            <text:p>248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45">
            <text:p>245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74">
            <text:p>274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71">
            <text:p>271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62">
            <text:p>262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74">
            <text:p>274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84">
            <text:p>284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99">
            <text:p>299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66">
            <text:p>266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81">
            <text:p>281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18">
            <text:p>318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15">
            <text:p>315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64">
            <text:p>264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09">
            <text:p>309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16">
            <text:p>216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77">
            <text:p>277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65">
            <text:p>265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89">
            <text:p>289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49">
            <text:p>249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91">
            <text:p>291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67">
            <text:p>267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84">
            <text:p>284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91">
            <text:p>291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59">
            <text:p>259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19">
            <text:p>319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82">
            <text:p>282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69">
            <text:p>269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02">
            <text:p>302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80">
            <text:p>280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18">
            <text:p>218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85">
            <text:p>85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18">
            <text:p>118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05">
            <text:p>205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03">
            <text:p>203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28">
            <text:p>228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84">
            <text:p>184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52">
            <text:p>152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79">
            <text:p>179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0">
            <text:p>200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20">
            <text:p>220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02">
            <text:p>202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70">
            <text:p>270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00">
            <text:p>200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77">
            <text:p>177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00">
            <text:p>200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44">
            <text:p>244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32">
            <text:p>232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76">
            <text:p>276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72">
            <text:p>272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93">
            <text:p>293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56">
            <text:p>256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01">
            <text:p>201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97">
            <text:p>197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76">
            <text:p>276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51">
            <text:p>251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59">
            <text:p>259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45">
            <text:p>245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15">
            <text:p>215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57">
            <text:p>257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60">
            <text:p>260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70">
            <text:p>270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34">
            <text:p>234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45">
            <text:p>245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66">
            <text:p>266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19">
            <text:p>219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76">
            <text:p>276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20">
            <text:p>220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43">
            <text:p>243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38">
            <text:p>238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36">
            <text:p>236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67">
            <text:p>267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54">
            <text:p>254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78">
            <text:p>278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44">
            <text:p>244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55">
            <text:p>255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36">
            <text:p>236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10">
            <text:p>210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10">
            <text:p>210</text:p>
          </table:table-cell>
        </table:table-row>
        <table:table-row table:style-name="ro1">
          <table:table-cell table:style-name="ce1" office:value-type="string" calcext:value-type="string">
            <text:p>Hospital Ramón Santamarina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1">
            <text:p>3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2:07:39-03:00</meta:creation-date>
    <dc:date>2024-05-18T22:07:39-03:00</dc:date>
  </office:meta>
</office:document-meta>
</file>