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Unidad Atencion</text:p>
          </table:table-cell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84">
            <text:p>48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19">
            <text:p>51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25">
            <text:p>42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99">
            <text:p>39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33">
            <text:p>33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72">
            <text:p>37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4">
            <text:p>38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4">
            <text:p>38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26">
            <text:p>42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1">
            <text:p>45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9">
            <text:p>45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33">
            <text:p>53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17">
            <text:p>51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2">
            <text:p>47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8">
            <text:p>42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15">
            <text:p>51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95">
            <text:p>59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25">
            <text:p>42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78">
            <text:p>57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0">
            <text:p>38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4">
            <text:p>29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65">
            <text:p>56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62">
            <text:p>46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28">
            <text:p>42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72">
            <text:p>47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10">
            <text:p>51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5">
            <text:p>45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9">
            <text:p>45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67">
            <text:p>66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07">
            <text:p>40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35">
            <text:p>53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94">
            <text:p>59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76">
            <text:p>57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80">
            <text:p>58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70">
            <text:p>57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1">
            <text:p>41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57">
            <text:p>65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03">
            <text:p>80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56">
            <text:p>4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41">
            <text:p>74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36">
            <text:p>63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68">
            <text:p>56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4">
            <text:p>40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64">
            <text:p>56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04">
            <text:p>40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5">
            <text:p>45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97">
            <text:p>39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7">
            <text:p>45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6">
            <text:p>38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8">
            <text:p>47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7">
            <text:p>31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4">
            <text:p>39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89">
            <text:p>38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5">
            <text:p>42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9">
            <text:p>34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2">
            <text:p>34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4">
            <text:p>29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04">
            <text:p>60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79">
            <text:p>57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84">
            <text:p>38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2">
            <text:p>34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72">
            <text:p>57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8">
            <text:p>37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26">
            <text:p>42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56">
            <text:p>65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31">
            <text:p>53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29">
            <text:p>52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9">
            <text:p>39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31">
            <text:p>43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55">
            <text:p>55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14">
            <text:p>51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19">
            <text:p>51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96">
            <text:p>49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74">
            <text:p>67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86">
            <text:p>58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66">
            <text:p>66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97">
            <text:p>49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9">
            <text:p>45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09">
            <text:p>60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10">
            <text:p>61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59">
            <text:p>55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63">
            <text:p>56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82">
            <text:p>58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06">
            <text:p>60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80">
            <text:p>58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36">
            <text:p>53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13">
            <text:p>51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68">
            <text:p>56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5">
            <text:p>55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66">
            <text:p>56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49">
            <text:p>64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69">
            <text:p>66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41">
            <text:p>64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34">
            <text:p>53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72">
            <text:p>47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38">
            <text:p>73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95">
            <text:p>69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87">
            <text:p>58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23">
            <text:p>62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55">
            <text:p>45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8">
            <text:p>47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86">
            <text:p>38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65">
            <text:p>56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2">
            <text:p>46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04">
            <text:p>40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29">
            <text:p>52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0">
            <text:p>38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10">
            <text:p>51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44">
            <text:p>54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98">
            <text:p>49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7">
            <text:p>39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86">
            <text:p>38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8">
            <text:p>30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3">
            <text:p>37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64">
            <text:p>36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03">
            <text:p>40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3">
            <text:p>28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52">
            <text:p>45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11">
            <text:p>41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3">
            <text:p>33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8">
            <text:p>26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91">
            <text:p>69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7">
            <text:p>54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73">
            <text:p>67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59">
            <text:p>55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23">
            <text:p>62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11">
            <text:p>61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15">
            <text:p>71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64">
            <text:p>66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93">
            <text:p>59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88">
            <text:p>68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21">
            <text:p>72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08">
            <text:p>60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75">
            <text:p>77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19">
            <text:p>71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59">
            <text:p>65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89">
            <text:p>78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56">
            <text:p>55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72">
            <text:p>57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26">
            <text:p>62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29">
            <text:p>52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42">
            <text:p>74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79">
            <text:p>107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15">
            <text:p>81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61">
            <text:p>76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90">
            <text:p>89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41">
            <text:p>94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79">
            <text:p>77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70">
            <text:p>77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33">
            <text:p>73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36">
            <text:p>63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94">
            <text:p>99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64">
            <text:p>86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13">
            <text:p>91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40">
            <text:p>104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97">
            <text:p>109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04">
            <text:p>90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54">
            <text:p>95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64">
            <text:p>76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06">
            <text:p>70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51">
            <text:p>65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13">
            <text:p>61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71">
            <text:p>97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36">
            <text:p>73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49">
            <text:p>74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12">
            <text:p>91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73">
            <text:p>87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35">
            <text:p>103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51">
            <text:p>55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28">
            <text:p>92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61">
            <text:p>76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79">
            <text:p>67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15">
            <text:p>81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15">
            <text:p>61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79">
            <text:p>87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29">
            <text:p>92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83">
            <text:p>108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90">
            <text:p>109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27">
            <text:p>112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76">
            <text:p>97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09">
            <text:p>100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11">
            <text:p>91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41">
            <text:p>94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93">
            <text:p>89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82">
            <text:p>98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18">
            <text:p>81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66">
            <text:p>126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05">
            <text:p>100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43">
            <text:p>114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05">
            <text:p>100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10">
            <text:p>81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21">
            <text:p>102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14">
            <text:p>101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26">
            <text:p>102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82">
            <text:p>98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84">
            <text:p>78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22">
            <text:p>72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56">
            <text:p>95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63">
            <text:p>76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41">
            <text:p>104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26">
            <text:p>122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77">
            <text:p>97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59">
            <text:p>115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09">
            <text:p>120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10">
            <text:p>131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04">
            <text:p>130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28">
            <text:p>102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02">
            <text:p>110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78">
            <text:p>147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45">
            <text:p>114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38">
            <text:p>93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78">
            <text:p>87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95">
            <text:p>99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78">
            <text:p>87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29">
            <text:p>82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48">
            <text:p>94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37">
            <text:p>93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41">
            <text:p>84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96">
            <text:p>89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59">
            <text:p>75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60">
            <text:p>116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38">
            <text:p>103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71">
            <text:p>137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56">
            <text:p>135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33">
            <text:p>113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90">
            <text:p>89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81">
            <text:p>98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15">
            <text:p>91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37">
            <text:p>103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55">
            <text:p>85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63">
            <text:p>86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16">
            <text:p>71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59">
            <text:p>105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20">
            <text:p>102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78">
            <text:p>117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98">
            <text:p>119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06">
            <text:p>110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39">
            <text:p>133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09">
            <text:p>110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36">
            <text:p>93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54">
            <text:p>105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22">
            <text:p>102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63">
            <text:p>86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42">
            <text:p>84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07">
            <text:p>130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05">
            <text:p>120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58">
            <text:p>115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36">
            <text:p>113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32">
            <text:p>133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20">
            <text:p>112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95">
            <text:p>119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87">
            <text:p>118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71">
            <text:p>107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77">
            <text:p>107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68">
            <text:p>116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37">
            <text:p>93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63">
            <text:p>96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28">
            <text:p>42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76">
            <text:p>57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4">
            <text:p>48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15">
            <text:p>61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4">
            <text:p>39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42">
            <text:p>54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9">
            <text:p>54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51">
            <text:p>45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14">
            <text:p>51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06">
            <text:p>40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84">
            <text:p>38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6">
            <text:p>42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54">
            <text:p>55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66">
            <text:p>46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51">
            <text:p>55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13">
            <text:p>51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97">
            <text:p>49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03">
            <text:p>40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52">
            <text:p>55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37">
            <text:p>53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6">
            <text:p>42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8">
            <text:p>26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03">
            <text:p>40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3">
            <text:p>40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86">
            <text:p>38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73">
            <text:p>37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17">
            <text:p>51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3">
            <text:p>47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31">
            <text:p>53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6">
            <text:p>47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88">
            <text:p>58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16">
            <text:p>61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84">
            <text:p>78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18">
            <text:p>71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47">
            <text:p>54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14">
            <text:p>61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88">
            <text:p>58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94">
            <text:p>59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98">
            <text:p>59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45">
            <text:p>54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95">
            <text:p>59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40">
            <text:p>54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9">
            <text:p>38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3">
            <text:p>28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3">
            <text:p>33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8">
            <text:p>30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4">
            <text:p>42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62">
            <text:p>36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04">
            <text:p>40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29">
            <text:p>52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5">
            <text:p>45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26">
            <text:p>42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11">
            <text:p>41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52">
            <text:p>45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78">
            <text:p>37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24">
            <text:p>42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79">
            <text:p>67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54">
            <text:p>55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66">
            <text:p>46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91">
            <text:p>69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97">
            <text:p>79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4">
            <text:p>63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64">
            <text:p>56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89">
            <text:p>48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01">
            <text:p>60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41">
            <text:p>54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6">
            <text:p>54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22">
            <text:p>52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67">
            <text:p>56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33">
            <text:p>63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14">
            <text:p>71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8">
            <text:p>63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21">
            <text:p>72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67">
            <text:p>56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40">
            <text:p>64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44">
            <text:p>64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79">
            <text:p>57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23">
            <text:p>52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32">
            <text:p>63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26">
            <text:p>62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50">
            <text:p>75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75">
            <text:p>67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69">
            <text:p>56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11">
            <text:p>51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1">
            <text:p>47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67">
            <text:p>66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87">
            <text:p>58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46">
            <text:p>54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61">
            <text:p>56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09">
            <text:p>60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40">
            <text:p>74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29">
            <text:p>82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23">
            <text:p>72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29">
            <text:p>62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86">
            <text:p>78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20">
            <text:p>62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9">
            <text:p>45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64">
            <text:p>56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60">
            <text:p>66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90">
            <text:p>59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63">
            <text:p>66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62">
            <text:p>76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05">
            <text:p>70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39">
            <text:p>93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0">
            <text:p>47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01">
            <text:p>110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88">
            <text:p>108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95">
            <text:p>99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10">
            <text:p>111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03">
            <text:p>80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49">
            <text:p>64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68">
            <text:p>66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29">
            <text:p>72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5">
            <text:p>39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09">
            <text:p>80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22">
            <text:p>72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25">
            <text:p>72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73">
            <text:p>87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37">
            <text:p>83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34">
            <text:p>63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43">
            <text:p>54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70">
            <text:p>77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21">
            <text:p>82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69">
            <text:p>66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22">
            <text:p>72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37">
            <text:p>73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84">
            <text:p>78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55">
            <text:p>65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66">
            <text:p>76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26">
            <text:p>62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80">
            <text:p>58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05">
            <text:p>80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70">
            <text:p>57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13">
            <text:p>81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09">
            <text:p>80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14">
            <text:p>61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21">
            <text:p>52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78">
            <text:p>57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23">
            <text:p>92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70">
            <text:p>67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04">
            <text:p>80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70">
            <text:p>67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79">
            <text:p>67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46">
            <text:p>54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96">
            <text:p>59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34">
            <text:p>73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20">
            <text:p>72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89">
            <text:p>88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27">
            <text:p>72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67">
            <text:p>86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47">
            <text:p>84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60">
            <text:p>96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18">
            <text:p>121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62">
            <text:p>76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21">
            <text:p>72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21">
            <text:p>92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52">
            <text:p>105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53">
            <text:p>95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92">
            <text:p>119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85">
            <text:p>98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09">
            <text:p>100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07">
            <text:p>100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43">
            <text:p>94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26">
            <text:p>82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33">
            <text:p>73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17">
            <text:p>81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51">
            <text:p>75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56">
            <text:p>95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84">
            <text:p>88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17">
            <text:p>81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78">
            <text:p>97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83">
            <text:p>88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67">
            <text:p>86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27">
            <text:p>102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52">
            <text:p>95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47">
            <text:p>84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68">
            <text:p>66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97">
            <text:p>79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81">
            <text:p>68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30">
            <text:p>83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30">
            <text:p>83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85">
            <text:p>98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94">
            <text:p>99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35">
            <text:p>93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07">
            <text:p>90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80">
            <text:p>98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54">
            <text:p>95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58">
            <text:p>85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07">
            <text:p>70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74">
            <text:p>87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56">
            <text:p>65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61">
            <text:p>86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46">
            <text:p>84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41">
            <text:p>94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25">
            <text:p>82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85">
            <text:p>78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36">
            <text:p>93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96">
            <text:p>99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01">
            <text:p>90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11">
            <text:p>81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49">
            <text:p>64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66">
            <text:p>76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44">
            <text:p>74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11">
            <text:p>61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08">
            <text:p>90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56">
            <text:p>115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34">
            <text:p>63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40">
            <text:p>104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79">
            <text:p>97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40">
            <text:p>114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32">
            <text:p>103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82">
            <text:p>68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45">
            <text:p>84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33">
            <text:p>93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45">
            <text:p>64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62">
            <text:p>56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11">
            <text:p>61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64">
            <text:p>76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21">
            <text:p>82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27">
            <text:p>62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38">
            <text:p>83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01">
            <text:p>80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65">
            <text:p>76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97">
            <text:p>99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86">
            <text:p>68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41">
            <text:p>104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83">
            <text:p>108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31">
            <text:p>103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80">
            <text:p>108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02">
            <text:p>100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64">
            <text:p>86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24">
            <text:p>112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22">
            <text:p>102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24">
            <text:p>112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84">
            <text:p>88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12">
            <text:p>101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39">
            <text:p>103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94">
            <text:p>129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45">
            <text:p>114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78">
            <text:p>87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74">
            <text:p>117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20">
            <text:p>102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12">
            <text:p>101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39">
            <text:p>93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83">
            <text:p>78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99">
            <text:p>79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49">
            <text:p>74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64">
            <text:p>106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39">
            <text:p>93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64">
            <text:p>106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27">
            <text:p>82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45">
            <text:p>104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56">
            <text:p>95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26">
            <text:p>82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60">
            <text:p>86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25">
            <text:p>82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67">
            <text:p>86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86">
            <text:p>68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60">
            <text:p>76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10">
            <text:p>161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79">
            <text:p>137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23">
            <text:p>152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56">
            <text:p>1156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38">
            <text:p>123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27">
            <text:p>122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79">
            <text:p>117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20">
            <text:p>132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80">
            <text:p>158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79">
            <text:p>127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44">
            <text:p>1644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80">
            <text:p>178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23">
            <text:p>172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56">
            <text:p>1656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55">
            <text:p>125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75">
            <text:p>107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15">
            <text:p>131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85">
            <text:p>158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75">
            <text:p>167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87">
            <text:p>138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62">
            <text:p>146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15">
            <text:p>141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52">
            <text:p>165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92">
            <text:p>139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53">
            <text:p>135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19">
            <text:p>121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13">
            <text:p>131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68">
            <text:p>126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27">
            <text:p>112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40">
            <text:p>164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21">
            <text:p>132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47">
            <text:p>144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43">
            <text:p>154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99">
            <text:p>129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61">
            <text:p>166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01">
            <text:p>160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31">
            <text:p>193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02">
            <text:p>160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87">
            <text:p>148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01">
            <text:p>140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31">
            <text:p>123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85">
            <text:p>148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27">
            <text:p>172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17">
            <text:p>161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02">
            <text:p>160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48">
            <text:p>184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08">
            <text:p>180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55">
            <text:p>195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55">
            <text:p>165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57">
            <text:p>135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25">
            <text:p>152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99">
            <text:p>139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68">
            <text:p>156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78">
            <text:p>167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47">
            <text:p>174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92">
            <text:p>149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24">
            <text:p>1524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07">
            <text:p>160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79">
            <text:p>177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73">
            <text:p>157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88">
            <text:p>168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34">
            <text:p>1434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46">
            <text:p>1446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24">
            <text:p>1124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75">
            <text:p>87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52">
            <text:p>105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64">
            <text:p>1164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43">
            <text:p>104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89">
            <text:p>118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96">
            <text:p>1296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83">
            <text:p>128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73">
            <text:p>117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85">
            <text:p>118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74">
            <text:p>1674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75">
            <text:p>147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08">
            <text:p>170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52">
            <text:p>145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06">
            <text:p>1606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80">
            <text:p>168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16">
            <text:p>1516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28">
            <text:p>172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10">
            <text:p>161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22">
            <text:p>162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88">
            <text:p>148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45">
            <text:p>204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65">
            <text:p>166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23">
            <text:p>182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68">
            <text:p>186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14">
            <text:p>1714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07">
            <text:p>190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10">
            <text:p>161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13">
            <text:p>151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35">
            <text:p>153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05">
            <text:p>140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23">
            <text:p>142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95">
            <text:p>139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38">
            <text:p>163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58">
            <text:p>145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18">
            <text:p>161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10">
            <text:p>151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27">
            <text:p>162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41">
            <text:p>174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49">
            <text:p>164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25">
            <text:p>162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08">
            <text:p>160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78">
            <text:p>147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66">
            <text:p>1466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95">
            <text:p>129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82">
            <text:p>138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045">
            <text:p>504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82">
            <text:p>478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655">
            <text:p>665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46">
            <text:p>544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827">
            <text:p>582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695">
            <text:p>669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417">
            <text:p>541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131">
            <text:p>613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705">
            <text:p>670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313">
            <text:p>631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187">
            <text:p>518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401">
            <text:p>440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613">
            <text:p>461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95">
            <text:p>449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256">
            <text:p>525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350">
            <text:p>535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047">
            <text:p>604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592">
            <text:p>659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034">
            <text:p>603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236">
            <text:p>623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848">
            <text:p>584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329">
            <text:p>632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791">
            <text:p>579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617">
            <text:p>561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312">
            <text:p>531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87">
            <text:p>478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362">
            <text:p>536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51">
            <text:p>545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267">
            <text:p>626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083">
            <text:p>708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828">
            <text:p>682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071">
            <text:p>607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365">
            <text:p>636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726">
            <text:p>672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588">
            <text:p>558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410">
            <text:p>541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121">
            <text:p>512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630">
            <text:p>463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255">
            <text:p>625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477">
            <text:p>647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512">
            <text:p>651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089">
            <text:p>708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693">
            <text:p>669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694">
            <text:p>669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415">
            <text:p>641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058">
            <text:p>605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622">
            <text:p>562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550">
            <text:p>555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470">
            <text:p>547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342">
            <text:p>534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749">
            <text:p>674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616">
            <text:p>661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238">
            <text:p>723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021">
            <text:p>602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892">
            <text:p>489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956">
            <text:p>595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951">
            <text:p>595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130">
            <text:p>613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370">
            <text:p>637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581">
            <text:p>558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525">
            <text:p>552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54">
            <text:p>475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554">
            <text:p>655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635">
            <text:p>563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734">
            <text:p>673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797">
            <text:p>779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753">
            <text:p>675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278">
            <text:p>627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491">
            <text:p>649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582">
            <text:p>658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922">
            <text:p>592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003">
            <text:p>500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265">
            <text:p>526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165">
            <text:p>516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602">
            <text:p>660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976">
            <text:p>597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448">
            <text:p>644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483">
            <text:p>648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719">
            <text:p>571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736">
            <text:p>673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031">
            <text:p>703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757">
            <text:p>675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708">
            <text:p>570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749">
            <text:p>474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014">
            <text:p>501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21">
            <text:p>472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835">
            <text:p>583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453">
            <text:p>645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974">
            <text:p>697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281">
            <text:p>728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854">
            <text:p>585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949">
            <text:p>594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379">
            <text:p>637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901">
            <text:p>690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739">
            <text:p>573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30">
            <text:p>493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157">
            <text:p>515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678">
            <text:p>467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92">
            <text:p>369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37">
            <text:p>123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44">
            <text:p>164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08">
            <text:p>240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05">
            <text:p>250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60">
            <text:p>246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41">
            <text:p>224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738">
            <text:p>373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232">
            <text:p>323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607">
            <text:p>360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552">
            <text:p>355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57">
            <text:p>325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792">
            <text:p>479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29">
            <text:p>452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505">
            <text:p>450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987">
            <text:p>398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298">
            <text:p>529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044">
            <text:p>604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454">
            <text:p>745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236">
            <text:p>723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619">
            <text:p>661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520">
            <text:p>552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635">
            <text:p>563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02">
            <text:p>410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646">
            <text:p>764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154">
            <text:p>815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967">
            <text:p>796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593">
            <text:p>659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66">
            <text:p>636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904">
            <text:p>790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877">
            <text:p>887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265">
            <text:p>826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988">
            <text:p>698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061">
            <text:p>506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699">
            <text:p>469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275">
            <text:p>427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362">
            <text:p>636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675">
            <text:p>567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960">
            <text:p>796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896">
            <text:p>789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422">
            <text:p>542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253">
            <text:p>625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334">
            <text:p>633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938">
            <text:p>593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763">
            <text:p>576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127">
            <text:p>512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281">
            <text:p>528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74">
            <text:p>477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798">
            <text:p>579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52">
            <text:p>95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06">
            <text:p>40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8">
            <text:p>26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3">
            <text:p>37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8">
            <text:p>30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3">
            <text:p>33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71">
            <text:p>47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73">
            <text:p>47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31">
            <text:p>53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73">
            <text:p>57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58">
            <text:p>75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65">
            <text:p>66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04">
            <text:p>60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36">
            <text:p>53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33">
            <text:p>53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20">
            <text:p>62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64">
            <text:p>56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87">
            <text:p>58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11">
            <text:p>61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44">
            <text:p>54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11">
            <text:p>41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72">
            <text:p>47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4">
            <text:p>39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91">
            <text:p>49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33">
            <text:p>53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68">
            <text:p>56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97">
            <text:p>39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94">
            <text:p>39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12">
            <text:p>51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12">
            <text:p>61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04">
            <text:p>60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15">
            <text:p>61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29">
            <text:p>62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84">
            <text:p>48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54">
            <text:p>45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854">
            <text:p>985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983">
            <text:p>998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033">
            <text:p>1203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067">
            <text:p>1006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927">
            <text:p>1092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235">
            <text:p>1123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088">
            <text:p>1108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763">
            <text:p>1076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972">
            <text:p>997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400">
            <text:p>1240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088">
            <text:p>1108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179">
            <text:p>1017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140">
            <text:p>1014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994">
            <text:p>999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086">
            <text:p>1108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392">
            <text:p>1139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353">
            <text:p>1135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166">
            <text:p>1116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517">
            <text:p>1251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022">
            <text:p>1202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021">
            <text:p>1202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563">
            <text:p>1256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579">
            <text:p>1157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524">
            <text:p>1052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715">
            <text:p>1071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927">
            <text:p>992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419">
            <text:p>1141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772">
            <text:p>1077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169">
            <text:p>1216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923">
            <text:p>1292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874">
            <text:p>1287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127">
            <text:p>1212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255">
            <text:p>1325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653">
            <text:p>1265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168">
            <text:p>1116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038">
            <text:p>1103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308">
            <text:p>1030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657">
            <text:p>965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477">
            <text:p>1247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080">
            <text:p>1208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273">
            <text:p>1227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821">
            <text:p>1382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237">
            <text:p>1323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013">
            <text:p>1301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494">
            <text:p>1349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195">
            <text:p>1319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265">
            <text:p>1226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213">
            <text:p>1121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561">
            <text:p>1156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918">
            <text:p>1091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571">
            <text:p>1257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608">
            <text:p>1160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748">
            <text:p>1074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488">
            <text:p>1148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426">
            <text:p>1142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583">
            <text:p>1258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446">
            <text:p>1244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802">
            <text:p>1180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003">
            <text:p>1200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815">
            <text:p>1081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500">
            <text:p>1150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133">
            <text:p>1013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348">
            <text:p>1234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375">
            <text:p>1037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350">
            <text:p>1235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567">
            <text:p>1256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305">
            <text:p>1230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993">
            <text:p>1299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388">
            <text:p>1238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202">
            <text:p>1320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975">
            <text:p>1197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537">
            <text:p>1053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055">
            <text:p>1205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083">
            <text:p>1008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011">
            <text:p>1201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249">
            <text:p>1124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717">
            <text:p>1271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688">
            <text:p>1268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122">
            <text:p>1212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767">
            <text:p>1276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880">
            <text:p>1288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471">
            <text:p>1347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298">
            <text:p>1229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748">
            <text:p>1074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098">
            <text:p>1209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388">
            <text:p>1138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257">
            <text:p>1225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852">
            <text:p>1185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957">
            <text:p>1395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038">
            <text:p>1303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133">
            <text:p>1313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651">
            <text:p>1365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550">
            <text:p>1355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793">
            <text:p>1479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542">
            <text:p>1354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199">
            <text:p>1219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045">
            <text:p>1304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125">
            <text:p>1212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898">
            <text:p>889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203">
            <text:p>420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619">
            <text:p>561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235">
            <text:p>823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044">
            <text:p>1004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923">
            <text:p>892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952">
            <text:p>795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800">
            <text:p>1080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486">
            <text:p>948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949">
            <text:p>894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580">
            <text:p>1058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486">
            <text:p>1048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932">
            <text:p>1293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515">
            <text:p>1251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236">
            <text:p>1223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208">
            <text:p>1220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620">
            <text:p>1362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477">
            <text:p>1347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495">
            <text:p>1249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660">
            <text:p>1266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715">
            <text:p>1271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392">
            <text:p>1439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886">
            <text:p>2088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736">
            <text:p>973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277">
            <text:p>1227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065">
            <text:p>1106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356">
            <text:p>1235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805">
            <text:p>1180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882">
            <text:p>1088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494">
            <text:p>1249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169">
            <text:p>1216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959">
            <text:p>1195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150">
            <text:p>1115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699">
            <text:p>1069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498">
            <text:p>1149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680">
            <text:p>968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160">
            <text:p>1316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385">
            <text:p>1138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477">
            <text:p>1247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937">
            <text:p>1193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274">
            <text:p>1127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432">
            <text:p>1343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241">
            <text:p>1224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555">
            <text:p>1255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105">
            <text:p>1210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940">
            <text:p>1094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964">
            <text:p>1196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856">
            <text:p>1085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743">
            <text:p>1174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64">
            <text:p>1864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8">
            <text:p>30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2">
            <text:p>34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89">
            <text:p>38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4">
            <text:p>39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31">
            <text:p>43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99">
            <text:p>39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66">
            <text:p>46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59">
            <text:p>55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72">
            <text:p>37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73">
            <text:p>47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55">
            <text:p>55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22">
            <text:p>52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45">
            <text:p>54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20">
            <text:p>62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70">
            <text:p>57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44">
            <text:p>54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12">
            <text:p>71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27">
            <text:p>62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65">
            <text:p>56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84">
            <text:p>58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42">
            <text:p>64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34">
            <text:p>53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3">
            <text:p>33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71">
            <text:p>57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70">
            <text:p>67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65">
            <text:p>56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74">
            <text:p>57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39">
            <text:p>53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36">
            <text:p>63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42">
            <text:p>64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36">
            <text:p>73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11">
            <text:p>51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41">
            <text:p>64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98">
            <text:p>59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05">
            <text:p>70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62">
            <text:p>66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95">
            <text:p>69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84">
            <text:p>58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62">
            <text:p>46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78">
            <text:p>67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88">
            <text:p>58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68">
            <text:p>56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54">
            <text:p>55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20">
            <text:p>52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62">
            <text:p>46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78">
            <text:p>57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96">
            <text:p>59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65">
            <text:p>76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7">
            <text:p>63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60">
            <text:p>66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70">
            <text:p>57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07">
            <text:p>60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10">
            <text:p>61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43">
            <text:p>54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42">
            <text:p>54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22">
            <text:p>52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84">
            <text:p>78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33">
            <text:p>63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96">
            <text:p>49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84">
            <text:p>48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32">
            <text:p>53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2">
            <text:p>46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43">
            <text:p>54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14">
            <text:p>51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41">
            <text:p>54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73">
            <text:p>37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12">
            <text:p>51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59">
            <text:p>65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92">
            <text:p>69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96">
            <text:p>59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13">
            <text:p>6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45">
            <text:p>64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97">
            <text:p>79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49">
            <text:p>54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78">
            <text:p>57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23">
            <text:p>62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36">
            <text:p>53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41">
            <text:p>64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90">
            <text:p>69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89">
            <text:p>48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77">
            <text:p>57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76">
            <text:p>47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63">
            <text:p>56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4">
            <text:p>42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34">
            <text:p>53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47">
            <text:p>54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44">
            <text:p>74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47">
            <text:p>74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71">
            <text:p>47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71">
            <text:p>67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61">
            <text:p>66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42">
            <text:p>54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12">
            <text:p>51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39">
            <text:p>63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64">
            <text:p>36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62">
            <text:p>36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99">
            <text:p>59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46">
            <text:p>54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67">
            <text:p>66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3">
            <text:p>4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73">
            <text:p>47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2">
            <text:p>34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7">
            <text:p>45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77">
            <text:p>67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88">
            <text:p>68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9">
            <text:p>63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42">
            <text:p>74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35">
            <text:p>63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79">
            <text:p>67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39">
            <text:p>63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17">
            <text:p>61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36">
            <text:p>63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2">
            <text:p>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23:49-03:00</meta:creation-date>
    <dc:date>2024-05-05T07:23:49-03:00</dc:date>
  </office:meta>
</office:document-meta>
</file>