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2">
            <text:p>13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32">
            <text:p>43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05">
            <text:p>30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66">
            <text:p>26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50">
            <text:p>25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12">
            <text:p>21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98">
            <text:p>19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87">
            <text:p>18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17">
            <text:p>21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22">
            <text:p>22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45">
            <text:p>24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90">
            <text:p>29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09">
            <text:p>30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464">
            <text:p>246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035">
            <text:p>303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057">
            <text:p>305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30">
            <text:p>33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51">
            <text:p>35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87">
            <text:p>18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93">
            <text:p>19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30">
            <text:p>23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35">
            <text:p>23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67">
            <text:p>26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82">
            <text:p>28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93">
            <text:p>29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64">
            <text:p>26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68">
            <text:p>26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61">
            <text:p>26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80">
            <text:p>28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38">
            <text:p>23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38">
            <text:p>23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85">
            <text:p>28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68">
            <text:p>36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15">
            <text:p>31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77">
            <text:p>47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88">
            <text:p>48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53">
            <text:p>45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16">
            <text:p>41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23">
            <text:p>32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11">
            <text:p>31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48">
            <text:p>34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59">
            <text:p>35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12">
            <text:p>41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12">
            <text:p>51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19">
            <text:p>5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28">
            <text:p>52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95">
            <text:p>39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68">
            <text:p>36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88">
            <text:p>28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23">
            <text:p>22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15">
            <text:p>21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03">
            <text:p>20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14">
            <text:p>31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78">
            <text:p>47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85">
            <text:p>48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27:12-03:00</meta:creation-date>
    <dc:date>2024-05-18T17:27:12-03:00</dc:date>
  </office:meta>
</office:document-meta>
</file>