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15">
            <text:p>21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0">
            <text:p>16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70">
            <text:p>17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30">
            <text:p>23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93">
            <text:p>29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52">
            <text:p>15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61">
            <text:p>26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92">
            <text:p>19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52">
            <text:p>25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80">
            <text:p>28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2">
            <text:p>15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50">
            <text:p>45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53">
            <text:p>25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03">
            <text:p>10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57">
            <text:p>85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250">
            <text:p>425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290">
            <text:p>629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671">
            <text:p>167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96">
            <text:p>79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92">
            <text:p>59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13">
            <text:p>41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76">
            <text:p>27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53">
            <text:p>45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53">
            <text:p>25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25">
            <text:p>42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320">
            <text:p>13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120">
            <text:p>11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110">
            <text:p>111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450">
            <text:p>145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800">
            <text:p>28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950">
            <text:p>95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50">
            <text:p>65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100">
            <text:p>11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50">
            <text:p>35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200">
            <text:p>12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050">
            <text:p>105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850">
            <text:p>85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00">
            <text:p>8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00">
            <text:p>7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50">
            <text:p>35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00">
            <text:p>7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950">
            <text:p>95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100">
            <text:p>11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400">
            <text:p>14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400">
            <text:p>14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50">
            <text:p>105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300">
            <text:p>13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100">
            <text:p>11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50">
            <text:p>65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950">
            <text:p>95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350">
            <text:p>135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50">
            <text:p>105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700">
            <text:p>17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225">
            <text:p>222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275">
            <text:p>22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400">
            <text:p>14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400">
            <text:p>24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400">
            <text:p>14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850">
            <text:p>185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50">
            <text:p>165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225">
            <text:p>122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875">
            <text:p>87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50">
            <text:p>135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50">
            <text:p>75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150">
            <text:p>115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750">
            <text:p>75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450">
            <text:p>245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025">
            <text:p>202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50">
            <text:p>115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325">
            <text:p>132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569">
            <text:p>256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25">
            <text:p>142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100">
            <text:p>21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400">
            <text:p>24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000">
            <text:p>3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875">
            <text:p>87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150">
            <text:p>11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00">
            <text:p>9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75">
            <text:p>57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50">
            <text:p>3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200">
            <text:p>12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700">
            <text:p>170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025">
            <text:p>102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250">
            <text:p>12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05:01-03:00</meta:creation-date>
    <dc:date>2024-05-19T02:05:01-03:00</dc:date>
  </office:meta>
</office:document-meta>
</file>