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5">
            <text:p>7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6">
            <text:p>7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64">
            <text:p>7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75">
            <text:p>7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52">
            <text:p>8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5">
            <text:p>8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0">
            <text:p>5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42">
            <text:p>8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9">
            <text:p>6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95">
            <text:p>7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5">
            <text:p>6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9">
            <text:p>6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8">
            <text:p>7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6">
            <text:p>6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0">
            <text:p>6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5">
            <text:p>4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5:05-03:00</meta:creation-date>
    <dc:date>2024-05-19T01:35:05-03:00</dc:date>
  </office:meta>
</office:document-meta>
</file>