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Cantidad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table:number-columns-repeated="2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table:number-columns-repeated="2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table:number-columns-repeated="2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1:35:05-03:00</meta:creation-date>
    <dc:date>2024-05-19T01:35:05-03:00</dc:date>
  </office:meta>
</office:document-meta>
</file>