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Pob Total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10927">
            <text:p>10927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16932">
            <text:p>16932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20794">
            <text:p>20794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435">
            <text:p>435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9234">
            <text:p>9234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3796">
            <text:p>3796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4977">
            <text:p>4977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5043">
            <text:p>5043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9521">
            <text:p>9521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5186">
            <text:p>5186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8039">
            <text:p>8039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3130">
            <text:p>3130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1887">
            <text:p>1887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1697">
            <text:p>1697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5589">
            <text:p>5589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41:22-03:00</meta:creation-date>
    <dc:date>2024-04-23T13:41:22-03:00</dc:date>
  </office:meta>
</office:document-meta>
</file>