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Pbl Urb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1095">
            <text:p>1095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887">
            <text:p>887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589">
            <text:p>589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882">
            <text:p>882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1745">
            <text:p>1745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522">
            <text:p>522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545">
            <text:p>545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902">
            <text:p>902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747">
            <text:p>747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416">
            <text:p>416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817">
            <text:p>817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565">
            <text:p>565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551">
            <text:p>551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1205">
            <text:p>1205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975">
            <text:p>975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543">
            <text:p>543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603">
            <text:p>603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988">
            <text:p>988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1216">
            <text:p>1216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506">
            <text:p>506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576">
            <text:p>576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773">
            <text:p>773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713">
            <text:p>713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499">
            <text:p>499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1471">
            <text:p>1471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833">
            <text:p>833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157">
            <text:p>157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441">
            <text:p>441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703">
            <text:p>703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1663">
            <text:p>1663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978">
            <text:p>978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797">
            <text:p>797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400">
            <text:p>40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730">
            <text:p>730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1099">
            <text:p>1099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561">
            <text:p>561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876">
            <text:p>876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1037">
            <text:p>1037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653">
            <text:p>653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723">
            <text:p>723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1167">
            <text:p>1167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833">
            <text:p>833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424">
            <text:p>424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663">
            <text:p>663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360">
            <text:p>36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339">
            <text:p>339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699">
            <text:p>699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1618">
            <text:p>1618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544">
            <text:p>544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1005">
            <text:p>1005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937">
            <text:p>937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1367">
            <text:p>1367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915">
            <text:p>915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697">
            <text:p>697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840">
            <text:p>84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493">
            <text:p>493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503">
            <text:p>503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1230">
            <text:p>1230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1626">
            <text:p>1626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564">
            <text:p>564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641">
            <text:p>641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956">
            <text:p>956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1215">
            <text:p>1215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1218">
            <text:p>1218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858">
            <text:p>858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746">
            <text:p>746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1059">
            <text:p>1059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1046">
            <text:p>1046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831">
            <text:p>831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781">
            <text:p>781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487">
            <text:p>487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918">
            <text:p>918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716">
            <text:p>716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1505">
            <text:p>1505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458">
            <text:p>458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801">
            <text:p>801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684">
            <text:p>68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525">
            <text:p>525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1164">
            <text:p>1164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839">
            <text:p>839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769">
            <text:p>769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553">
            <text:p>553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615">
            <text:p>615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1217">
            <text:p>1217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610">
            <text:p>610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1037">
            <text:p>103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525">
            <text:p>525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997">
            <text:p>997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757">
            <text:p>757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766">
            <text:p>766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329">
            <text:p>329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983">
            <text:p>98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1390">
            <text:p>1390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824">
            <text:p>824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689">
            <text:p>689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971">
            <text:p>971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1179">
            <text:p>1179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481">
            <text:p>481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901">
            <text:p>901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940">
            <text:p>940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1569">
            <text:p>1569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994">
            <text:p>994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499">
            <text:p>499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924">
            <text:p>924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529">
            <text:p>529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631">
            <text:p>631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969">
            <text:p>969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696">
            <text:p>696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609">
            <text:p>609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1059">
            <text:p>1059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724">
            <text:p>724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734">
            <text:p>734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427">
            <text:p>427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638">
            <text:p>638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854">
            <text:p>854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705">
            <text:p>705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1154">
            <text:p>1154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749">
            <text:p>749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811">
            <text:p>811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1153">
            <text:p>1153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938">
            <text:p>938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894">
            <text:p>894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560">
            <text:p>560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721">
            <text:p>721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828">
            <text:p>828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874">
            <text:p>874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974">
            <text:p>974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761">
            <text:p>761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401">
            <text:p>401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737">
            <text:p>737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607">
            <text:p>607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700">
            <text:p>700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1108">
            <text:p>1108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689">
            <text:p>689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604">
            <text:p>604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1184">
            <text:p>1184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677">
            <text:p>677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35:07-03:00</meta:creation-date>
    <dc:date>2024-04-19T01:35:07-03:00</dc:date>
  </office:meta>
</office:document-meta>
</file>