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table:style-name="ce1" office:value-type="float" calcext:value-type="float" office:value="1991">
            <text:p>1991</text:p>
          </table:table-cell>
          <table:table-cell table:style-name="ce1" office:value-type="float" calcext:value-type="float" office:value="101228">
            <text:p>101228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08109">
            <text:p>108109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23871">
            <text:p>1238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3:54:23-03:00</meta:creation-date>
    <dc:date>2024-04-26T13:54:23-03:00</dc:date>
  </office:meta>
</office:document-meta>
</file>