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Pbl Rural</text:p>
          </table:table-cell>
          <table:table-cell table:style-name="ce1" office:value-type="string" calcext:value-type="string">
            <text:p>Ge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float" calcext:value-type="float" office:value="100">
            <text:p>100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float" calcext:value-type="float" office:value="200">
            <text:p>200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float" calcext:value-type="float" office:value="165">
            <text:p>165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float" calcext:value-type="float" office:value="107">
            <text:p>107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float" calcext:value-type="float" office:value="102">
            <text:p>102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float" calcext:value-type="float" office:value="78">
            <text:p>78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float" calcext:value-type="float" office:value="275">
            <text:p>275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float" calcext:value-type="float" office:value="79">
            <text:p>79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float" calcext:value-type="float" office:value="124">
            <text:p>124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float" calcext:value-type="float" office:value="105">
            <text:p>105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float" calcext:value-type="float" office:value="108">
            <text:p>108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float" calcext:value-type="float" office:value="118">
            <text:p>118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float" calcext:value-type="float" office:value="126">
            <text:p>126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float" calcext:value-type="float" office:value="250">
            <text:p>250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float" calcext:value-type="float" office:value="90">
            <text:p>90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float" calcext:value-type="float" office:value="106">
            <text:p>106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float" calcext:value-type="float" office:value="316">
            <text:p>316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float" calcext:value-type="float" office:value="95">
            <text:p>95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float" calcext:value-type="float" office:value="89">
            <text:p>89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float" calcext:value-type="float" office:value="121">
            <text:p>121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float" calcext:value-type="float" office:value="282">
            <text:p>282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float" calcext:value-type="float" office:value="106">
            <text:p>106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float" calcext:value-type="float" office:value="97">
            <text:p>97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float" calcext:value-type="float" office:value="102">
            <text:p>102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float" calcext:value-type="float" office:value="182">
            <text:p>182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float" calcext:value-type="float" office:value="126">
            <text:p>126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float" calcext:value-type="float" office:value="136">
            <text:p>136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float" calcext:value-type="float" office:value="97">
            <text:p>97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float" calcext:value-type="float" office:value="118">
            <text:p>118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float" calcext:value-type="float" office:value="106">
            <text:p>106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float" calcext:value-type="float" office:value="165">
            <text:p>165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float" calcext:value-type="float" office:value="142">
            <text:p>142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float" calcext:value-type="float" office:value="919">
            <text:p>919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float" calcext:value-type="float" office:value="118">
            <text:p>118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float" calcext:value-type="float" office:value="447">
            <text:p>447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float" calcext:value-type="float" office:value="464">
            <text:p>464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float" calcext:value-type="float" office:value="91">
            <text:p>91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36:25-03:00</meta:creation-date>
    <dc:date>2024-04-20T04:36:25-03:00</dc:date>
  </office:meta>
</office:document-meta>
</file>