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Varones</text:p>
          </table:table-cell>
          <table:table-cell table:style-name="ce1" office:value-type="string" calcext:value-type="string">
            <text:p>Mujere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0518">
            <text:p>60518</text:p>
          </table:table-cell>
          <table:table-cell table:style-name="ce1" office:value-type="float" calcext:value-type="float" office:value="64113">
            <text:p>64113</text:p>
          </table:table-cell>
          <table:table-cell table:style-name="ce1" office:value-type="float" calcext:value-type="float" office:value="124631">
            <text:p>12463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1288">
            <text:p>61288</text:p>
          </table:table-cell>
          <table:table-cell table:style-name="ce1" office:value-type="float" calcext:value-type="float" office:value="64882">
            <text:p>64882</text:p>
          </table:table-cell>
          <table:table-cell table:style-name="ce1" office:value-type="float" calcext:value-type="float" office:value="126170">
            <text:p>12617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2046">
            <text:p>62046</text:p>
          </table:table-cell>
          <table:table-cell table:style-name="ce1" office:value-type="float" calcext:value-type="float" office:value="65643">
            <text:p>65643</text:p>
          </table:table-cell>
          <table:table-cell table:style-name="ce1" office:value-type="float" calcext:value-type="float" office:value="127689">
            <text:p>12768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2817">
            <text:p>62817</text:p>
          </table:table-cell>
          <table:table-cell table:style-name="ce1" office:value-type="float" calcext:value-type="float" office:value="66397">
            <text:p>66397</text:p>
          </table:table-cell>
          <table:table-cell table:style-name="ce1" office:value-type="float" calcext:value-type="float" office:value="129214">
            <text:p>1292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3578">
            <text:p>63578</text:p>
          </table:table-cell>
          <table:table-cell table:style-name="ce1" office:value-type="float" calcext:value-type="float" office:value="67140">
            <text:p>67140</text:p>
          </table:table-cell>
          <table:table-cell table:style-name="ce1" office:value-type="float" calcext:value-type="float" office:value="130718">
            <text:p>1307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4328">
            <text:p>64328</text:p>
          </table:table-cell>
          <table:table-cell table:style-name="ce1" office:value-type="float" calcext:value-type="float" office:value="67871">
            <text:p>67871</text:p>
          </table:table-cell>
          <table:table-cell table:style-name="ce1" office:value-type="float" calcext:value-type="float" office:value="132199">
            <text:p>13219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5067">
            <text:p>65067</text:p>
          </table:table-cell>
          <table:table-cell table:style-name="ce1" office:value-type="float" calcext:value-type="float" office:value="68592">
            <text:p>68592</text:p>
          </table:table-cell>
          <table:table-cell table:style-name="ce1" office:value-type="float" calcext:value-type="float" office:value="133659">
            <text:p>1336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5798">
            <text:p>65798</text:p>
          </table:table-cell>
          <table:table-cell table:style-name="ce1" office:value-type="float" calcext:value-type="float" office:value="69303">
            <text:p>69303</text:p>
          </table:table-cell>
          <table:table-cell table:style-name="ce1" office:value-type="float" calcext:value-type="float" office:value="135101">
            <text:p>1351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6518">
            <text:p>66518</text:p>
          </table:table-cell>
          <table:table-cell table:style-name="ce1" office:value-type="float" calcext:value-type="float" office:value="70004">
            <text:p>70004</text:p>
          </table:table-cell>
          <table:table-cell table:style-name="ce1" office:value-type="float" calcext:value-type="float" office:value="136522">
            <text:p>1365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7227">
            <text:p>67227</text:p>
          </table:table-cell>
          <table:table-cell table:style-name="ce1" office:value-type="float" calcext:value-type="float" office:value="70695">
            <text:p>70695</text:p>
          </table:table-cell>
          <table:table-cell table:style-name="ce1" office:value-type="float" calcext:value-type="float" office:value="137922">
            <text:p>1379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7926">
            <text:p>67926</text:p>
          </table:table-cell>
          <table:table-cell table:style-name="ce1" office:value-type="float" calcext:value-type="float" office:value="71374">
            <text:p>71374</text:p>
          </table:table-cell>
          <table:table-cell table:style-name="ce1" office:value-type="float" calcext:value-type="float" office:value="139300">
            <text:p>1393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8613">
            <text:p>68613</text:p>
          </table:table-cell>
          <table:table-cell table:style-name="ce1" office:value-type="float" calcext:value-type="float" office:value="72044">
            <text:p>72044</text:p>
          </table:table-cell>
          <table:table-cell table:style-name="ce1" office:value-type="float" calcext:value-type="float" office:value="140657">
            <text:p>1406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9292">
            <text:p>69292</text:p>
          </table:table-cell>
          <table:table-cell table:style-name="ce1" office:value-type="float" calcext:value-type="float" office:value="72704">
            <text:p>72704</text:p>
          </table:table-cell>
          <table:table-cell table:style-name="ce1" office:value-type="float" calcext:value-type="float" office:value="141996">
            <text:p>1419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9960">
            <text:p>69960</text:p>
          </table:table-cell>
          <table:table-cell table:style-name="ce1" office:value-type="float" calcext:value-type="float" office:value="73354">
            <text:p>73354</text:p>
          </table:table-cell>
          <table:table-cell table:style-name="ce1" office:value-type="float" calcext:value-type="float" office:value="143314">
            <text:p>1433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0619">
            <text:p>70619</text:p>
          </table:table-cell>
          <table:table-cell table:style-name="ce1" office:value-type="float" calcext:value-type="float" office:value="73995">
            <text:p>73995</text:p>
          </table:table-cell>
          <table:table-cell table:style-name="ce1" office:value-type="float" calcext:value-type="float" office:value="144614">
            <text:p>144614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float" calcext:value-type="float" office:value="71267">
            <text:p>71267</text:p>
          </table:table-cell>
          <table:table-cell table:style-name="ce1" office:value-type="float" calcext:value-type="float" office:value="74626">
            <text:p>74626</text:p>
          </table:table-cell>
          <table:table-cell table:style-name="ce1" office:value-type="float" calcext:value-type="float" office:value="145893">
            <text:p>145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41:25-03:00</meta:creation-date>
    <dc:date>2024-04-20T01:41:25-03:00</dc:date>
  </office:meta>
</office:document-meta>
</file>