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Índice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string" calcext:value-type="string">
            <text:p>94.4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string" calcext:value-type="string">
            <text:p>94.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string" calcext:value-type="string">
            <text:p>94.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string" calcext:value-type="string">
            <text:p>94.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string" calcext:value-type="string">
            <text:p>94.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94.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94.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94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95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95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95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95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95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95.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95.4</text:p>
          </table:table-cell>
        </table:table-row>
        <table:table-row table:style-name="ro1">
          <table:table-cell table:style-name="ce1" office:value-type="float" calcext:value-type="float" office:value="2025">
            <text:p>2025</text:p>
          </table:table-cell>
          <table:table-cell table:style-name="ce1" office:value-type="string" calcext:value-type="string">
            <text:p>95.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1:13:29-03:00</meta:creation-date>
    <dc:date>2024-04-26T01:13:29-03:00</dc:date>
  </office:meta>
</office:document-meta>
</file>