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4631">
            <text:p>12463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6170">
            <text:p>12617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7689">
            <text:p>1276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9214">
            <text:p>1292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30718">
            <text:p>1307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32199">
            <text:p>1321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33659">
            <text:p>1336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35101">
            <text:p>1351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36522">
            <text:p>1365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37922">
            <text:p>1379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39300">
            <text:p>1393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40657">
            <text:p>1406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41996">
            <text:p>1419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43314">
            <text:p>1433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44614">
            <text:p>144614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float" calcext:value-type="float" office:value="145893">
            <text:p>145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03:31-03:00</meta:creation-date>
    <dc:date>2024-04-26T15:03:31-03:00</dc:date>
  </office:meta>
</office:document-meta>
</file>