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Índice</text:p>
          </table:table-cell>
        </table:table-row>
        <table:table-row table:style-name="ro1">
          <table:table-cell table:style-name="ce1" office:value-type="float" calcext:value-type="float" office:value="1991">
            <text:p>1991</text:p>
          </table:table-cell>
          <table:table-cell table:style-name="ce1" office:value-type="string" calcext:value-type="string">
            <text:p>94.7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string" calcext:value-type="string">
            <text:p>93.7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93.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7:37:34-03:00</meta:creation-date>
    <dc:date>2024-04-24T17:37:34-03:00</dc:date>
  </office:meta>
</office:document-meta>
</file>