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adio</text:p>
          </table:table-cell>
          <table:table-cell table:style-name="ce1" office:value-type="string" calcext:value-type="string">
            <text:p>Indice Dep Potencial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53.79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56.36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48.08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38.92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38.89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45.99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46.02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55.07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64.52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44.44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59.95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97.84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51.92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26.53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56.76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55.27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57.42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48.57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46.03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57.72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51.88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39.49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26.51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58.82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66.2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46.51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67.79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57.51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45.62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53.23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48.33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56.03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61.23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57.11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51.04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64.57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56.16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45.81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43.8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51.28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57.14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56.67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54.76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48.29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55.99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44.19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51.43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44.59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56.3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54.02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64.67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57.48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49.59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44.96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44.78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45.71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56.9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64.35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59.78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41.5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44.68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43.83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53.18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53.15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53.41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54.7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57.48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45.49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67.24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78.79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68.25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51.63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61.8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54.55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68.22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55.69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54.82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66.35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45.08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52.63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57.68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40.59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64.11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56.49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53.4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51.28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52.43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44.7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57.59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48.36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46.67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62.53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57.82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51.18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75.98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61.92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63.91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65.82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52.66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59.65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49.17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62.35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54.73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66.18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56.88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53.51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64.54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56.45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63.23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55.3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60.07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58.51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47.16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44.75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48.42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42.64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47.47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60.03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52.01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65.8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45.63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51.58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46.36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47.54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70.35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49.05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47.09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69.04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41.98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81.18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47.26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51.21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44.54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54.28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52.36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52.63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59.01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63.17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48.97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52.28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42.81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64.01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59.63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52.93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59.39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47.73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55.96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61.26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56.29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49.33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47.44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48.92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55.79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59.67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57.55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43.99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45.23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50.75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47.4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54.06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54.19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60.12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46.28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53.3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57.08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20:50-03:00</meta:creation-date>
    <dc:date>2024-04-24T03:20:50-03:00</dc:date>
  </office:meta>
</office:document-meta>
</file>