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acidos Vivos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184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198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185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198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192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200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196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19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18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17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15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13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13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31:50-03:00</meta:creation-date>
    <dc:date>2024-04-25T21:31:50-03:00</dc:date>
  </office:meta>
</office:document-meta>
</file>