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Zona</text:p>
          </table:table-cell>
          <table:table-cell table:style-name="ce1" office:value-type="string" calcext:value-type="string">
            <text:p>Varones 65 Mas</text:p>
          </table:table-cell>
          <table:table-cell table:style-name="ce1" office:value-type="string" calcext:value-type="string">
            <text:p>Geo</text:p>
          </table:table-cell>
        </table:table-row>
        <table:table-row table:style-name="ro1">
          <table:table-cell table:style-name="ce1" office:value-type="string" calcext:value-type="string">
            <text:p>(10) Villa Italia</text:p>
          </table:table-cell>
          <table:table-cell table:style-name="ce1" office:value-type="float" calcext:value-type="float" office:value="723">
            <text:p>723</text:p>
          </table:table-cell>
          <table:table-cell table:style-name="ce1" office:value-type="string" calcext:value-type="string">
            <text:p>MULTIPOLYGON(((-59.1466885568243 -37.2901788375288,-59.1410952394064 -37.2929917780956,-59.1340357166454 -37.2965414236962,-59.1327721495803 -37.2971394030545,-59.1271223786021 -37.3017163648326,-59.1235067437725 -37.3044087148754,-59.1260473760959 -37.306377021511,-59.1265317746507 -37.3067714536503,-59.1384005820303 -37.3109788267415,-59.141339189012 -37.3120202727014,-59.1430288849123 -37.3118775781701,-59.144533958617 -37.3115473354862,-59.1458276211092 -37.3109161576823,-59.147442449728 -37.309012486789,-59.1480955033928 -37.3071947709456,-59.1480760939645 -37.3059013355964,-59.1478741222932 -37.3050777267667,-59.1475056239656 -37.3038208943428,-59.1476487649814 -37.3026230730534,-59.1485721290464 -37.3015754047768,-59.1490742626961 -37.3013729916395,-59.1501038738749 -37.301188952266,-59.1513948408374 -37.3014253025386,-59.1463687034231 -37.2973531048993,-59.1510299885162 -37.2937435890606,-59.1466885568243 -37.2901788375288)))</text:p>
          </table:table-cell>
        </table:table-row>
        <table:table-row table:style-name="ro1">
          <table:table-cell table:style-name="ce1" office:value-type="string" calcext:value-type="string">
            <text:p>(11) Radio urbano</text:p>
          </table:table-cell>
          <table:table-cell table:style-name="ce1" office:value-type="float" calcext:value-type="float" office:value="1341">
            <text:p>1341</text:p>
          </table:table-cell>
          <table:table-cell table:style-name="ce1" office:value-type="string" calcext:value-type="string">
            <text:p>MULTIPOLYGON(((-59.1144030654495 -37.3268413590415,-59.1262650285705 -37.3315451568635,-59.1384005820303 -37.3109788267415,-59.1265317746506 -37.3067714536503,-59.1144030654495 -37.3268413590415)))</text:p>
          </table:table-cell>
        </table:table-row>
        <table:table-row table:style-name="ro1">
          <table:table-cell table:style-name="ce1" office:value-type="string" calcext:value-type="string">
            <text:p>(12) Radio urbano</text:p>
          </table:table-cell>
          <table:table-cell table:style-name="ce1" office:value-type="float" calcext:value-type="float" office:value="1822">
            <text:p>1822</text:p>
          </table:table-cell>
          <table:table-cell table:style-name="ce1" office:value-type="string" calcext:value-type="string">
            <text:p>MULTIPOLYGON(((-59.1528043964398 -37.3164551766873,-59.141339189012 -37.3120202727014,-59.1384005820303 -37.3109788267415,-59.1262650285705 -37.3315451568635,-59.1404315550919 -37.3371604464022,-59.1449826670028 -37.3294818656717,-59.1528043964398 -37.3164551766873)))</text:p>
          </table:table-cell>
        </table:table-row>
        <table:table-row table:style-name="ro1">
          <table:table-cell table:style-name="ce1" office:value-type="string" calcext:value-type="string">
            <text:p>(13) Cerro Leones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string" calcext:value-type="string">
            <text:p>MULTIPOLYGON(((-59.2055238027082 -37.3166127059296,-59.1920346432125 -37.3053491196709,-59.1875837047805 -37.308669326355,-59.1828379243857 -37.3123977304347,-59.1962992876689 -37.3235909393532,-59.2055238027082 -37.3166127059296)))</text:p>
          </table:table-cell>
        </table:table-row>
        <table:table-row table:style-name="ro1">
          <table:table-cell table:style-name="ce1" office:value-type="string" calcext:value-type="string">
            <text:p>(14) Radio urbano</text:p>
          </table:table-cell>
          <table:table-cell table:style-name="ce1" office:value-type="float" calcext:value-type="float" office:value="476">
            <text:p>476</text:p>
          </table:table-cell>
          <table:table-cell table:style-name="ce1" office:value-type="string" calcext:value-type="string">
            <text:p>MULTIPOLYGON(((-59.1265317746506 -37.3067714536503,-59.1260473760959 -37.306377021511,-59.1235067437725 -37.3044087148754,-59.11637271291 -37.3101037640996,-59.1025147365768 -37.3210573609502,-59.1047889228292 -37.3227996120582,-59.1092880306008 -37.3264652977186,-59.1130226410054 -37.3293405467952,-59.1144030654495 -37.3268413590415,-59.1265317746506 -37.3067714536503)))</text:p>
          </table:table-cell>
        </table:table-row>
        <table:table-row table:style-name="ro1">
          <table:table-cell table:style-name="ce1" office:value-type="string" calcext:value-type="string">
            <text:p>(1) San Cayetano</text:p>
          </table:table-cell>
          <table:table-cell table:style-name="ce1" office:value-type="float" calcext:value-type="float" office:value="143">
            <text:p>143</text:p>
          </table:table-cell>
          <table:table-cell table:style-name="ce1" office:value-type="string" calcext:value-type="string">
            <text:p>MULTIPOLYGON(((-59.1410952394064 -37.2929917780956,-59.128231554306 -37.2828444447716,-59.1182363966895 -37.2903965781309,-59.108283351724 -37.2831673439429,-59.1031375458196 -37.2867610646066,-59.1136070225957 -37.2940823847868,-59.1121729987507 -37.2951352797854,-59.1193010359825 -37.3005040469124,-59.1292149941904 -37.2926241286298,-59.1340357166455 -37.2965414236962,-59.1410952394064 -37.2929917780956)))</text:p>
          </table:table-cell>
        </table:table-row>
        <table:table-row table:style-name="ro1">
          <table:table-cell table:style-name="ce1" office:value-type="string" calcext:value-type="string">
            <text:p>(2) Villa Aguirre</text:p>
          </table:table-cell>
          <table:table-cell table:style-name="ce1" office:value-type="float" calcext:value-type="float" office:value="228">
            <text:p>228</text:p>
          </table:table-cell>
          <table:table-cell table:style-name="ce1" office:value-type="string" calcext:value-type="string">
            <text:p>MULTIPOLYGON(((-59.1235067437725 -37.3044087148754,-59.1271223786021 -37.3017163648326,-59.1327721495803 -37.2971394030545,-59.1340357166454 -37.2965414236962,-59.1292149941904 -37.2926241286298,-59.1193010359825 -37.3005040469124,-59.1121729987507 -37.2951352797854,-59.1044389902564 -37.301175045027,-59.11637271291 -37.3101037640996,-59.1235067437725 -37.3044087148754)))</text:p>
          </table:table-cell>
        </table:table-row>
        <table:table-row table:style-name="ro1">
          <table:table-cell table:style-name="ce1" office:value-type="string" calcext:value-type="string">
            <text:p>(3) Palermo-Selvetti</text:p>
          </table:table-cell>
          <table:table-cell table:style-name="ce1" office:value-type="float" calcext:value-type="float" office:value="164">
            <text:p>164</text:p>
          </table:table-cell>
          <table:table-cell table:style-name="ce1" office:value-type="string" calcext:value-type="string">
            <text:p>MULTIPOLYGON(((-59.1044389902564 -37.301175045027,-59.0999598744972 -37.2977594708402,-59.0905472785117 -37.3046353472988,-59.0954414382448 -37.308234052522,-59.0814779534898 -37.3194713733734,-59.0954897607393 -37.3305042242109,-59.0970548370774 -37.3291971358214,-59.1047889228292 -37.3227996120582,-59.1025147365768 -37.3210573609502,-59.11637271291 -37.3101037640996,-59.1044389902564 -37.301175045027)))</text:p>
          </table:table-cell>
        </table:table-row>
        <table:table-row table:style-name="ro1">
          <table:table-cell table:style-name="ce1" office:value-type="string" calcext:value-type="string">
            <text:p>(4) Ma. Auxiliadora</text:p>
          </table:table-cell>
          <table:table-cell table:style-name="ce1" office:value-type="float" calcext:value-type="float" office:value="572">
            <text:p>572</text:p>
          </table:table-cell>
          <table:table-cell table:style-name="ce1" office:value-type="string" calcext:value-type="string">
            <text:p>MULTIPOLYGON(((-59.1092880306008 -37.3264652977186,-59.1056876433418 -37.3293684050185,-59.1067602687086 -37.330304700891,-59.107842991337 -37.3311639110219,-59.1089089028699 -37.3320737337597,-59.1108957787843 -37.3329058182626,-59.1102632164129 -37.3340105483079,-59.1093457194064 -37.3353401800978,-59.1055852703953 -37.338337802491,-59.1130755358609 -37.3448857288128,-59.1157923253783 -37.3430773023606,-59.1169381602746 -37.3441129441153,-59.119432823562 -37.3420495073439,-59.1205380908857 -37.3428980305243,-59.1225502796366 -37.3416009884685,-59.1277053513306 -37.343378178627,-59.1279944395222 -37.3438490546877,-59.1277576972808 -37.3448176585342,-59.1270431791271 -37.3454735180311,-59.1266608116352 -37.3459473497263,-59.1265996842665 -37.346670206504,-59.1267565383017 -37.3474015783005,-59.1269206754052 -37.3480337084789,-59.127020266501 -37.3488988546527,-59.1274586789843 -37.3492867775334,-59.1316886990011 -37.3524496242006,-59.1317325726349 -37.3489046926868,-59.1336656542121 -37.3492869412186,-59.1364806273527 -37.3470532292989,-59.1366053746336 -37.3468029134391,-59.1383314471615 -37.3473310491139,-59.1384861449191 -37.3466952212382,-59.1395523285182 -37.3447644534772,-59.1424734725098 -37.3458684897817,-59.1437806599904 -37.3437433027258,-59.1408520999094 -37.3426015691507,-59.1397827745178 -37.3413279425565,-59.1407939730326 -37.3396867867709,-59.1392569763367 -37.3391482442582,-59.1404315550919 -37.3371604464022,-59.1262650285705 -37.3315451568635,-59.1144030654495 -37.3268413590415,-59.1130226410054 -37.3293405467952,-59.1092880306008 -37.3264652977186)))</text:p>
          </table:table-cell>
        </table:table-row>
        <table:table-row table:style-name="ro1">
          <table:table-cell table:style-name="ce1" office:value-type="string" calcext:value-type="string">
            <text:p>(5) Tunitas</text:p>
          </table:table-cell>
          <table:table-cell table:style-name="ce1" office:value-type="float" calcext:value-type="float" office:value="272">
            <text:p>272</text:p>
          </table:table-cell>
          <table:table-cell table:style-name="ce1" office:value-type="string" calcext:value-type="string">
            <text:p>MULTIPOLYGON(((-59.1480785566819 -37.3515741571151,-59.153997093229 -37.3416713744711,-59.1561681308224 -37.3377126460327,-59.1569154589629 -37.3363013092665,-59.1525462511203 -37.3359247028595,-59.1531376346064 -37.3339896471929,-59.1522787866749 -37.3333511916987,-59.1449826670028 -37.3294818656717,-59.1404315550919 -37.3371604464022,-59.1392569763367 -37.3391482442582,-59.1407939730326 -37.3396867867709,-59.1397827745178 -37.3413279425565,-59.1408520999094 -37.3426015691507,-59.1437806599904 -37.3437433027258,-59.1424734725098 -37.3458684897817,-59.1410395991886 -37.3489037788842,-59.1480785566819 -37.3515741571151)))</text:p>
          </table:table-cell>
        </table:table-row>
        <table:table-row table:style-name="ro1">
          <table:table-cell table:style-name="ce1" office:value-type="string" calcext:value-type="string">
            <text:p>(6) Gral. Belgrano</text:p>
          </table:table-cell>
          <table:table-cell table:style-name="ce1" office:value-type="float" calcext:value-type="float" office:value="531">
            <text:p>531</text:p>
          </table:table-cell>
          <table:table-cell table:style-name="ce1" office:value-type="string" calcext:value-type="string">
            <text:p>MULTIPOLYGON(((-59.1449826670028 -37.3294818656717,-59.1522787866749 -37.3333511916987,-59.1531376346064 -37.3339896471929,-59.1525462511203 -37.3359247028595,-59.1569154589629 -37.3363013092665,-59.1561681308224 -37.3377126460327,-59.1584525364799 -37.3390246069885,-59.159499412521 -37.3382025454448,-59.1644105883587 -37.3420268434345,-59.1692319828188 -37.3388975877274,-59.1566017701809 -37.3314593827882,-59.1617361049698 -37.3255730754055,-59.1823782510525 -37.3411737223075,-59.1917549926482 -37.3340668463318,-59.1742154729155 -37.3192825586504,-59.1648105293141 -37.3120731169304,-59.1599849280077 -37.315909510055,-59.1578360767953 -37.3142338783355,-59.1541698689615 -37.3169825562403,-59.1528043964398 -37.3164551766873,-59.1449826670028 -37.3294818656717)))</text:p>
          </table:table-cell>
        </table:table-row>
        <table:table-row table:style-name="ro1">
          <table:table-cell table:style-name="ce1" office:value-type="string" calcext:value-type="string">
            <text:p>(7) La Movediza</text:p>
          </table:table-cell>
          <table:table-cell table:style-name="ce1" office:value-type="float" calcext:value-type="float" office:value="62">
            <text:p>62</text:p>
          </table:table-cell>
          <table:table-cell table:style-name="ce1" office:value-type="string" calcext:value-type="string">
            <text:p>MULTIPOLYGON(((-59.1782693150193 -37.3158216296153,-59.1828379243857 -37.3123977304347,-59.1875837047805 -37.308669326355,-59.173932160771 -37.2976838024763,-59.1692908676971 -37.3012836918135,-59.1727685072733 -37.3041323716333,-59.1682041196499 -37.3077883356878,-59.1782693150193 -37.3158216296153)))</text:p>
          </table:table-cell>
        </table:table-row>
        <table:table-row table:style-name="ro1">
          <table:table-cell table:style-name="ce1" office:value-type="string" calcext:value-type="string">
            <text:p>(8.a) Arco Iris-San Juan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string" calcext:value-type="string">
            <text:p>MULTIPOLYGON(((-59.1600685409834 -37.3011635083026,-59.174388717964 -37.2905430421343,-59.1729138715053 -37.289321787166,-59.1497994087487 -37.2892979456868,-59.1482912356112 -37.2894766187849,-59.1474940653172 -37.289799037678,-59.1466885568243 -37.2901788375288,-59.1510299885162 -37.2937435890606,-59.1600685409834 -37.3011635083026)))</text:p>
          </table:table-cell>
        </table:table-row>
        <table:table-row table:style-name="ro1">
          <table:table-cell table:style-name="ce1" office:value-type="string" calcext:value-type="string">
            <text:p>(8.b) Maggiori</text:p>
          </table:table-cell>
          <table:table-cell table:style-name="ce1" office:value-type="float" calcext:value-type="float" office:value="43">
            <text:p>43</text:p>
          </table:table-cell>
          <table:table-cell table:style-name="ce1" office:value-type="string" calcext:value-type="string">
            <text:p>MULTIPOLYGON(((-59.174388717964 -37.2905430421343,-59.1600685409834 -37.3011635083026,-59.1643716471694 -37.3047319533779,-59.1692908676971 -37.3012836918135,-59.173932160771 -37.2976838024763,-59.1788861230574 -37.2937875370717,-59.174388717964 -37.2905430421343)))</text:p>
          </table:table-cell>
        </table:table-row>
        <table:table-row table:style-name="ro1">
          <table:table-cell table:style-name="ce1" office:value-type="string" calcext:value-type="string">
            <text:p>(9) Metalurgico-L. de la Torre</text:p>
          </table:table-cell>
          <table:table-cell table:style-name="ce1" office:value-type="float" calcext:value-type="float" office:value="437">
            <text:p>437</text:p>
          </table:table-cell>
          <table:table-cell table:style-name="ce1" office:value-type="string" calcext:value-type="string">
            <text:p>MULTIPOLYGON(((-59.151389007625 -37.3014250156239,-59.1501038738749 -37.301188952266,-59.1490742626961 -37.3013729916395,-59.1485721290464 -37.3015754047768,-59.1476487649814 -37.3026230730534,-59.1475056239656 -37.3038208943428,-59.1478741222932 -37.3050777267667,-59.1480760939645 -37.3059013355964,-59.1480955033928 -37.3071947709456,-59.147442449728 -37.309012486789,-59.1458276211092 -37.3109161576823,-59.144533958617 -37.3115473354862,-59.1430288849123 -37.3118775781701,-59.141339189012 -37.3120202727014,-59.1528156613135 -37.3164594470863,-59.1541698689615 -37.3169825562403,-59.1578360767953 -37.3142338783355,-59.1595738847318 -37.3129713059062,-59.1601596273959 -37.3124323019964,-59.16056402969 -37.3120548212351,-59.1610130927326 -37.3112910082524,-59.1611716464641 -37.3105385126379,-59.1610652561103 -37.3098525911813,-59.1610027362631 -37.3094627827928,-59.1602642400236 -37.3086454244061,-59.1602200279453 -37.3083654557932,-59.151389007625 -37.3014250156239))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9:37:26-03:00</meta:creation-date>
    <dc:date>2024-04-23T19:37:26-03:00</dc:date>
  </office:meta>
</office:document-meta>
</file>