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jeres 65 Mas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799">
            <text:p>799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1543">
            <text:p>1543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2189">
            <text:p>2189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509">
            <text:p>509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236">
            <text:p>236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167">
            <text:p>167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619">
            <text:p>619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581">
            <text:p>581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07:57-03:00</meta:creation-date>
    <dc:date>2024-04-25T11:07:57-03:00</dc:date>
  </office:meta>
</office:document-meta>
</file>