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jeres 0 14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1273">
            <text:p>1273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1600">
            <text:p>1600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1642">
            <text:p>1642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1077">
            <text:p>1077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564">
            <text:p>564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707">
            <text:p>707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734">
            <text:p>734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1035">
            <text:p>1035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665">
            <text:p>665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935">
            <text:p>935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550">
            <text:p>550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265">
            <text:p>265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563">
            <text:p>563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2:12-03:00</meta:creation-date>
    <dc:date>2024-04-20T06:52:12-03:00</dc:date>
  </office:meta>
</office:document-meta>
</file>