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Radio Censal</text:p>
          </table:table-cell>
          <table:table-cell table:style-name="ce1" office:value-type="string" calcext:value-type="string">
            <text:p>Cantidad De Hogares</text:p>
          </table:table-cell>
          <table:table-cell table:style-name="ce1" office:value-type="string" calcext:value-type="string">
            <text:p>Geo</text:p>
          </table:table-cell>
          <table:table-cell table:style-name="ce1" office:value-type="string" calcext:value-type="string">
            <text:p>Año</text:p>
          </table:table-cell>
        </table:table-row>
        <table:table-row table:style-name="ro1">
          <table:table-cell table:style-name="ce1" office:value-type="string" calcext:value-type="string">
            <text:p>01/01</text:p>
          </table:table-cell>
          <table:table-cell table:style-name="ce1" office:value-type="float" calcext:value-type="float" office:value="411">
            <text:p>411</text:p>
          </table:table-cell>
          <table:table-cell table:style-name="ce1" office:value-type="string" calcext:value-type="string">
            <text:p>MULTIPOLYGON(((-59.1463885444659 -37.3183919807242,-59.1478097294784 -37.3189316547042,-59.1485032816479 -37.3177464757843,-59.1492104514718 -37.3165865333544,-59.1495761293329 -37.3159701939343,-59.1499360885295 -37.3153537857878,-59.1484886169559 -37.3148045867343,-59.1475835687899 -37.3144500434325,-59.1470292984926 -37.3142374156396,-59.1460492373972 -37.313869607689,-59.1457639318959 -37.3137540271719,-59.1450498911157 -37.3150020083127,-59.1443421866786 -37.3162082400485,-59.1436466342769 -37.3173727710424,-59.1449620888329 -37.3178433340154,-59.1456149649679 -37.3180944134441,-59.1463885444659 -37.318391980724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2</text:p>
          </table:table-cell>
          <table:table-cell table:style-name="ce1" office:value-type="float" calcext:value-type="float" office:value="181">
            <text:p>181</text:p>
          </table:table-cell>
          <table:table-cell table:style-name="ce1" office:value-type="string" calcext:value-type="string">
            <text:p>MULTIPOLYGON(((-59.1387369013148 -37.3140334479617,-59.1381975508944 -37.3149253915181,-59.1384377542536 -37.3149044342628,-59.1386715445618 -37.3148965151018,-59.1388706457201 -37.3149093179086,-59.1391108511447 -37.3149726438587,-59.139277305671 -37.3150594865842,-59.1394032414195 -37.3151712427272,-59.1395163519058 -37.3153090759994,-59.1396609469955 -37.3154748481217,-59.141035453017 -37.3160249883292,-59.1415356270489 -37.3151534482423,-59.1422299266714 -37.3139470637119,-59.1429590654945 -37.3127178970461,-59.1415593030285 -37.312200568074,-59.1413984261859 -37.3121345007901,-59.1405435055954 -37.3118031455027,-59.1397770289377 -37.3115184445241,-59.1383942991959 -37.3109969317906,-59.1382245341675 -37.3113329130311,-59.1380926048952 -37.3115757369725,-59.1377353142674 -37.3122341544224,-59.1394274384166 -37.3128693017268,-59.1387369013148 -37.31403344796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3</text:p>
          </table:table-cell>
          <table:table-cell table:style-name="ce1" office:value-type="float" calcext:value-type="float" office:value="304">
            <text:p>304</text:p>
          </table:table-cell>
          <table:table-cell table:style-name="ce1" office:value-type="string" calcext:value-type="string">
            <text:p>MULTIPOLYGON(((-59.1181854653791 -37.3268286006271,-59.1197102521459 -37.3273873012913,-59.1203835325691 -37.3262193409422,-59.1210628194328 -37.3250139569409,-59.1201755317816 -37.3246694855693,-59.1195968573731 -37.3244669600622,-59.1190212336941 -37.3242564416073,-59.1180713452924 -37.3238951840231,-59.1171994528914 -37.3235838127356,-59.1166128307445 -37.3233552703444,-59.1161913205474 -37.3240952796643,-59.1159919850538 -37.3244130635509,-59.1159409691903 -37.3245069653063,-59.115611938456 -37.3250460771975,-59.1151956828998 -37.3256925164068,-59.1166822242091 -37.3262536872138,-59.1181854653791 -37.32682860062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4</text:p>
          </table:table-cell>
          <table:table-cell table:style-name="ce1" office:value-type="float" calcext:value-type="float" office:value="225">
            <text:p>225</text:p>
          </table:table-cell>
          <table:table-cell table:style-name="ce1" office:value-type="string" calcext:value-type="string">
            <text:p>MULTIPOLYGON(((-59.1315430293841 -37.3290029142778,-59.1330171403986 -37.3295763290266,-59.1337107787989 -37.3283584624906,-59.1322238618658 -37.327807111043,-59.133047816556 -37.3264338427687,-59.1316185415066 -37.3258715757968,-59.1300523102437 -37.3252580411608,-59.1291556766846 -37.326646034522,-59.1284898991473 -37.3278280686237,-59.1300450610034 -37.3284293058033,-59.1315430293841 -37.32900291427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5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string" calcext:value-type="string">
            <text:p>MULTIPOLYGON(((-59.4899294530321 -37.0624165098685,-59.4880557898499 -37.0636258324446,-59.483839483159 -37.0668260494933,-59.4730716310789 -37.0751706038768,-59.4542727505727 -37.0895043269439,-59.4423894188866 -37.0987569592804,-59.4171285176852 -37.1183121150794,-59.4148762938993 -37.119988115157,-59.4485960890761 -37.1483576355823,-59.4756282878237 -37.1711075613348,-59.4866042715277 -37.1627521830091,-59.4955710233468 -37.170255556623,-59.5042546417308 -37.1773969291634,-59.5190688499516 -37.1662306475344,-59.5170508079248 -37.1645631563007,-59.583415093878 -37.1138232826108,-59.5827450920551 -37.1131581134277,-59.5824965140963 -37.1123466593957,-59.5822907592087 -37.1118691234885,-59.5819782004667 -37.1118680219364,-59.5812206390227 -37.1115911821872,-59.5804659207778 -37.1110981527368,-59.5799080580916 -37.1111627262299,-59.5790822696108 -37.1107015093944,-59.5785215184061 -37.1098293367833,-59.5780643670447 -37.1090648126978,-59.5772189405424 -37.1085373086732,-59.5764641512137 -37.1077717166698,-59.5757507675901 -37.1075903620305,-59.5747254471096 -37.1073006021287,-59.5740280897942 -37.1069166497337,-59.5734739777521 -37.1064208127127,-59.5730829521857 -37.1056020188645,-59.5722982678087 -37.1048720533887,-59.5718995078006 -37.1046082885199,-59.5713657865597 -37.1042439835373,-59.5712257658432 -37.1037380569238,-59.5713534963726 -37.1032250444099,-59.5712783867191 -37.1028513773704,-59.5707092870531 -37.1024297240349,-59.5704957955487 -37.1022859073939,-59.5705998645122 -37.101983011755,-59.5699298850223 -37.1013016238749,-59.569362153836 -37.1006415630285,-59.568924902501 -37.100067799974,-59.5691196266239 -37.0995433551445,-59.5686736245883 -37.0990734448658,-59.5683623286202 -37.0985018101457,-59.5681987990748 -37.097948112769,-59.5674282399909 -37.0973731298511,-59.5666926461531 -37.0969317770779,-59.5658143692971 -37.0964612886668,-59.5643880601841 -37.096065071811,-59.5635557298507 -37.0958903590065,-59.5635017565566 -37.0962762599819,-59.5608183230109 -37.0963879953309,-59.5589047619338 -37.0959232155045,-59.5573598162298 -37.0954644872836,-59.5558185074132 -37.0943858967774,-59.5548978824525 -37.0940486763675,-59.5537055083464 -37.0943779634514,-59.5526355303704 -37.0941355257585,-59.5521912280507 -37.0937762397055,-59.5513948672483 -37.0925573587252,-59.5509514239806 -37.0920550275435,-59.5503573583458 -37.0918620516682,-59.5501521134969 -37.0913415478836,-59.5502748136199 -37.0907221572091,-59.5492687929292 -37.089740872469,-59.5488858861251 -37.0890718791117,-59.5488889946742 -37.0885473971881,-59.547938571632 -37.0882338499842,-59.5473726003351 -37.0883270537406,-59.5470105943341 -37.0885362174838,-59.5465402243109 -37.0881808302042,-59.5459494711224 -37.0874395104934,-59.5455351393831 -37.0870564734131,-59.5453597261364 -37.0865313072322,-59.5452123632938 -37.086292335909,-59.5453931854422 -37.0859115790596,-59.5453674149987 -37.0852439425022,-59.545788279626 -37.08453033597,-59.5457620793033 -37.0839342196136,-59.5449294694151 -37.0838356651986,-59.5440985464398 -37.0834557918584,-59.5441623413733 -37.082740817767,-59.5435081392444 -37.0826667796144,-59.5424974407969 -37.0824960006246,-59.5424036070402 -37.0819414941286,-59.5427714001721 -37.0814719093022,-59.5427453674601 -37.08085195204,-59.5421518402861 -37.080587415131,-59.5418271165158 -37.0801570293966,-59.5413202772657 -37.0803219549215,-59.5411988150133 -37.0807267761902,-59.5405137270752 -37.0808433272676,-59.5398556546807 -37.0814129514921,-59.5394716738368 -37.0814534505172,-59.5384005302253 -37.0809304841323,-59.537236309046 -37.081545804031,-59.5358376572865 -37.0815641791131,-59.5351223617049 -37.0817521026797,-59.5343231876896 -37.0824466189712,-59.5332744499152 -37.0822454984728,-59.5320102531402 -37.0827348651367,-59.5317507500655 -37.0832407991178,-59.5310672409331 -37.0830950547597,-59.5300913250028 -37.0821137261247,-59.5294984220253 -37.0817537659793,-59.5286053140235 -37.081821741478,-59.5279792654405 -37.0820099765829,-59.5271440356521 -37.0823404183408,-59.5261909622375 -37.0824796584163,-59.5252401154734 -37.0822612903042,-59.5243187319266 -37.0820907140095,-59.523782236091 -37.0822316047986,-59.5232158332669 -37.0823962135531,-59.5225628517878 -37.0821313398164,-59.5219480227413 -37.0822574695658,-59.5211052762264 -37.0820539413836,-59.5205749301069 -37.0812173767719,-59.5196869348204 -37.0804747243746,-59.520020852298 -37.0794270883206,-59.5202363446973 -37.0782836095764,-59.5196185774565 -37.0771605988914,-59.5180200281012 -37.0758667187997,-59.5171664324065 -37.0754259757206,-59.5166017135869 -37.074311304567,-59.5155638627094 -37.0737587352075,-59.5151187922077 -37.0735661913537,-59.5147390007696 -37.0724679679712,-59.5140012907433 -37.0715113211979,-59.5136186327455 -37.0708660548123,-59.5122508417957 -37.0707412349136,-59.5118761275655 -37.0701223044445,-59.5117701107334 -37.0691538528782,-59.5114054934109 -37.0680199196743,-59.5106690165438 -37.066884451733,-59.509554507353 -37.0668980231696,-59.508587889545 -37.0666672423774,-59.5077372126919 -37.0659484948617,-59.5065867461251 -37.0655861047579,-59.5055091154499 -37.0654624139383,-59.5046209077129 -37.0648030893,-59.5042926330405 -37.0638182898382,-59.5035609490376 -37.0634534475929,-59.5028282087778 -37.0635934228716,-59.5021341552325 -37.0632758149002,-59.5015127195258 -37.0627725507202,-59.5017326115299 -37.0619009054574,-59.5012228688372 -37.0606971924818,-59.5009436671854 -37.0597233179053,-59.499893904543 -37.058160778791,-59.4929302343145 -37.0606489427114,-59.4930751953797 -37.0609339919471,-59.4918861697044 -37.0614128706933,-59.4899294530321 -37.06241650986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6</text:p>
          </table:table-cell>
          <table:table-cell table:style-name="ce1" office:value-type="float" calcext:value-type="float" office:value="65">
            <text:p>65</text:p>
          </table:table-cell>
          <table:table-cell table:style-name="ce1" office:value-type="string" calcext:value-type="string">
            <text:p>MULTIPOLYGON(((-59.3537182194694 -37.1909246911818,-59.3544453905831 -37.1916152478502,-59.3545324702472 -37.1918874983381,-59.3540593392977 -37.1928575916042,-59.3537781120234 -37.1943865855209,-59.3542020972834 -37.194989665252,-59.3544275873852 -37.1958062218037,-59.3540653647819 -37.1963477990068,-59.3538791560465 -37.1972164660791,-59.3538906970631 -37.197960336337,-59.3536375707888 -37.1982879471753,-59.3532912584123 -37.1990584722533,-59.3533407510166 -37.1995450778268,-59.3534776952698 -37.2002610243374,-59.3535282876055 -37.2006188999327,-59.3542746480049 -37.2011665218362,-59.3554173201239 -37.2013730006683,-59.3565062343131 -37.2015934804669,-59.3575253281879 -37.2016133159045,-59.3581324334662 -37.2017167348574,-59.3581277097028 -37.202274564462,-59.357891619942 -37.2027024043259,-59.3576213407223 -37.2029441065843,-59.3574925343002 -37.2033725273124,-59.3578993228549 -37.2039039800784,-59.3581619738108 -37.204563386293,-59.3580495955121 -37.2051635441886,-59.357917758085 -37.205949548046,-59.3581830809309 -37.2062942811852,-59.3586823267398 -37.2064686327846,-59.359344448968 -37.2064149997873,-59.3598488934444 -37.205974303863,-59.3603372609529 -37.2053189593257,-59.3608929253174 -37.2051646148825,-59.3613021581091 -37.2054099896564,-59.3619416912524 -37.2059140752604,-59.3625107872415 -37.2062890426021,-59.3625610649735 -37.2066898243883,-59.3626449425027 -37.2073482583872,-59.3625696835713 -37.2077912764806,-59.362170370828 -37.2084900214298,-59.3621836787605 -37.2090336438101,-59.3619299481966 -37.2094327883286,-59.361605767735 -37.2097028169258,-59.3611040819359 -37.2098145437382,-59.3604437418633 -37.2096536366103,-59.3598383823193 -37.2093356793637,-59.359249338362 -37.2092037588075,-59.3587105554686 -37.2094726183971,-59.3581884402138 -37.2098846054288,-59.3579896679074 -37.2101266955678,-59.3577355479365 -37.21056874069,-59.3572199738182 -37.2113513970552,-59.3565996890705 -37.2127581486777,-59.3561380392189 -37.21336078211,-59.3553277944384 -37.2140000526979,-59.3552707347531 -37.2144002526722,-59.3557139420642 -37.2148603906372,-59.3561219941355 -37.2152488160974,-59.3560651807453 -37.215620409832,-59.3563300422235 -37.2160223599379,-59.3565952709148 -37.216381399599,-59.3566451588271 -37.2168250928334,-59.3564432039029 -37.2174390652008,-59.3565119483139 -37.2177684293442,-59.3567771838644 -37.2181274685584,-59.3572201791476 -37.2186162074512,-59.357646750482 -37.2189332083364,-59.3582531461565 -37.2191367506523,-59.3588420231579 -37.2192972832206,-59.3593222608401 -37.2196145685791,-59.3595511408502 -37.2200449245731,-59.3594757292027 -37.220502242748,-59.3594898652791 -37.2209457412037,-59.3596307244004 -37.2213569238174,-59.3599293892526 -37.2218492651783,-59.3600816604376 -37.2228799711191,-59.3603566025175 -37.2242117217814,-59.3604567943189 -37.2250561945544,-59.3607372429143 -37.2257509327966,-59.3614648693117 -37.2264205067542,-59.3619978596222 -37.2268524969013,-59.3625656669485 -37.2273991034204,-59.363169377154 -37.2279315963424,-59.3632200318933 -37.2282894667362,-59.3634463144752 -37.2290344870277,-59.3642481283074 -37.2294106959154,-59.3648363781666 -37.2296570189133,-59.3652791325705 -37.2301886376545,-59.3659376255918 -37.2305926747265,-59.3664543385849 -37.2308386066661,-59.3664164084725 -37.2310958742439,-59.3659836241398 -37.2315083716132,-59.3657663316256 -37.2318218942206,-59.3660138911504 -37.2321665136957,-59.3665289396933 -37.2326126911579,-59.3667760267471 -37.2330145221383,-59.366556579055 -37.2335855049799,-59.3663915122688 -37.2340709548626,-59.3665644154139 -37.2347870752406,-59.3671175345481 -37.2349616794265,-59.3676190205648 -37.2348928388921,-59.3680297480937 -37.2349808549188,-59.3685450661521 -37.2353984171474,-59.3685410098703 -37.2358847283516,-59.3683404107971 -37.2363413835107,-59.3681196515847 -37.2370697048808,-59.3678982908605 -37.2378695420289,-59.3674637044213 -37.23793296322,-59.3669453592425 -37.2384366076173,-59.3666529010841 -37.2391788464991,-59.3663785666027 -37.2398925737302,-59.366177704025 -37.2403778312036,-59.3659379430317 -37.2412347812023,-59.3660241601375 -37.2416214478843,-59.3665935424269 -37.2419963960459,-59.367022915404 -37.2419986919991,-59.3675441315139 -37.2417153991408,-59.3676729496255 -37.2412869703215,-59.3680346980896 -37.2408168729769,-59.3683758067183 -37.2406756539704,-59.3689123945127 -37.2406928187643,-59.3691085910663 -37.2407653836844,-59.3693391384548 -37.2410097779681,-59.3697301051894 -37.241326545212,-59.3701947793555 -37.2413862331118,-59.3709115845336 -37.2412470043851,-59.3716776650024 -37.2416372769057,-59.3723179263621 -37.2420983970849,-59.3731908930252 -37.2425464419216,-59.3735100840453 -37.2428914245265,-59.3732190936225 -37.2434620403274,-59.3727698057839 -37.2437028274723,-59.3726055147733 -37.2436998846229,-59.3718233655469 -37.2434832520787,-59.3713583207409 -37.243466480239,-59.3709445712087 -37.2437360568763,-59.3708257910012 -37.2442580908993,-59.3708450095427 -37.244951358384,-59.3707871736142 -37.2454516870695,-59.3708733011328 -37.2458526534721,-59.3713705790205 -37.2462987149127,-59.3720646712516 -37.2467458181383,-59.3725976270186 -37.2472063674889,-59.3728987057248 -37.2475798633309,-59.37305522959 -37.2481242396664,-59.3729777355958 -37.2488390232993,-59.3729635719175 -37.2506307074815,-59.3738495713518 -37.2516783869206,-59.3746286893469 -37.2521295005382,-59.3741739709026 -37.2530210898918,-59.3743149484009 -37.2540052259055,-59.3750175673354 -37.2546943303843,-59.3750220371089 -37.2554170420017,-59.3745539685885 -37.2566586635701,-59.3750670158633 -37.2577341621632,-59.3749100171007 -37.2586869238825,-59.3742333030201 -37.2593687421977,-59.3739263186951 -37.2599019547934,-59.3741101190488 -37.2607388769296,-59.3739177930596 -37.2614530525385,-59.3733710710262 -37.2624110800089,-59.373641275035 -37.2633289698144,-59.3745696417691 -37.2637808729268,-59.3743390427705 -37.2646140453313,-59.3735923924339 -37.264729295782,-59.3723924057233 -37.2655573310942,-59.3717516529331 -37.2663883230384,-59.3717419978579 -37.2675504583359,-59.37166034138 -37.2682234970602,-59.3718355067169 -37.2686821492193,-59.3721718657138 -37.2691273522311,-59.3726697770662 -37.269516195149,-59.3728802712664 -37.270032248217,-59.3727287874959 -37.2710327135096,-59.3730822293924 -37.2715781311069,-59.3733630186554 -37.2722518974698,-59.3736617107266 -37.2729257578335,-59.3737791765991 -37.2738704314221,-59.3740062855243 -37.2745439120768,-59.3743609364625 -37.2749462938591,-59.3746793209942 -37.2754056982626,-59.3747472475503 -37.2758494753495,-59.3743501643184 -37.2762478841419,-59.3742063829376 -37.276318643202,-59.3740086682964 -37.2764177245176,-59.3736133559878 -37.2766015829533,-59.373129733928 -37.276641934316,-59.3725932460744 -37.2765818768346,-59.371912737412 -37.2766211795372,-59.3713724445318 -37.2770188182738,-59.3713144655421 -37.2775334474998,-59.3713999162824 -37.2780202307727,-59.3714106980097 -37.2781929990027,-59.3708973136349 -37.2781892064331,-59.3708043653465 -37.2786035228016,-59.3711204821608 -37.2793346967057,-59.3715278867546 -37.2798517973632,-59.3720591683849 -37.2805411994324,-59.3728088185147 -37.280802642265,-59.373454987804 -37.2805915071946,-59.3743323097345 -37.280567540035,-59.3748118154981 -37.2810277952616,-59.3750403735024 -37.2815296352782,-59.3755767803532 -37.2816039851363,-59.376400649805 -37.281551113104,-59.3770088938375 -37.281597227302,-59.3779004769914 -37.2820167266978,-59.3788859200721 -37.2819074712137,-59.3793879429424 -37.2818099777441,-59.3800157337417 -37.2816559257152,-59.3805322537547 -37.2819733136595,-59.3810663268401 -37.2823337025457,-59.381435673996 -37.2831366462222,-59.3820422968698 -37.2833829793685,-59.3829388344025 -37.2832017070168,-59.3834406275327 -37.2831328028019,-59.3839193891466 -37.2836931439552,-59.3839314596838 -37.2844083968932,-59.3835871476599 -37.2849215411665,-59.383208663556 -37.2852342531331,-59.38242763487 -37.2858069978778,-59.3822752998619 -37.286509002255,-59.3831431687978 -37.2866785953429,-59.3844664574275 -37.2868571298034,-59.3849127029021 -37.2866759111956,-59.3855094968569 -37.2862760936503,-59.3860300227945 -37.2861071492194,-59.3869229863153 -37.2863692461001,-59.3878703548198 -37.2865457948315,-59.3886897581301 -37.2870506625427,-59.3892619053822 -37.2871394388892,-59.3898146512048 -37.2874140618407,-59.3896858759072 -37.2878425118492,-59.3894498052837 -37.2882561044743,-59.3899823488225 -37.2888166983247,-59.3904279296852 -37.2890621584435,-59.3912532543928 -37.2888375453016,-59.3920089241497 -37.2883694040466,-59.3928517934804 -37.2881877812008,-59.3934945275608 -37.2884056333656,-59.3940648558187 -37.2887232379899,-59.3949232207249 -37.2888420595039,-59.3958493070296 -37.2894475496333,-59.3965774579847 -37.2901807577436,-59.3971097258225 -37.2907842295722,-59.397411439285 -37.291114753314,-59.3976591062428 -37.2914879126267,-59.3984964176455 -37.2920071073975,-59.3988699798938 -37.2923093849244,-59.3991696596032 -37.2928973620819,-59.399233718007 -37.2938474589612,-59.3999650113149 -37.2941944596176,-59.4009826474235 -37.2945572091166,-59.4012469993256 -37.2950877869286,-59.4010814477599 -37.295644797006,-59.4002586884939 -37.2955405041856,-59.3994164362608 -37.295636359739,-59.3988568796711 -37.2962056703664,-59.3983698404228 -37.2966609166562,-59.3979545240587 -37.2971022219694,-59.3976087647952 -37.2978013478553,-59.3974776190809 -37.2985301729611,-59.3978117518335 -37.2992899737011,-59.3985573504615 -37.3000947764924,-59.3994831481079 -37.300757451293,-59.4008197493302 -37.301550933339,-59.4017292661016 -37.3020132553126,-59.402460310134 -37.3024031504636,-59.4031238110701 -37.3022777646921,-59.4038768343746 -37.302152826152,-59.4044309841183 -37.3022700463207,-59.4050189172463 -37.3026449016598,-59.4053928957538 -37.3029042491238,-59.4057466081631 -37.3034638728468,-59.4061731843737 -37.3038665196389,-59.4067970617615 -37.304227242704,-59.4074785894982 -37.3040876191724,-59.4077987551578 -37.30436099336,-59.40815137117 -37.3050636420542,-59.4085438382426 -37.3052515531556,-59.4087191989828 -37.3057244537943,-59.4090914146422 -37.3062126410057,-59.4092832323629 -37.3068715718791,-59.4097999362859 -37.3072031365293,-59.4101861982484 -37.3075626588762,-59.4114872548464 -37.3082301488993,-59.4121082240191 -37.3089722631359,-59.4119793786502 -37.3101874426588,-59.412273001146 -37.3108087308432,-59.4119087337585 -37.3115936277765,-59.4118138119367 -37.3122845041753,-59.4119856439792 -37.3132151020963,-59.4116838408064 -37.3136427145793,-59.4111718087948 -37.3142361574199,-59.4110778064697 -37.3148078395648,-59.4116113282171 -37.3152872851745,-59.4134275341215 -37.3158684518743,-59.4146219681174 -37.3158028479033,-59.4164383944653 -37.3163601299761,-59.4176365035717 -37.3168850772422,-59.4245342147825 -37.3114215311003,-59.4286927847737 -37.3080789832731,-59.4350610328209 -37.3030120039227,-59.4453856433418 -37.2947622458034,-59.4627085960728 -37.2810646881568,-59.4767813149819 -37.2702594774367,-59.4787960974199 -37.2687807592904,-59.4869764621458 -37.2624655531731,-59.5094265047434 -37.2453494702238,-59.5115955377879 -37.2437945346477,-59.5236404470226 -37.2346038137993,-59.5248037504231 -37.2335785985054,-59.5254317456207 -37.2329687062823,-59.488914482921 -37.2024601314287,-59.4737028181618 -37.1897468180188,-59.4709532312824 -37.1917657518468,-59.4602707680473 -37.1828919463313,-59.474956961291 -37.1716862901279,-59.4756282878237 -37.1711075613348,-59.4485960890761 -37.1483576355823,-59.4148762938993 -37.119988115157,-59.3936015081938 -37.1357171184676,-59.3929269078568 -37.1366672763434,-59.3851854855053 -37.1424634691664,-59.3847548207064 -37.1426901007727,-59.3839197813281 -37.1428383409049,-59.3735193317155 -37.1505771889802,-59.3415164719513 -37.1742235429692,-59.3418597076377 -37.1749055417715,-59.3424958766534 -37.1754097146685,-59.3435177381595 -37.1754746283773,-59.3445178599156 -37.1755802934347,-59.3449960338758 -37.1760978828486,-59.3449690206092 -37.177156231737,-59.3450613305607 -37.1788875292442,-59.3455039007834 -37.1793906155926,-59.3466817256609 -37.1796259802257,-59.3474489065562 -37.1798018561907,-59.3481077298061 -37.1801058672947,-59.3489449495264 -37.1804537672063,-59.3500697867541 -37.1806172869328,-59.350962485251 -37.1807509165576,-59.3516044330411 -37.1809403836197,-59.3518504206264 -37.1814423703642,-59.3518995275356 -37.1819718878454,-59.3515080661672 -37.1824150047871,-59.3511047713089 -37.1829259072769,-59.3505303949807 -37.1831945365367,-59.3499388244232 -37.1833829661471,-59.3497195221943 -37.1839396193778,-59.3494983733449 -37.1849899689028,-59.3499193322849 -37.1856571975792,-59.3504506253432 -37.1862465760227,-59.351017191968 -37.1868933613226,-59.3512609919967 -37.1876528090307,-59.3516664310415 -37.188327316763,-59.3521834216208 -37.1885017928412,-59.3530025085356 -37.1888924769144,-59.3530677973179 -37.1896223377499,-59.3534018716002 -37.1902821457123,-59.3537182194694 -37.19092469118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7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string" calcext:value-type="string">
            <text:p>MULTIPOLYGON(((-59.2891228674667 -36.8980806846281,-59.2823272917728 -36.90323956652,-59.2796244302076 -36.9052830747017,-59.2791590040792 -36.9055281984435,-59.2778314373146 -36.9065309958102,-59.2747816629852 -36.9088164142478,-59.2720543818545 -36.9108882065264,-59.2657025311669 -36.9156697622952,-59.2639259206703 -36.9170177024281,-59.2596369982214 -36.9202381871175,-59.2563165555924 -36.9227636575367,-59.250824782377 -36.9268488579507,-59.2467072930686 -36.9299447816052,-59.2448673044973 -36.9313277895423,-59.2437543001107 -36.9321646751974,-59.2433868519289 -36.9323840551602,-59.24318081985 -36.9324971786943,-59.2429219712877 -36.9325455948554,-59.2426030880872 -36.9327786328011,-59.2407173486142 -36.9342685672075,-59.2363013267528 -36.9375302912815,-59.2277904601431 -36.9438043008448,-59.2259704187879 -36.9452038276861,-59.2223130424531 -36.9479311600969,-59.2171946199988 -36.9517525821677,-59.2142403716784 -36.9539288035959,-59.2141399973263 -36.9541570104995,-59.2115890912085 -36.9560926574052,-59.212194183767 -36.95618250008,-59.2124602747467 -36.9563058529024,-59.2129392112511 -36.9565307471916,-59.2131841706121 -36.9569758081969,-59.2135069833542 -36.9576502553647,-59.2139666379089 -36.9580180621675,-59.2144736328282 -36.95823145406,-59.2149537620532 -36.9583419126408,-59.2155227896325 -36.9584744132927,-59.2160726028112 -36.9587426765233,-59.2163289177931 -36.958951782778,-59.2165846480333 -36.9592181023662,-59.2167758729859 -36.959691410246,-59.2168967571495 -36.9600712750804,-59.2170633738014 -36.9603370058628,-59.2172744049716 -36.960617333629,-59.2173867469862 -36.960961380534,-59.2174975530313 -36.9614556137307,-59.2175470002398 -36.9618493114482,-59.2175070336702 -36.962271028763,-59.2175753303576 -36.9625647196355,-59.2177946231609 -36.9629094707841,-59.2184236629584 -36.9632783760349,-59.2197037459248 -36.9636086449607,-59.2192975069961 -36.9641137817458,-59.2189825786919 -36.9644049513501,-59.2181659918036 -36.9649431452662,-59.2135439667311 -36.9680933110422,-59.2139046410777 -36.9684725652818,-59.2141038231192 -36.9687504358404,-59.2145626890477 -36.9692016771906,-59.2147975273006 -36.9694797824501,-59.2151276352852 -36.9697394445332,-59.2153767104033 -36.9697887722014,-59.2156624166052 -36.9700610855817,-59.2157983724989 -36.9703923432587,-59.2158797028409 -36.9705740696038,-59.2158656666264 -36.9707837748902,-59.2159000475679 -36.9709079734917,-59.2160049515417 -36.9711089279675,-59.2162886089788 -36.971263381081,-59.216584054124 -36.9714274475723,-59.2167354230079 -36.9717336069735,-59.2169341352472 -36.972059150983,-59.2170517093311 -36.9721838979202,-59.2173498936319 -36.9720809649905,-59.2174935802164 -36.9719770131237,-59.2176946386818 -36.9720737008269,-59.2180350912312 -36.9724860033164,-59.2181514972623 -36.9727251767208,-59.218481435622 -36.9730039008904,-59.2185746596127 -36.9731857036486,-59.2187276969248 -36.9733297548748,-59.2188701171246 -36.9733497645419,-59.2190372809483 -36.9732745741045,-59.2193234849792 -36.9731810937074,-59.2194421359229 -36.9732009463888,-59.2195240620864 -36.9733254565072,-59.2196638538678 -36.9736029272393,-59.2198280000388 -36.9738233402255,-59.2200534195794 -36.9738629664083,-59.2201353474365 -36.9739874761109,-59.2202050989644 -36.9741405145881,-59.2202632578757 -36.9742648680771,-59.2206056788347 -36.9744864507112,-59.2208054840341 -36.9747070964288,-59.2211615425523 -36.974757114125,-59.2213856055166 -36.9749302366571,-59.2214908207364 -36.9751025794871,-59.2215365147818 -36.9752840682196,-59.2216528388205 -36.9755327738872,-59.2217644979448 -36.9758505867968,-59.221702887977 -36.9760647489353,-59.2216764266109 -36.9761702297482,-59.2217746204331 -36.9763155461873,-59.2217777955118 -36.976587350605,-59.2218742456249 -36.9767453312073,-59.2219534508972 -36.9768459811157,-59.2221762246425 -36.9768545930925,-59.2223637796338 -36.9768200607666,-59.2224524088649 -36.9768707066736,-59.2224601584866 -36.9769851926274,-59.2223314341899 -36.9773705682633,-59.2222290865205 -36.9777918775292,-59.2221193524701 -36.9780629421099,-59.2221984138165 -36.9781778952948,-59.2224112586341 -36.9782865725729,-59.2225771328182 -36.9786309644274,-59.222779508711 -36.9788926295222,-59.2230998347012 -36.9789519437973,-59.2234481390834 -36.978889852861,-59.2237862211877 -36.9789564336298,-59.2240521194781 -36.9791083680339,-59.2241842340076 -36.9792665798356,-59.2243071445178 -36.9794533401411,-59.2244836133603 -36.9796332980028,-59.2244810729383 -36.9798836083191,-59.2245854309122 -36.9801417690996,-59.2247889350211 -36.9802932942942,-59.2249402599761 -36.9803157389421,-59.2250092530079 -36.980545059661,-59.2250074395939 -36.9807238527398,-59.2250957849792 -36.9808031036052,-59.2252181925134 -36.9810399250346,-59.2253226995165 -36.9812837817184,-59.2254551103702 -36.9814133852305,-59.2255786797408 -36.9815357787219,-59.2255590387205 -36.9817144554876,-59.2255488919723 -36.9818359766188,-59.2256012914131 -36.9819436013779,-59.2256625329962 -36.9820584359835,-59.2256701428607 -36.9821872251348,-59.2256144089014 -36.9824085796305,-59.2257792916382 -36.9828530911478,-59.2259115610312 -36.9829969976006,-59.2259459245909 -36.9831473829213,-59.2261577650113 -36.9833347559024,-59.2264939866862 -36.9835872739366,-59.2267962165194 -36.9836750691658,-59.2272715310394 -36.9838383732346,-59.2274744717564 -36.9840471076915,-59.2276334182931 -36.9841983380191,-59.2277460567485 -36.984520919535,-59.2277792580445 -36.984764310087,-59.2278133992487 -36.9849147282276,-59.2279105948985 -36.9850011867437,-59.2280793984951 -36.9850595020679,-59.2281218772057 -36.9852671918728,-59.2283069942353 -36.9854758089917,-59.228376940839 -36.9856121553297,-59.2283839054227 -36.9858053097911,-59.22822163063 -36.9859830596805,-59.2282193186221 -36.986211914784,-59.2280474049097 -36.9864611236616,-59.2282672454341 -36.9867629450984,-59.2285413003118 -36.9869935965564,-59.2287873119798 -36.9873528046244,-59.2290590609071 -36.9878123099883,-59.2292063609498 -36.9882352457435,-59.2292103690313 -36.9887216206456,-59.2293138165789 -36.9890727495733,-59.2294438667949 -36.9894383554628,-59.2295819680254 -36.9898898397021,-59.2296495839069 -36.9902579009729,-59.2297176619892 -36.990580191188,-59.2297863896681 -36.9908381158835,-59.2300517643355 -36.9910472509111,-59.2302370445662 -36.9912415616015,-59.2302798926525 -36.9914134919312,-59.2303487670666 -36.9916571128579,-59.2305157859503 -36.991894217814,-59.2308698187373 -36.9921539909997,-59.2312870555919 -36.9923354984163,-59.2315714941902 -36.9924231663406,-59.2316140581064 -36.9926237030759,-59.2315054143609 -36.9927875000071,-59.2312713736433 -36.9930077022812,-59.2311801282282 -36.9932145246801,-59.2312195240081 -36.9937297371149,-59.23135699528 -36.9942455846304,-59.2315130919036 -36.9946828785259,-59.2318588003626 -36.9948853773644,-59.2322322652703 -36.9949879241751,-59.2325605043301 -36.9951545470628,-59.2338167495507 -36.9961425117245,-59.234410044096 -36.9965540143378,-59.2350674780016 -36.99679427498,-59.2353869580599 -36.9969465292576,-59.2357965323414 -36.9970063844003,-59.2366619799196 -36.9969547358295,-59.2374834879659 -36.9968384290271,-59.2379556911833 -36.9968772224934,-59.2392076789244 -36.997407363238,-59.2395273016867 -36.9976209968959,-59.2399248583428 -36.9979930728224,-59.2398742253139 -36.9986006841035,-59.239972318509 -36.9991973274263,-59.2404151796241 -36.9994981699397,-59.2406646146209 -36.9998216141209,-59.2406908991626 -37.000167471023,-59.2409266613375 -37.0003716241534,-59.2413569220351 -37.0004458968401,-59.2416520130125 -37.0006623480324,-59.2421832283146 -37.0010471905394,-59.2428055080323 -37.0012418868455,-59.2435752230345 -37.0015567226154,-59.2443310268357 -37.0017761024323,-59.2444926146954 -37.0019678559231,-59.2446368655021 -37.0024098251612,-59.2448489415649 -37.0035078421753,-59.2447861933528 -37.0038412112566,-59.2444712652938 -37.0041252940647,-59.244393888941 -37.0044347291829,-59.2447033941049 -37.0046989457094,-59.2450425075064 -37.0049752700624,-59.245396956681 -37.0052040097712,-59.2460807279964 -37.0051964348995,-59.2466161141553 -37.005164073685,-59.2471223635973 -37.0050719237471,-59.2475683415113 -37.0050628316361,-59.2479982832127 -37.0051728392151,-59.2484567768793 -37.0054022290107,-59.2487675903928 -37.0055353200023,-59.2495393656052 -37.005647485184,-59.249894768529 -37.0057808551665,-59.2502942910444 -37.0059621839771,-59.2507234229509 -37.0061556186753,-59.2508636674556 -37.0064044461538,-59.2511709322471 -37.0065971099524,-59.2516909079822 -37.0069246216166,-59.2522088331424 -37.0074619152941,-59.252443644834 -37.0077685541077,-59.2525805366145 -37.0083606628968,-59.2527900786448 -37.0088197216157,-59.2529749093653 -37.0093739867431,-59.2531827770833 -37.0100046863762,-59.253486891264 -37.0105215562488,-59.2540303118314 -37.0108873500237,-59.2550737009996 -37.0111990631743,-59.2557626112576 -37.0112796751848,-59.256162245147 -37.0117589922397,-59.2564910968708 -37.0121806471217,-59.2566200398014 -37.0135928170008,-59.2564492927569 -37.0140304138705,-59.2561817420122 -37.0146390558591,-59.2564379580971 -37.0151937626441,-59.2568636275082 -37.0154443708317,-59.2585993803441 -37.0154933722867,-59.2592149492756 -37.0157833031987,-59.259401508602 -37.0161659166849,-59.2595642869068 -37.0165483814884,-59.2599177006196 -37.0168938901651,-59.2602255851053 -37.0170293170021,-59.260868096103 -37.016995175602,-59.2611048182263 -37.017111084468,-59.2612417928924 -37.0177031832655,-59.2616320224322 -37.0181226624699,-59.2621162400931 -37.0182807972159,-59.2624486549497 -37.0183400810198,-59.2625642545588 -37.0186841035346,-59.2632053054593 -37.0188025200809,-59.2643788536688 -37.0183191598111,-59.2656824700532 -37.0184364252082,-59.266205890181 -37.0184205904372,-59.2669715419348 -37.0179485108972,-59.2671619609499 -37.0179492068453,-59.2677068123299 -37.0181628473819,-59.2684161092675 -37.0186058886944,-59.26929610085 -37.0186113104119,-59.2703669082834 -37.0185606815847,-59.2706236052932 -37.01907721597,-59.2715698560819 -37.0196170569152,-59.2719941448351 -37.0200201821734,-59.2724707683023 -37.0207534374121,-59.2730557039613 -37.0209421677361,-59.2732899140899 -37.0213250513391,-59.2736403258194 -37.0219947325852,-59.2743237315035 -37.0226664495652,-59.2753237822503 -37.0225581262135,-59.2765369892173 -37.0225464564092,-59.2777741613833 -37.0225158476011,-59.2787729437405 -37.0225409946224,-59.2801270600413 -37.0227208690164,-59.2812869507571 -37.0233191458684,-59.2819509588756 -37.0235329626911,-59.282736227858 -37.0234995668684,-59.2831604183311 -37.0239217241754,-59.2832965009236 -37.0246282270479,-59.2833857310762 -37.0252581569441,-59.2831668211565 -37.0257717909522,-59.2833540623123 -37.0260971535876,-59.284039738571 -37.026539959028,-59.2846571044021 -37.0266581170729,-59.2850364315696 -37.0267939103645,-59.2852959354981 -37.0270243430573,-59.2854357946923 -37.0273303445519,-59.2860780265354 -37.0273342102656,-59.286598651222 -37.0276234282053,-59.2875200885908 -37.0282965001517,-59.2883034474634 -37.0284728531968,-59.2885141481565 -37.0288364932739,-59.2884866254187 -37.0292368496399,-59.2882657802689 -37.0299602781082,-59.288118963118 -37.0303980635776,-59.2885891953926 -37.0309921294973,-59.2893473752674 -37.0313209042759,-59.2899394027125 -37.0316105351679,-59.2900385426536 -37.0318449073291,-59.2899566210652 -37.0323163184791,-59.2902383492008 -37.0327185252365,-59.2911639569013 -37.0329529276267,-59.2913496545999 -37.0334499202048,-59.2912479435382 -37.0341549928144,-59.291172500945 -37.0345932081212,-59.2911904399899 -37.0352227055406,-59.2916379994155 -37.035702189119,-59.2924164890998 -37.0364125141335,-59.2929359618341 -37.036835204346,-59.2928601723016 -37.0373115633477,-59.292118271307 -37.0377839499837,-59.2918997368049 -37.0382594565362,-59.2922747092706 -37.03887201129,-59.2928888276761 -37.0393524833878,-59.2933829418371 -37.0399466721727,-59.2932354266511 -37.0404607488028,-59.2927308726593 -37.0409917697648,-59.2928690176985 -37.0414884759534,-59.2930665878802 -37.0419249552664,-59.2933853454479 -37.0422544486752,-59.2942634962392 -37.0424885444286,-59.2946651225065 -37.0427960913556,-59.2946638873998 -37.0429295908873,-59.2947796682904 -37.0432735825318,-59.2956090188144 -37.0436408851406,-59.2957713311882 -37.0440995865037,-59.2959087968219 -37.0446725746038,-59.2964769846538 -37.0449811037356,-59.296422712082 -37.0457055332746,-59.296702587399 -37.0463175096019,-59.2965622258254 -37.0467718323548,-59.2964854541226 -37.0470336226294,-59.2967700462225 -37.0474572867252,-59.2967585506935 -37.0477361524049,-59.2966046938058 -37.0479712612076,-59.2965119722864 -37.0483497752975,-59.2968781453285 -37.0485359262194,-59.2972053452145 -37.0486328185981,-59.2973641024725 -37.0488340191083,-59.2973432248585 -37.0491628942563,-59.2970366950843 -37.0495043814133,-59.2969269202739 -37.0497969689232,-59.2971029306934 -37.0500626413174,-59.2973941449839 -37.0504148215434,-59.2977476887199 -37.0507816743127,-59.2977803482414 -37.0511108663376,-59.2978318226739 -37.05181923338,-59.2984557586573 -37.0518944461676,-59.2989860824347 -37.0524459121953,-59.299428937861 -37.0528061354867,-59.3001998474524 -37.0530729308321,-59.3010324353617 -37.0531016797892,-59.3017405908887 -37.0537257025989,-59.3018842848062 -37.054274879318,-59.3016714922775 -37.0547742768958,-59.3011899082677 -37.0553912933284,-59.3009760145485 -37.0560098853958,-59.3020671626503 -37.0570414502433,-59.3028350707556 -37.0576419773831,-59.3028908528254 -37.0580475931136,-59.3035435007161 -37.0582421503602,-59.3047587006953 -37.0587260879616,-59.3056636304104 -37.0589840970957,-59.306047064164 -37.0593439477716,-59.3066695519277 -37.0595859923467,-59.3069033969537 -37.0600403276913,-59.3066584880408 -37.0608017912096,-59.3066500269733 -37.0617315195814,-59.3066248076595 -37.0627802016475,-59.3068096347973 -37.0638065716608,-59.3067395097724 -37.0649743436362,-59.3064954507137 -37.0656404493242,-59.3058362147099 -37.0661610828289,-59.3049081461203 -37.0667993396828,-59.3041288056086 -37.0674384617671,-59.3043022900003 -37.0679878092632,-59.3048286326563 -37.0689921931014,-59.3059842951353 -37.0694996095463,-59.3064255451995 -37.0700505202668,-59.307291540504 -37.0696979746066,-59.3075699067583 -37.0685314190393,-59.3080495751889 -37.0681289309064,-59.3090047878243 -37.0677768929194,-59.3097780428628 -37.0678052354826,-59.3103988848528 -37.0682379744053,-59.3111682645446 -37.0686954132191,-59.3120907069101 -37.0686769261672,-59.3128665533162 -37.0684191784225,-59.3136102823638 -37.0684234845443,-59.3143212578856 -37.0687613628066,-59.3144646402358 -37.0693582025078,-59.3140438527156 -37.0698325784541,-59.3137814824845 -37.0703268645336,-59.3140354790303 -37.0707623068536,-59.3145403722193 -37.0708605874577,-59.3159084498737 -37.0709161666436,-59.3164719911947 -37.0711101390047,-59.3171511167526 -37.0716862210736,-59.3172955950084 -37.0721638613506,-59.3169636340553 -37.0726864395432,-59.3165096688513 -37.0735420796594,-59.3167703713882 -37.0743303155856,-59.3169696511238 -37.0753327608946,-59.3169356223659 -37.0758093732133,-59.3155372459103 -37.0765398648506,-59.3155011702168 -37.0773530674274,-59.3161663434885 -37.0786419487423,-59.3166353334719 -37.0794313851259,-59.3177761577618 -37.0798571992594,-59.318627816396 -37.0799703177077,-59.319330217298 -37.0798220723685,-59.3347615220657 -37.0686009319155,-59.3346048480325 -37.068441023549,-59.3442491987511 -37.0614897848297,-59.3483220124951 -37.0585587668577,-59.3488236373561 -37.0583520422084,-59.3493728445886 -37.0581456035644,-59.3500912899935 -37.057654142194,-59.3596976018931 -37.0506561042906,-59.361590105025 -37.0492562304466,-59.3619737436956 -37.0489343293348,-59.3621929698016 -37.0483826135645,-59.3624345705552 -37.0479835875255,-59.3723736410172 -37.0407576449863,-59.3749353346223 -37.0389610109026,-59.3758933762501 -37.0382419529775,-59.3760631678713 -37.0378806187877,-59.3758520322045 -37.0375552030097,-59.3685986008599 -37.0312666435239,-59.3640155934315 -37.0272206100005,-59.356742886923 -37.0209128528291,-59.3555401152008 -37.0198282004639,-59.3542427023293 -37.0186952924977,-59.351524348626 -37.0163009210579,-59.3498847690669 -37.014898923244,-59.3481277052306 -37.0133531672284,-59.3474558654653 -37.0127293246476,-59.3470302860092 -37.012469299247,-59.3465811114527 -37.0121900591904,-59.3457017509174 -37.0116344784568,-59.3614231412497 -37.0001246321872,-59.366751142628 -36.9961669557424,-59.3764456764276 -36.9889637720675,-59.3763764313594 -36.9888990080167,-59.3838590693754 -36.9832929496071,-59.3874289795799 -36.9808057748128,-59.4001302960117 -36.9713719700466,-59.4008518170733 -36.9708348609533,-59.4004556947711 -36.9705145204603,-59.4007943877907 -36.9699500078955,-59.4007264172152 -36.9691450329705,-59.3998745656646 -36.9688427185353,-59.3996568827046 -36.9681859920155,-59.3993675029297 -36.9672010892878,-59.3994471626696 -36.9665160648185,-59.3996396363257 -36.9656528034996,-59.3992743537955 -36.9648761247742,-59.3998769609945 -36.9638063286486,-59.4000407045487 -36.9618700772944,-59.3998270154003 -36.960706749802,-59.3991254381321 -36.9601965808369,-59.3986032863721 -36.9602394000452,-59.3976360723365 -36.9606956555483,-59.3968973756022 -36.9601852851655,-59.3965295595472 -36.9597363980906,-59.3967222830293 -36.9588433406284,-59.3965815077631 -36.9578591847481,-59.3959205008016 -36.9569200651636,-59.3958530620463 -36.9560554861692,-59.3957132443986 -36.9549521287571,-59.3957212493824 -36.9539389270615,-59.3952467887828 -36.9528934678929,-59.3952150772571 -36.9522078774908,-59.3950696190843 -36.9518197202334,-59.3953370691721 -36.9508674419344,-59.3952750595756 -36.9493174601937,-59.395018455389 -36.9488989354024,-59.3949881610901 -36.9480345440472,-59.3948072336025 -36.9474375965619,-59.3944392542792 -36.9470185027975,-59.3939265554353 -36.9468704571063,-59.3935726221735 -36.9465539487464,-59.3931668164997 -36.9460369096414,-59.39260028603 -36.9455619610537,-59.3923170802365 -36.9453173337375,-59.3918204795682 -36.9450143946443,-59.3910041318433 -36.9445810726863,-59.3907926734856 -36.9442795911454,-59.3905280965043 -36.9439349227698,-59.3902461572451 -36.943532946169,-59.3896774956331 -36.9433297604492,-59.3892736948443 -36.9429390757305,-59.3889869491784 -36.9427683294563,-59.3885971860359 -36.9424802311076,-59.3881369453812 -36.942091636041,-59.3874990802916 -36.9416306001345,-59.3865771343877 -36.9410393522279,-59.3859203556692 -36.9405317201114,-59.3856674201817 -36.9396661742177,-59.3854480245859 -36.9392478208693,-59.3854142509651 -36.9388304277835,-59.3851572565423 -36.9384714819085,-59.3844914259243 -36.9381700200165,-59.3837525534886 -36.9377191688692,-59.3832735518242 -36.9372696628329,-59.3829447293307 -36.9366123259773,-59.3828740879903 -36.9361649391788,-59.382842972757 -36.9354197444824,-59.382661207277 -36.934941978678,-59.382183431928 -36.9343434678738,-59.3817832764948 -36.9333281405337,-59.3812016231663 -36.9318052435528,-59.3806192692521 -36.9303717438099,-59.3799906465084 -36.9300704506534,-59.3792128258439 -36.929857778524,-59.3788823768584 -36.9294090308046,-59.3782945181637 -36.9286609216206,-59.3779672272826 -36.9278247702662,-59.377563769003 -36.9272266296582,-59.3774948631032 -36.9265706387131,-59.3770904452144 -36.9260916968257,-59.3770593889855 -36.9253464999165,-59.3765448421786 -36.9247179716787,-59.3765506656406 -36.9240027694213,-59.3762217137216 -36.9233752136556,-59.3758173204481 -36.9228962674087,-59.3754117168617 -36.9225663202788,-59.3749350474432 -36.921848579931,-59.374765041249 -36.9199403967771,-59.3745498979126 -36.919015421147,-59.3741828953217 -36.9185068645927,-59.3732572405615 -36.9182337718968,-59.3727444805938 -36.9173966264314,-59.371895026213 -36.9168855143052,-59.3712946199621 -36.9166685131752,-59.3706890017398 -36.9162957691018,-59.3703817149836 -36.915864255666,-59.3704610839978 -36.9152388468678,-59.3699439596122 -36.9148255909677,-59.3696204136397 -36.9144543371103,-59.3696821470099 -36.9141685711747,-59.3700853077139 -36.9138846160936,-59.3699992788085 -36.9135146224106,-59.3696322834166 -36.9130120118834,-59.3699280888304 -36.9125138114081,-59.3699322557349 -36.9120072094167,-59.369935442121 -36.9116198078644,-59.3703097328059 -36.911234373886,-59.3699064202207 -36.9106362069896,-59.3699130379735 -36.9098316035548,-59.3694775314572 -36.9086372356963,-59.3695539568339 -36.9083694283687,-59.3700793639113 -36.9076569808398,-59.3698957810694 -36.9074175957808,-59.3691553270079 -36.9072050562205,-59.3688987587442 -36.9068162748377,-59.3689397941911 -36.9063396697143,-59.3692243178331 -36.906037205933,-59.3694098916146 -36.9051322269931,-59.3692646016359 -36.9047499971576,-59.3687009637118 -36.9046993211975,-59.3686142636211 -36.9044127665208,-59.3688244200342 -36.9041277892131,-59.3685016116064 -36.9036730916938,-59.368356328835 -36.903290860723,-59.3682989236404 -36.9030521438388,-59.3681819520758 -36.902836951334,-59.3674384474506 -36.9029998832872,-59.3670238401054 -36.9028784692841,-59.3665801402402 -36.902685375235,-59.3664344746757 -36.9023508221951,-59.3664677072771 -36.9019218583561,-59.3665903872385 -36.9014456890299,-59.3661461051666 -36.9013241137661,-59.3658213514319 -36.9011078102201,-59.3656177049935 -36.9006060584011,-59.3648467060784 -36.9005065745492,-59.3642282831728 -36.8999072375792,-59.3637284067586 -36.8993323734484,-59.3631685765691 -36.8988287093951,-59.3629071721838 -36.898135913805,-59.3627609364239 -36.897872876598,-59.3621971553785 -36.8978460103646,-59.3617252036135 -36.8974858582635,-59.3613696038754 -36.8974124239138,-59.3610755567681 -36.8970770665106,-59.3608107972728 -36.8967895482988,-59.3603685410938 -36.8964295505466,-59.3600177249983 -36.8957839494715,-59.3597856429638 -36.895138987135,-59.3603316580252 -36.8937352975732,-59.3608770564539 -36.8924031253758,-59.3611793894568 -36.8917419657608,-59.3611118114664 -36.891302924259,-59.3612579331471 -36.8908650316356,-59.3610483671356 -36.8903680077877,-59.3607894075428 -36.8900995934602,-59.3606032724065 -36.8896408407663,-59.3604148013978 -36.8891742979161,-59.3600189078144 -36.888531462587,-59.3596406032205 -36.8883386947716,-59.3595752670817 -36.8876326426412,-59.3593408618437 -36.8872689925524,-59.3593727320878 -36.886296442551,-59.3594485813681 -36.8857437350387,-59.3594517678948 -36.8853622925965,-59.3592407937768 -36.8850369144711,-59.3587211701068 -36.8847098707133,-59.358623079883 -36.8840179456571,-59.358718493033 -36.8832555411467,-59.3584886521036 -36.8823483336224,-59.3584324891163 -36.8819665706055,-59.3582020566737 -36.8811308828961,-59.3581801612756 -36.8802009561293,-59.3583950751505 -36.879343831739,-59.3578037524108 -36.8790783839619,-59.3572130332079 -36.8787414127618,-59.3567716967074 -36.8782860410192,-59.3563925168264 -36.8774972267197,-59.3564861428996 -36.876949384867,-59.3570529654488 -36.8765948339659,-59.3573216372437 -36.8764055571467,-59.3572959576587 -36.8759285930588,-59.3577438714095 -36.8755972368911,-59.3575425397257 -36.8748332281925,-59.3579052153733 -36.8740484263924,-59.3577042851365 -36.8732367374047,-59.3575905820095 -36.8726400909953,-59.3576831950428 -36.8722114486044,-59.3584570899572 -36.8719295333552,-59.358813963779 -36.8718360941404,-59.3590533398475 -36.8715989725484,-59.3592199654892 -36.8713367725751,-59.3593733066337 -36.8707415671441,-59.3599392741589 -36.8704823623963,-59.3601204906822 -36.8701018776053,-59.359827546649 -36.8696473155433,-59.359800659525 -36.8693133926476,-59.3600133355607 -36.8687185057535,-59.3599273033735 -36.8683604230381,-59.3594846162728 -36.868071942567,-59.3593093738476 -36.8677372198688,-59.3592253369443 -36.8671407343758,-59.3590548771764 -36.8662338458189,-59.3592671519406 -36.8656866403894,-59.3596875146174 -36.8650928731324,-59.3602538366687 -36.8647859857526,-59.3603169533071 -36.8643333405636,-59.3600829719297 -36.8639267787316,-59.360057079379 -36.8634736543622,-59.3601508594971 -36.8629019676715,-59.3602121862345 -36.8626638846231,-59.3599188717074 -36.8622570029855,-59.3594764184875 -36.8619446822794,-59.3595393381624 -36.8615158775591,-59.3602521902321 -36.8614243512797,-59.3604331844751 -36.8610677054692,-59.3605876862626 -36.8603294556064,-59.3609458929951 -36.8600691274368,-59.3613654178542 -36.859570714328,-59.361752890102 -36.859358223572,-59.3624378338129 -36.8590519621776,-59.3625313923261 -36.8585041132387,-59.3628618951459 -36.858005217174,-59.3628082992462 -36.8573135309733,-59.3624574384752 -36.8566917746672,-59.3629683100611 -36.8559077492358,-59.3636860468138 -36.85522019444,-59.3639028007196 -36.8541246522538,-59.3646541244021 -36.8529604438005,-59.3648675046958 -36.8522701845526,-59.3645148735358 -36.8518629966689,-59.3643691128491 -36.8515522795655,-59.3648192195307 -36.8509348099398,-59.3654779573324 -36.85019924547,-59.365166126869 -36.8496420765156,-59.3649480799931 -36.849104480865,-59.3648327756589 -36.8486985613854,-59.3646269023682 -36.8484828887683,-59.3642648470875 -36.8481196758632,-59.3637721766965 -36.8478107586077,-59.3633149581508 -36.8474983727,-59.3630808130429 -36.8471156562865,-59.3628919565085 -36.846637816586,-59.3627168456227 -36.8462911778731,-59.3623171846587 -36.8461936691283,-59.3619330496339 -36.8460127975261,-59.3614306609641 -36.8457836067517,-59.360808730766 -36.8456610573974,-59.3604092741596 -36.845539701964,-59.3602191469685 -36.8452168201616,-59.3597472281347 -36.8447143255417,-59.3575140283517 -36.8464283931676,-59.3437703222578 -36.8566818643192,-59.3302108834761 -36.8669891093623,-59.3202160936394 -36.874510169785,-59.3202521824457 -36.8746236219885,-59.2935467702837 -36.8947597816762,-59.2891228674667 -36.89808068462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8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string" calcext:value-type="string">
            <text:p>MULTIPOLYGON(((-59.2135439667311 -36.9680933110422,-59.2065076956708 -36.9728117736864,-59.1966524254525 -36.9798959505305,-59.1482953954813 -37.0172179562463,-59.1030493412202 -37.0520873159663,-59.1031284440408 -37.0521951790262,-59.1256746708725 -37.0711428560114,-59.1218457803842 -37.0740424281395,-59.1217249142304 -37.0742207102308,-59.1218201263108 -37.0743883854208,-59.1435558801378 -37.0926158345508,-59.1440062156223 -37.0930541466225,-59.1442167859195 -37.0933148241897,-59.1614769133513 -37.0804329336897,-59.1631836636222 -37.0815905083998,-59.1788854559365 -37.0928526885832,-59.1826540795897 -37.0955297476308,-59.1860442271287 -37.0979902069966,-59.1863593768557 -37.0983087651228,-59.1899767786356 -37.1009821699702,-59.1982718882049 -37.1069032179499,-59.2032884150494 -37.1104987458743,-59.2081687862783 -37.1140412420536,-59.219446188051 -37.1057979694749,-59.2317014469984 -37.0968833892302,-59.2381179654347 -37.0921894612425,-59.2538644580789 -37.0807026309994,-59.2734383588136 -37.0971360911404,-59.2798054451233 -37.092311514251,-59.2697794791582 -37.0838566672115,-59.2741549752998 -37.0806030985026,-59.2706648492054 -37.0777367006118,-59.2677721421207 -37.0753229225514,-59.2779649731981 -37.0676259655071,-59.2797089902648 -37.0662991227584,-59.279942512902 -37.0661431939546,-59.2801564961834 -37.0661659491092,-59.2812462371707 -37.0670165075803,-59.2814247726075 -37.0670128212139,-59.2885370183948 -37.0611746600667,-59.2855785093542 -37.0575289109081,-59.2853316050079 -37.0572127298345,-59.2968781453285 -37.0485359262194,-59.2965119722864 -37.0483497752975,-59.2966046938058 -37.0479712612076,-59.2967585506935 -37.0477361524049,-59.2967700462225 -37.0474572867252,-59.2964854541226 -37.0470336226294,-59.2965622258254 -37.0467718323548,-59.296702587399 -37.0463175096019,-59.296422712082 -37.0457055332746,-59.2964769846538 -37.0449811037356,-59.2959087968219 -37.0446725746038,-59.2957713311882 -37.0440995865037,-59.2956090188144 -37.0436408851406,-59.2947796682904 -37.0432735825318,-59.2946638873998 -37.0429295908873,-59.2946651225065 -37.0427960913556,-59.2942634962392 -37.0424885444286,-59.2933853454479 -37.0422544486752,-59.2930665878802 -37.0419249552664,-59.2928690176985 -37.0414884759534,-59.2927308726593 -37.0409917697648,-59.2932354266511 -37.0404607488028,-59.2933829418371 -37.0399466721727,-59.2928888276761 -37.0393524833878,-59.2922747092706 -37.03887201129,-59.2918997368049 -37.0382594565362,-59.292118271307 -37.0377839499837,-59.2928601723016 -37.0373115633477,-59.2929359618341 -37.036835204346,-59.2924164890998 -37.0364125141335,-59.2916379994155 -37.035702189119,-59.2911904399899 -37.0352227055406,-59.291172500945 -37.0345932081212,-59.2912479435382 -37.0341549928144,-59.2913496545999 -37.0334499202048,-59.2911639569013 -37.0329529276267,-59.2902383492008 -37.0327185252365,-59.2899566210652 -37.0323163184791,-59.2900385426536 -37.0318449073291,-59.2899394027125 -37.0316105351679,-59.2893473752674 -37.0313209042759,-59.2885891953926 -37.0309921294973,-59.288118963118 -37.0303980635776,-59.2882657802689 -37.0299602781082,-59.2884866254187 -37.0292368496399,-59.2885141481565 -37.0288364932739,-59.2883034474634 -37.0284728531968,-59.2875200885908 -37.0282965001517,-59.286598651222 -37.0276234282053,-59.2860780265354 -37.0273342102656,-59.2854357946923 -37.0273303445519,-59.2852959354981 -37.0270243430573,-59.2850364315696 -37.0267939103645,-59.2846571044021 -37.0266581170729,-59.284039738571 -37.026539959028,-59.2833540623123 -37.0260971535876,-59.2831668211565 -37.0257717909522,-59.2833857310762 -37.0252581569441,-59.2832965009236 -37.0246282270479,-59.2831604183311 -37.0239217241754,-59.282736227858 -37.0234995668684,-59.2819509588756 -37.0235329626911,-59.2812869507571 -37.0233191458684,-59.2801270600413 -37.0227208690164,-59.2787729437405 -37.0225409946224,-59.2777741613833 -37.0225158476011,-59.2765369892173 -37.0225464564092,-59.2753237822503 -37.0225581262135,-59.2743237315035 -37.0226664495652,-59.2736403258194 -37.0219947325852,-59.2732899140899 -37.0213250513391,-59.2730557039613 -37.0209421677361,-59.2724707683023 -37.0207534374121,-59.2719941448351 -37.0200201821734,-59.2715698560819 -37.0196170569152,-59.2706236052932 -37.01907721597,-59.2703669082834 -37.0185606815847,-59.26929610085 -37.0186113104119,-59.2684161092675 -37.0186058886944,-59.2677068123299 -37.0181628473819,-59.2671619609499 -37.0179492068453,-59.2669715419348 -37.0179485108972,-59.266205890181 -37.0184205904372,-59.2656824700532 -37.0184364252082,-59.2643788536688 -37.0183191598111,-59.2632053054593 -37.0188025200809,-59.2625642545588 -37.0186841035346,-59.2624486549497 -37.0183400810198,-59.2621162400931 -37.0182807972159,-59.2616320224322 -37.0181226624699,-59.2612417928924 -37.0177031832655,-59.2611048182263 -37.017111084468,-59.260868096103 -37.016995175602,-59.2602255851053 -37.0170293170021,-59.2599177006196 -37.0168938901651,-59.2595642869068 -37.0165483814884,-59.259401508602 -37.0161659166849,-59.2592149492756 -37.0157833031987,-59.2585993803441 -37.0154933722867,-59.2568636275082 -37.0154443708317,-59.2564379580971 -37.0151937626441,-59.2561817420122 -37.0146390558591,-59.2564492927569 -37.0140304138705,-59.2566200398014 -37.0135928170008,-59.2564910968708 -37.0121806471217,-59.256162245147 -37.0117589922397,-59.2557626112576 -37.0112796751848,-59.2550737009996 -37.0111990631743,-59.2540303118314 -37.0108873500237,-59.253486891264 -37.0105215562488,-59.2531827770833 -37.0100046863762,-59.2529749093653 -37.0093739867431,-59.2527900786448 -37.0088197216157,-59.2525805366145 -37.0083606628968,-59.252443644834 -37.0077685541077,-59.2522088331424 -37.0074619152941,-59.2516909079822 -37.0069246216166,-59.2511709322471 -37.0065971099524,-59.2508636674556 -37.0064044461538,-59.2507234229509 -37.0061556186753,-59.2502942910444 -37.0059621839771,-59.249894768529 -37.0057808551665,-59.2495393656052 -37.005647485184,-59.2487675903928 -37.0055353200023,-59.2484567768793 -37.0054022290107,-59.2479982832127 -37.0051728392151,-59.2475683415113 -37.0050628316361,-59.2471223635973 -37.0050719237471,-59.2466161141553 -37.005164073685,-59.2460807279964 -37.0051964348995,-59.245396956681 -37.0052040097712,-59.2450425075064 -37.0049752700624,-59.2447033941049 -37.0046989457094,-59.244393888941 -37.0044347291829,-59.2444712652938 -37.0041252940647,-59.2447861933528 -37.0038412112566,-59.2448489415649 -37.0035078421753,-59.2446368655021 -37.0024098251612,-59.2444926146954 -37.0019678559231,-59.2443310268357 -37.0017761024323,-59.2435752230345 -37.0015567226154,-59.2428055080323 -37.0012418868455,-59.2421832283146 -37.0010471905394,-59.2416520130125 -37.0006623480324,-59.2413569220351 -37.0004458968401,-59.2409266613375 -37.0003716241534,-59.2406908991626 -37.000167471023,-59.2406646146209 -36.9998216141209,-59.2404151796241 -36.9994981699397,-59.239972318509 -36.9991973274263,-59.2398742253139 -36.9986006841035,-59.2399248583428 -36.9979930728224,-59.2395273016867 -36.9976209968959,-59.2392076789244 -36.997407363238,-59.2379556911833 -36.9968772224934,-59.2374834879659 -36.9968384290271,-59.2366619799196 -36.9969547358295,-59.2357965323414 -36.9970063844003,-59.2353869580599 -36.9969465292576,-59.2350674780016 -36.99679427498,-59.234410044096 -36.9965540143378,-59.2338167495507 -36.9961425117245,-59.2325605043301 -36.9951545470628,-59.2322322652703 -36.9949879241751,-59.2318588003626 -36.9948853773644,-59.2315130919036 -36.9946828785259,-59.23135699528 -36.9942455846304,-59.2312195240081 -36.9937297371149,-59.2311801282282 -36.9932145246801,-59.2312713736433 -36.9930077022812,-59.2315054143609 -36.9927875000071,-59.2316140581064 -36.9926237030759,-59.2315714941902 -36.9924231663406,-59.2312870555919 -36.9923354984163,-59.2308698187373 -36.9921539909997,-59.2305157859503 -36.991894217814,-59.2303487670666 -36.9916571128579,-59.2302798926525 -36.9914134919312,-59.2302370445662 -36.9912415616015,-59.2300517643355 -36.9910472509111,-59.2297863896681 -36.9908381158835,-59.2297176619892 -36.990580191188,-59.2296495839069 -36.9902579009729,-59.2295819680254 -36.9898898397021,-59.2294438667949 -36.9894383554628,-59.2293138165789 -36.9890727495733,-59.2292103690313 -36.9887216206456,-59.2292063609498 -36.9882352457435,-59.2290590609071 -36.9878123099883,-59.2287873119798 -36.9873528046244,-59.2285413003118 -36.9869935965564,-59.2282672454341 -36.9867629450984,-59.2280474049097 -36.9864611236616,-59.2282193186221 -36.986211914784,-59.22822163063 -36.9859830596805,-59.2283839054227 -36.9858053097911,-59.228376940839 -36.9856121553297,-59.2283069942353 -36.9854758089917,-59.2281218772057 -36.9852671918728,-59.2280793984951 -36.9850595020679,-59.2279105948985 -36.9850011867437,-59.2278133992487 -36.9849147282276,-59.2277792580445 -36.984764310087,-59.2277460567485 -36.984520919535,-59.2276334182931 -36.9841983380191,-59.2274744717564 -36.9840471076915,-59.2272715310394 -36.9838383732346,-59.2267962165194 -36.9836750691658,-59.2264939866862 -36.9835872739366,-59.2261577650113 -36.9833347559024,-59.2259459245909 -36.9831473829213,-59.2259115610312 -36.9829969976006,-59.2257792916382 -36.9828530911478,-59.2256144089014 -36.9824085796305,-59.2256701428607 -36.9821872251348,-59.2256625329962 -36.9820584359835,-59.2256012914131 -36.9819436013779,-59.2255488919723 -36.9818359766188,-59.2255590387205 -36.9817144554876,-59.2255786797408 -36.9815357787219,-59.2254551103702 -36.9814133852305,-59.2253226995165 -36.9812837817184,-59.2252181925134 -36.9810399250346,-59.2250957849792 -36.9808031036052,-59.2250074395939 -36.9807238527398,-59.2250092530079 -36.980545059661,-59.2249402599761 -36.9803157389421,-59.2247889350211 -36.9802932942942,-59.2245854309122 -36.9801417690996,-59.2244810729383 -36.9798836083191,-59.2244836133603 -36.9796332980028,-59.2243071445178 -36.9794533401411,-59.2241842340076 -36.9792665798356,-59.2240521194781 -36.9791083680339,-59.2237862211877 -36.9789564336298,-59.2234481390834 -36.978889852861,-59.2230998347012 -36.9789519437973,-59.222779508711 -36.9788926295222,-59.2225771328182 -36.9786309644274,-59.2224112586341 -36.9782865725729,-59.2221984138165 -36.9781778952948,-59.2221193524701 -36.9780629421099,-59.2222290865205 -36.9777918775292,-59.2223314341899 -36.9773705682633,-59.2224601584866 -36.9769851926274,-59.2224524088649 -36.9768707066736,-59.2223637796338 -36.9768200607666,-59.2221762246425 -36.9768545930925,-59.2219534508972 -36.9768459811157,-59.2218742456249 -36.9767453312073,-59.2217777955118 -36.976587350605,-59.2217746204331 -36.9763155461873,-59.2216764266109 -36.9761702297482,-59.221702887977 -36.9760647489353,-59.2217644979448 -36.9758505867968,-59.2216528388205 -36.9755327738872,-59.2215365147818 -36.9752840682196,-59.2214908207364 -36.9751025794871,-59.2213856055166 -36.9749302366571,-59.2211615425523 -36.974757114125,-59.2208054840341 -36.9747070964288,-59.2206056788347 -36.9744864507112,-59.2202632578757 -36.9742648680771,-59.2202050989644 -36.9741405145881,-59.2201353474365 -36.9739874761109,-59.2200534195794 -36.9738629664083,-59.2198280000388 -36.9738233402255,-59.2196638538678 -36.9736029272393,-59.2195240620864 -36.9733254565072,-59.2194421359229 -36.9732009463888,-59.2193234849792 -36.9731810937074,-59.2190372809483 -36.9732745741045,-59.2188701171246 -36.9733497645419,-59.2187276969248 -36.9733297548748,-59.2185746596127 -36.9731857036486,-59.218481435622 -36.9730039008904,-59.2181514972623 -36.9727251767208,-59.2180350912312 -36.9724860033164,-59.2176946386818 -36.9720737008269,-59.2174935802164 -36.9719770131237,-59.2173498936319 -36.9720809649905,-59.2170517093311 -36.9721838979202,-59.2169341352472 -36.972059150983,-59.2167354230079 -36.9717336069735,-59.216584054124 -36.9714274475723,-59.2162886089788 -36.971263381081,-59.2160049515417 -36.9711089279675,-59.2159000475679 -36.9709079734917,-59.2158656666264 -36.9707837748902,-59.2158797028409 -36.9705740696038,-59.2157983724989 -36.9703923432587,-59.2156624166052 -36.9700610855817,-59.2153767104033 -36.9697887722014,-59.2151276352852 -36.9697394445332,-59.2147975273006 -36.9694797824501,-59.2145626890477 -36.9692016771906,-59.2141038231192 -36.9687504358404,-59.2139046410777 -36.9684725652818,-59.2135439667311 -36.96809331104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9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string" calcext:value-type="string">
            <text:p>MULTIPOLYGON(((-59.2814247726075 -37.0670128212139,-59.2812462371707 -37.0670165075803,-59.2801564961834 -37.0661659491092,-59.279942512902 -37.0661431939546,-59.2797089902648 -37.0662991227584,-59.2779649731981 -37.0676259655071,-59.2677721421207 -37.0753229225514,-59.2706648492054 -37.0777367006118,-59.2741549752998 -37.0806030985026,-59.2697794791582 -37.0838566672115,-59.2798054451233 -37.092311514251,-59.2734383588136 -37.0971360911404,-59.2538644580789 -37.0807026309994,-59.2381179654347 -37.0921894612425,-59.2317014469984 -37.0968833892302,-59.219446188051 -37.1057979694749,-59.2081687862783 -37.1140412420536,-59.1680995089253 -37.1432201175982,-59.1897616543339 -37.1613479786125,-59.211219853991 -37.1794691134771,-59.2485399494899 -37.1508779147449,-59.2625698656109 -37.1400783021368,-59.2828570427679 -37.1570557338517,-59.2839419137823 -37.1562316111802,-59.3097695554949 -37.1777850231172,-59.3239711132659 -37.166873532191,-59.3333242161381 -37.1597220469093,-59.3336488238921 -37.1593901111207,-59.3338435472432 -37.1589239397941,-59.3341206612178 -37.1585726635813,-59.3394554512241 -37.1544519530959,-59.3399338442816 -37.1542400572798,-59.3413992368389 -37.1542477674939,-59.341438615342 -37.1538283999373,-59.3413753250596 -37.1528839787698,-59.341544398537 -37.1521397151425,-59.3417590725572 -37.151425703289,-59.3420029043117 -37.1507833732746,-59.3425168276805 -37.1499041397774,-59.3427019113231 -37.1491661215752,-59.3430048765133 -37.1485717974403,-59.3430695930846 -37.1479761521549,-59.3425955817079 -37.1476874419735,-59.3418535517589 -37.1473972419161,-59.3415882162082 -37.1470858461207,-59.3417127088244 -37.1464666933508,-59.3420274254724 -37.1457890463475,-59.3412467756427 -37.1452482560705,-59.3410179786252 -37.1444851855317,-59.340583373132 -37.1427651889718,-59.3405302320328 -37.1420258477226,-59.3412225715526 -37.1411714510906,-59.3421760804972 -37.1411052262022,-59.3435144326215 -37.1413033678169,-59.3449719037448 -37.141502152686,-59.345805070539 -37.1415782746472,-59.3469688712872 -37.1412986099407,-59.3476558097652 -37.141063990641,-59.3478284274758 -37.1404745744142,-59.3479913451003 -37.1401360691299,-59.3486493101656 -37.139805923787,-59.3493070653628 -37.1394996138008,-59.3496676567622 -37.1391201494818,-59.349586627304 -37.1386201846721,-59.3494774392485 -37.1380689128166,-59.3494115037142 -37.1377360117608,-59.3485756432825 -37.1375102966375,-59.3482233070343 -37.1373957213028,-59.3482626945208 -37.1362754478805,-59.3481489083767 -37.135654976588,-59.3481267000287 -37.1347727663593,-59.3480445329981 -37.1339379066918,-59.3475734547542 -37.133315469009,-59.3471027938269 -37.1326453512643,-59.3471372789779 -37.1320972159325,-59.3470235077835 -37.131476743273,-59.3469095335016 -37.1308801095635,-59.3471826172957 -37.1302856078657,-59.3469201864637 -37.1296404759279,-59.3465994436197 -37.1288519805118,-59.3462195720712 -37.1280154775793,-59.346225518886 -37.1273241432291,-59.3464402803924 -37.1265862796966,-59.3461793036275 -37.1257742720404,-59.3460645234869 -37.1252729935927,-59.3466371509147 -37.1244655821589,-59.3473286452918 -37.1236826625384,-59.3476019037113 -37.1230643197347,-59.3471610751277 -37.1223943655024,-59.3466305338361 -37.1217715957356,-59.3461287459593 -37.1212681835167,-59.3457173000459 -37.1206460664128,-59.3451256007915 -37.1202136744919,-59.3442643384002 -37.1199705111429,-59.3439403710456 -37.1195634341317,-59.3439151276393 -37.1190388083488,-59.3442799647776 -37.1181587364337,-59.3444932791756 -37.1175877492597,-59.3437244404567 -37.1169874887158,-59.343134016534 -37.1164120520939,-59.3425436015269 -37.1158366125627,-59.3414828457705 -37.1153231692276,-59.3412176787586 -37.1142557932407,-59.3402939686193 -37.1139733000695,-59.3391006365117 -37.1131961322459,-59.338730083352 -37.1127638466816,-59.3387937622538 -37.1122873958875,-59.3390393531467 -37.1114305144538,-59.3394029662061 -37.1106934915226,-59.3397619775355 -37.1101388445386,-59.3398271379291 -37.1098376030172,-59.3395359005265 -37.1090969314428,-59.3388573101263 -37.1084017804345,-59.338066312407 -37.1069431078951,-59.3378681304872 -37.1057738256516,-59.3378543454739 -37.1039380435526,-59.3370886045636 -37.1030039920569,-59.3358146311568 -37.1023293335007,-59.3350458058257 -37.101752856491,-59.3343408966885 -37.1006760862374,-59.3340503726345 -37.0998638834113,-59.3339681834883 -37.0990528501495,-59.3345097247575 -37.0983883609526,-59.3347253473905 -37.097555158644,-59.3343114092967 -37.0972429110233,-59.3331226587766 -37.0970455088366,-59.3325305862544 -37.0966845723806,-59.3310895652715 -37.0955304122915,-59.3307293636998 -37.0945329805058,-59.3298051470767 -37.094235100072,-59.3292939360947 -37.0938085939823,-59.329107294904 -37.0932179387506,-59.3293259756071 -37.0926230525632,-59.3293404664319 -37.0920868404233,-59.3290861217167 -37.0913999911741,-59.3278176356645 -37.0911583201286,-59.3271914054441 -37.0911210524493,-59.3270845551539 -37.0905840379142,-59.3269431444584 -37.0897488224575,-59.3269125358415 -37.0890036370717,-59.3262464261574 -37.088612448438,-59.3254328589797 -37.0880714150412,-59.3249604089362 -37.0868171068611,-59.3247815684918 -37.0860114758542,-59.3247108792882 -37.0855938666329,-59.324009203723 -37.0850236599686,-59.3231244815182 -37.0841245992168,-59.3227960959589 -37.0834075128274,-59.3228415068742 -37.0824839568849,-59.322585395674 -37.0820056863707,-59.3218457796839 -37.0815246515518,-59.3210301931728 -37.0812219802059,-59.3205865393347 -37.0809214345196,-59.320592655582 -37.0802360580696,-59.3202244576803 -37.0798167412311,-59.319330217298 -37.0798220723685,-59.318627816396 -37.0799703177077,-59.3177761577618 -37.0798571992594,-59.3166353334719 -37.0794313851259,-59.3161663434885 -37.0786419487423,-59.3155011702168 -37.0773530674274,-59.3155372459103 -37.0765398648506,-59.3169356223659 -37.0758093732133,-59.3169696511238 -37.0753327608946,-59.3167703713882 -37.0743303155856,-59.3165096688513 -37.0735420796594,-59.3169636340553 -37.0726864395432,-59.3172955950084 -37.0721638613506,-59.3171511167526 -37.0716862210736,-59.3164719911947 -37.0711101390047,-59.3159084498737 -37.0709161666436,-59.3145403722193 -37.0708605874577,-59.3140354790303 -37.0707623068536,-59.3137814824845 -37.0703268645336,-59.3140438527156 -37.0698325784541,-59.3144646402358 -37.0693582025078,-59.3143212578856 -37.0687613628066,-59.3136102823638 -37.0684234845443,-59.3128665533162 -37.0684191784225,-59.3120907069101 -37.0686769261672,-59.3111682645446 -37.0686954132191,-59.3103988848528 -37.0682379744053,-59.3097780428628 -37.0678052354826,-59.3090047878243 -37.0677768929194,-59.3080495751889 -37.0681289309064,-59.3075699067583 -37.0685314190393,-59.307291540504 -37.0696979746066,-59.3064255451995 -37.0700505202668,-59.3059842951353 -37.0694996095463,-59.3048286326563 -37.0689921931014,-59.3043022900003 -37.0679878092632,-59.3041288056086 -37.0674384617671,-59.3049081461203 -37.0667993396828,-59.3058362147099 -37.0661610828289,-59.3064954507137 -37.0656404493242,-59.3067395097724 -37.0649743436362,-59.3068096347973 -37.0638065716608,-59.3066248076595 -37.0627802016475,-59.3066500269733 -37.0617315195814,-59.3066584880408 -37.0608017912096,-59.3069033969537 -37.0600403276913,-59.3066695519277 -37.0595859923467,-59.306047064164 -37.0593439477716,-59.3056636304104 -37.0589840970957,-59.3047587006953 -37.0587260879616,-59.3035435007161 -37.0582421503602,-59.3028908528254 -37.0580475931136,-59.3028350707556 -37.0576419773831,-59.3020671626503 -37.0570414502433,-59.3009760145485 -37.0560098853958,-59.3011899082677 -37.0553912933284,-59.3016714922775 -37.0547742768958,-59.3018842848062 -37.054274879318,-59.3017405908887 -37.0537257025989,-59.3010324353617 -37.0531016797892,-59.3001998474524 -37.0530729308321,-59.299428937861 -37.0528061354867,-59.2989860824347 -37.0524459121953,-59.2984557586573 -37.0518944461676,-59.2978318226739 -37.05181923338,-59.2977803482414 -37.0511108663376,-59.2977476887199 -37.0507816743127,-59.2973941449839 -37.0504148215434,-59.2971029306934 -37.0500626413174,-59.2969269202739 -37.0497969689232,-59.2970366950843 -37.0495043814133,-59.2973432248585 -37.0491628942563,-59.2973641024725 -37.0488340191083,-59.2972053452145 -37.0486328185981,-59.2968781453285 -37.0485359262194,-59.2853316050079 -37.0572127298345,-59.2855785093542 -37.0575289109081,-59.2885370183948 -37.0611746600667,-59.2814247726075 -37.06701282121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0</text:p>
          </table:table-cell>
          <table:table-cell table:style-name="ce1" office:value-type="float" calcext:value-type="float" office:value="33">
            <text:p>33</text:p>
          </table:table-cell>
          <table:table-cell table:style-name="ce1" office:value-type="string" calcext:value-type="string">
            <text:p>MULTIPOLYGON(((-59.3541335834832 -37.233148677803,-59.3536446791992 -37.23358495084,-59.352273679253 -37.2330813040385,-59.3513697853339 -37.2327902787254,-59.3509819558914 -37.233512884811,-59.3511183623676 -37.234295578717,-59.3514465662 -37.2349648917637,-59.3512189186796 -37.2355064285214,-59.3506999647779 -37.2357999623612,-59.3506424458002 -37.236943958303,-59.3502527869945 -37.23787634171,-59.3498165591362 -37.2386749650398,-59.3501227177206 -37.2391343699491,-59.3507374996587 -37.2397671131814,-59.3512068170722 -37.2406736908358,-59.3509862481563 -37.2413590684288,-59.3508362557326 -37.2421592634704,-59.3503615385517 -37.2425390767886,-59.3495886354244 -37.2429915780123,-59.3485618221404 -37.2432565138996,-59.3477510340252 -37.2430768295069,-59.3470602463922 -37.2429585914912,-59.3466043811471 -37.2432612262246,-59.3465986185975 -37.2439287084186,-59.3467119651301 -37.2446159195577,-59.3465175040617 -37.2450344266746,-59.3458717730074 -37.2452215795119,-59.3455646268441 -37.2448765895648,-59.3452132389432 -37.2441308458595,-59.3449049446475 -37.2439193506,-59.3441649576696 -37.2439724699234,-59.3436118367706 -37.2444843443636,-59.342839543151 -37.2455099390985,-59.3421629814989 -37.2464979167937,-59.3425158411014 -37.2470720310359,-59.3434438908018 -37.2473441859303,-59.3443007106094 -37.2475777955165,-59.344440375376 -37.2479790769113,-59.344191569681 -37.2491601513699,-59.3433532926405 -37.2495369416425,-59.3422061999814 -37.2497594362917,-59.3418683954866 -37.2501962106375,-59.3422910162645 -37.2509805027987,-59.3421911125613 -37.2514948864001,-59.3419060609471 -37.2519014617917,-59.3414464019926 -37.2520819724228,-59.3405833906833 -37.2525539641052,-59.340315307217 -37.2532009117098,-59.3401411527412 -37.2540200282279,-59.3395892622369 -37.2543793151685,-59.3391609874216 -37.254243423072,-59.3387121903211 -37.2537259790648,-59.3384086104398 -37.2529803050469,-59.3379085415999 -37.2528632573671,-59.3372125020427 -37.2533361578603,-59.3362281543536 -37.2540362996644,-59.336245319324 -37.2547992672183,-59.3370988331168 -37.2551727791517,-59.3373814808877 -37.255835507324,-59.3369671985065 -37.2568249205178,-59.3370179690047 -37.2578206011095,-59.3366416510533 -37.2585777001159,-59.3369432941902 -37.2595520500266,-59.3376055134902 -37.2602232687114,-59.3374821506269 -37.2608942354874,-59.3375669556853 -37.2619013681558,-59.338063179442 -37.2624572246601,-59.3382013353901 -37.263030149781,-59.3384294310655 -37.2642329452366,-59.3389723983073 -37.2649034895172,-59.3389175074685 -37.2657232683214,-59.3390231209928 -37.2664972960726,-59.3389273648668 -37.2673253501434,-59.3383100470075 -37.2683747536203,-59.337862912637 -37.2689786428813,-59.3369301040719 -37.2692213544718,-59.3360234345924 -37.2692633704963,-59.3355439008064 -37.269461514757,-59.3356343241141 -37.2700341742555,-59.336535753745 -37.2706495251021,-59.3369114887251 -37.2717361421071,-59.3360168791204 -37.2726682191364,-59.3348655551093 -37.2733292661426,-59.3341054934688 -37.2731631296803,-59.3333208716715 -37.2740254359196,-59.3327803130519 -37.2744324322877,-59.3326815739305 -37.2748037741617,-59.3335090041609 -37.2756952703663,-59.3343269565143 -37.2763101676278,-59.3342292301515 -37.276567086131,-59.3337484043423 -37.2769648867757,-59.3335066443544 -37.277316352424,-59.3335505913132 -37.2777457132547,-59.3339664674846 -37.2779483068326,-59.3347063738848 -37.2779429317684,-59.3353982982527 -37.2779658902572,-59.336014523053 -37.2784556769343,-59.3367268874912 -37.2788697123074,-59.3372505917632 -37.2790252192442,-59.3372385847591 -37.2793607826318,-59.3372291003727 -37.280008489935,-59.3368035065425 -37.2805711053913,-59.33612062222 -37.2808748085783,-59.3347051803236 -37.2812702515473,-59.3332463596441 -37.2817686351759,-59.3317174160667 -37.2817600130469,-59.3306821501586 -37.2824050448516,-59.3303247006388 -37.2832123180361,-59.3304688528926 -37.2837793241339,-59.3316574627907 -37.2843224325165,-59.332845826832 -37.2848953271014,-59.3332531562956 -37.2852254167995,-59.3328358300848 -37.286027651797,-59.3326065430023 -37.2866521486191,-59.3327083252559 -37.2872071212769,-59.3326684989596 -37.2880828735241,-59.3322154356137 -37.2887061074652,-59.3312047855431 -37.289117593905,-59.3307892630259 -37.2897112348447,-59.3311937076064 -37.2903691093472,-59.3320480805795 -37.2907613271664,-59.333164323097 -37.2910656160733,-59.3339464863677 -37.2911892180994,-59.3335288707093 -37.2920212524768,-59.3327012443293 -37.2928211748268,-59.3318696473667 -37.2940680606623,-59.3309692326089 -37.2946589633751,-59.3301066302303 -37.295190474251,-59.3299535788516 -37.2956530849432,-59.3294257452768 -37.2962593984401,-59.3298320626673 -37.2967086915057,-59.3303857313569 -37.2973674130084,-59.3311638268451 -37.2978858966277,-59.3311045350254 -37.2986767845123,-59.3308865362182 -37.2997839994558,-59.3309897267086 -37.3007679638237,-59.3303119733788 -37.3014793166666,-59.3293765374312 -37.3018018132132,-59.3288101345333 -37.3025733869782,-59.3282103940749 -37.3028977775633,-59.3277241456349 -37.3030440134017,-59.3271958150377 -37.3037263972384,-59.326534977086 -37.3041894266308,-59.3265891498643 -37.304825524416,-59.3269190306045 -37.3054829877334,-59.3273237890639 -37.3061110763351,-59.3269059697811 -37.3065658003518,-59.3269035189314 -37.307223183733,-59.3273482450319 -37.3075535056142,-59.3278855287641 -37.3075446385832,-59.3282688248279 -37.3080712840218,-59.3283543261585 -37.3085247198984,-59.3286472511399 -37.3091462091178,-59.3287564079763 -37.3098248584481,-59.3289753934734 -37.3104088478678,-59.3293471988972 -37.3109858193249,-59.3299064172585 -37.3118710485431,-59.3296919997919 -37.3124896609264,-59.3292669665086 -37.3132977951197,-59.32854707056 -37.313698983685,-59.3279156432101 -37.3142198677115,-59.327460522444 -37.3150516636489,-59.3276544423191 -37.3155146590496,-59.3281078021915 -37.3161042775784,-59.3277690872959 -37.3172704878678,-59.3274589347203 -37.3185798960332,-59.3277510407532 -37.3192967397422,-59.3268699331697 -37.3210320108589,-59.3264776475677 -37.3215065675699,-59.3260868470873 -37.3218142552521,-59.3257005162322 -37.3216213387084,-59.3248342627596 -37.3216879173361,-59.3238505348428 -37.3215392633752,-59.3232531332196 -37.3215835269903,-59.3227424961432 -37.321938196993,-59.3227968461249 -37.3225344940977,-59.3231782567653 -37.3232756990289,-59.3230515886525 -37.3240855152218,-59.3226854755635 -37.3249654790164,-59.3222040205529 -37.3253918317188,-59.3221097585244 -37.3259157590916,-59.3224050518651 -37.3262750419301,-59.3223791883304 -37.32707679312,-59.3228118350248 -37.327517020791,-59.3227794164715 -37.3278029082761,-59.3224749111124 -37.3284686686579,-59.322324678048 -37.3289088374507,-59.3218209854188 -37.329149113414,-59.3215335087351 -37.3292475908003,-59.3212435865041 -37.3296178227319,-59.3209908998154 -37.3298309275233,-59.3205406729159 -37.3301001120706,-59.3202324445666 -37.3305131472363,-59.3198173889495 -37.3308540492507,-59.3197416163561 -37.3313113301322,-59.3196141717859 -37.3315394555507,-59.3194518063351 -37.3316672544807,-59.3193764177571 -37.3320816263469,-59.3194623636207 -37.3324826226079,-59.3192800190436 -37.3328391645406,-59.3191861999368 -37.3333106446939,-59.3189404346854 -37.3340778121536,-59.3186995387405 -37.3343052833084,-59.318765676543 -37.3349159524493,-59.3184777000693 -37.3350668659747,-59.318425970419 -37.3355052126315,-59.3186850701201 -37.3359072066337,-59.3184661556393 -37.3363445903433,-59.3183118233759 -37.3375642772744,-59.3180434092064 -37.3381920897952,-59.3176337544941 -37.3385902291121,-59.3170819974465 -37.338854046306,-59.3164599657603 -37.3389648829454,-59.316288971333 -37.3393834676825,-59.3157117619259 -37.3398187747156,-59.3150885080506 -37.3400630974321,-59.3143676302746 -37.3405357089292,-59.3137909215645 -37.340913794872,-59.3134272638118 -37.3415029008989,-59.3129678849137 -37.3421105213467,-59.3124865254287 -37.3425082259288,-59.3116967359071 -37.3426752766715,-59.310671224302 -37.3424976622702,-59.3100240466285 -37.3427418186262,-59.3100078275109 -37.3432198968442,-59.3098442809806 -37.3441139159939,-59.3097675606249 -37.3446665409738,-59.3093815386393 -37.3450838603021,-59.3085646814322 -37.3455940182467,-59.3075101725807 -37.3459692793,-59.3068838615344 -37.346537755118,-59.3067781785514 -37.3470001707001,-59.3064885875467 -37.347958169108,-59.3065767700841 -37.3487596870589,-59.3065931157106 -37.3495798552236,-59.3063972765988 -37.3500936361842,-59.3064136203311 -37.3509138041729,-59.3060728664902 -37.3515983776591,-59.3058273096044 -37.3523216516293,-59.3053022871652 -37.352261355107,-59.3044115463632 -37.3529999066089,-59.3039453675305 -37.354328350382,-59.3036458358231 -37.3557188016899,-59.3035676472981 -37.3564239840822,-59.303969901529 -37.3568459230778,-59.3043194512958 -37.357801550515,-59.3048371238403 -37.3586628079141,-59.3050185768946 -37.3597128020988,-59.3044110940822 -37.3608153731,-59.3039507478788 -37.3615068642669,-59.3032533094851 -37.3619986145081,-59.3027898399464 -37.3630257392256,-59.3025229681809 -37.3634628080208,-59.3022798089847 -37.3639190874508,-59.3023207073353 -37.3646631131973,-59.3022389638348 -37.365749700458,-59.3023763177272 -37.3663989380106,-59.3027738528157 -37.3673357802337,-59.3027674996038 -37.3680223127109,-59.3023791985356 -37.3686684500538,-59.3020885866288 -37.3690863059468,-59.3015137181976 -37.3692354833322,-59.3012262831432 -37.369310070967,-59.3013885895364 -37.3698450284248,-59.3019319704543 -37.3705157351066,-59.3023597733438 -37.3707661872745,-59.303386000549 -37.3709057359128,-59.3036196570267 -37.371479253235,-59.3036844664535 -37.3722234184342,-59.30348801729 -37.3727944028232,-59.3029846320868 -37.3729630794947,-59.3031701481292 -37.3735744565288,-59.3034231212071 -37.3746439433478,-59.3030228709001 -37.3750292455334,-59.3029836459128 -37.3756521362973,-59.3032377655492 -37.37611373033,-59.3028242923362 -37.3764092835781,-59.3017793842431 -37.3763435211031,-59.3014391982649 -37.3767884971047,-59.3013235907396 -37.3771752010846,-59.3009491020093 -37.3772921840311,-59.3003453226788 -37.377973990266,-59.2997412553117 -37.3786855905703,-59.2993623213303 -37.3792793257746,-59.2995805373408 -37.3799063969336,-59.2995340517172 -37.3808894877224,-59.2991548274293 -37.3815130192365,-59.2986278992216 -37.3819568797314,-59.2978783090602 -37.3822504212158,-59.2977604514363 -37.3828754995549,-59.2972705686302 -37.3833493727612,-59.2967198756778 -37.3839361182565,-59.2959057192799 -37.3847418049036,-59.2953011087925 -37.3855010563802,-59.2947562343607 -37.3862606608918,-59.2941841560261 -37.38673403063,-59.2942686398848 -37.387282835205,-59.2944989247775 -37.3882139359024,-59.2941928006259 -37.3889988006905,-59.2938298257158 -37.3894734163156,-59.2936135401814 -37.3902349767343,-59.2928648556612 -37.390421214919,-59.2924135818537 -37.3907522631781,-59.2920548465497 -37.3907739550997,-59.291510573639 -37.3914620299108,-59.2913841125875 -37.3922002849186,-59.2911702632922 -37.3926996246845,-59.290657192945 -37.3932448476035,-59.2894275143959 -37.3937380857793,-59.2886751355648 -37.394310468499,-59.2883625029331 -37.3945617664468,-59.2879185739294 -37.3946921082919,-59.2876768633707 -37.3949003409375,-59.2874287366882 -37.3953042062601,-59.2866172941649 -37.3957999345245,-59.285572113106 -37.396365762369,-59.2845635861586 -37.3968459819076,-59.2846717257657 -37.3980433585265,-59.284395110322 -37.3988522136485,-59.2835548649161 -37.399228550612,-59.2828660021624 -37.4000279715538,-59.2828832112068 -37.400726340818,-59.2825794132796 -37.401248957469,-59.2820694059708 -37.4014604134189,-59.2818855756255 -37.4019360784418,-59.2807795490352 -37.4019770337836,-59.2803336242083 -37.4017359297077,-59.2797697788777 -37.4013272322196,-59.2789187289524 -37.4017676022116,-59.2781468814771 -37.4022947368133,-59.2776148449944 -37.4022962907338,-59.2768197720918 -37.403573936096,-59.2762428631193 -37.4045239680761,-59.2756128316272 -37.4047823391844,-59.2751250839631 -37.4057805897502,-59.2751595751859 -37.4065204613725,-59.2760712091615 -37.4068353046211,-59.2760326103829 -37.4077409517699,-59.2759887340321 -37.4091948642028,-59.2758552043591 -37.4106482271523,-59.2751646632235 -37.4109777418005,-59.2750117978966 -37.4113343898213,-59.2754244334292 -37.411932895053,-59.2757828146798 -37.411958930005,-59.2753561682949 -37.4128145203217,-59.2752918058077 -37.4132909061041,-59.2752518149125 -37.4143395774965,-59.2762332090902 -37.4148462090597,-59.2759208154913 -37.4162507974911,-59.2763898167354 -37.4172072292544,-59.2767153568577 -37.4175429674452,-59.2774319450233 -37.4176188665598,-59.2775455372202 -37.4182393747858,-59.2777205078164 -37.4186933849025,-59.2781608913528 -37.4186727454611,-59.2793911191638 -37.4196718055248,-59.2901403718666 -37.4290177996203,-59.2992511862367 -37.4369366726892,-59.3360928135546 -37.4084915212481,-59.3461751253204 -37.4006736394113,-59.3826250558527 -37.3725057498761,-59.383212313563 -37.3730076733852,-59.3835683669531 -37.3733003693601,-59.3838895933678 -37.3734689184058,-59.3841158618983 -37.3735606863172,-59.3843536502418 -37.3737049602527,-59.3849589441324 -37.374203967294,-59.3856173122936 -37.3747890684707,-59.3865248943906 -37.3755496959521,-59.4017840994877 -37.3637204590727,-59.4385934756669 -37.3350450243811,-59.4277996504613 -37.3332053494186,-59.4143404561544 -37.3309700950777,-59.4125038904092 -37.3306558440371,-59.4104532950959 -37.3302260685682,-59.4091441101792 -37.3296664611248,-59.4078595749271 -37.3290116045024,-59.4064586549617 -37.3279747178247,-59.4052027134739 -37.3267287556007,-59.39893523163 -37.3180294927042,-59.4114872548464 -37.3082301488993,-59.4101861982484 -37.3075626588762,-59.4097999362859 -37.3072031365293,-59.4092832323629 -37.3068715718791,-59.4090914146422 -37.3062126410057,-59.4087191989828 -37.3057244537943,-59.4085438382426 -37.3052515531556,-59.40815137117 -37.3050636420542,-59.4077987551578 -37.30436099336,-59.4074785894982 -37.3040876191724,-59.4067970617615 -37.304227242704,-59.4061731843737 -37.3038665196389,-59.4057466081631 -37.3034638728468,-59.4053928957538 -37.3029042491238,-59.4050189172463 -37.3026449016598,-59.4044309841183 -37.3022700463207,-59.4038768343746 -37.302152826152,-59.4031238110701 -37.3022777646921,-59.402460310134 -37.3024031504636,-59.4017292661016 -37.3020132553126,-59.4008197493302 -37.301550933339,-59.3994831481079 -37.300757451293,-59.3985573504615 -37.3000947764924,-59.3978117518335 -37.2992899737011,-59.3974776190809 -37.2985301729611,-59.3976087647952 -37.2978013478553,-59.3979545240587 -37.2971022219694,-59.3983698404228 -37.2966609166562,-59.3988568796711 -37.2962056703664,-59.3994164362608 -37.295636359739,-59.4002586884939 -37.2955405041856,-59.4010814477599 -37.295644797006,-59.4012469993256 -37.2950877869286,-59.4009826474235 -37.2945572091166,-59.3999650113149 -37.2941944596176,-59.399233718007 -37.2938474589612,-59.3991696596032 -37.2928973620819,-59.3988699798938 -37.2923093849244,-59.3984964176455 -37.2920071073975,-59.3976591062428 -37.2914879126267,-59.397411439285 -37.291114753314,-59.3971097258225 -37.2907842295722,-59.3965774579847 -37.2901807577436,-59.3958493070296 -37.2894475496333,-59.3949232207249 -37.2888420595039,-59.3940648558187 -37.2887232379899,-59.3934945275608 -37.2884056333656,-59.3928517934804 -37.2881877812008,-59.3920089241497 -37.2883694040466,-59.3912532543928 -37.2888375453016,-59.3904279296852 -37.2890621584435,-59.3899823488225 -37.2888166983247,-59.3894498052837 -37.2882561044743,-59.3896858759072 -37.2878425118492,-59.3898146512048 -37.2874140618407,-59.3892619053822 -37.2871394388892,-59.3886897581301 -37.2870506625427,-59.3878703548198 -37.2865457948315,-59.3869229863153 -37.2863692461001,-59.3860300227945 -37.2861071492194,-59.3855094968569 -37.2862760936503,-59.3849127029021 -37.2866759111956,-59.3844664574275 -37.2868571298034,-59.3831431687978 -37.2866785953429,-59.3822752998619 -37.286509002255,-59.38242763487 -37.2858069978778,-59.383208663556 -37.2852342531331,-59.3835871476599 -37.2849215411665,-59.3839314596838 -37.2844083968932,-59.3839193891466 -37.2836931439552,-59.3834406275327 -37.2831328028019,-59.3829388344025 -37.2832017070168,-59.3820422968698 -37.2833829793685,-59.381435673996 -37.2831366462222,-59.3810663268401 -37.2823337025457,-59.3805322537547 -37.2819733136595,-59.3800157337417 -37.2816559257152,-59.3793879429424 -37.2818099777441,-59.3788859200721 -37.2819074712137,-59.3779004769914 -37.2820167266978,-59.3770088938375 -37.281597227302,-59.376400649805 -37.281551113104,-59.3755767803532 -37.2816039851363,-59.3750403735024 -37.2815296352782,-59.3748118154981 -37.2810277952616,-59.3743323097345 -37.280567540035,-59.373454987804 -37.2805915071946,-59.3728088185147 -37.280802642265,-59.3720591683849 -37.2805411994324,-59.3715278867546 -37.2798517973632,-59.3711204821608 -37.2793346967057,-59.3708043653465 -37.2786035228016,-59.3708973136349 -37.2781892064331,-59.3714106980097 -37.2781929990027,-59.3713999162824 -37.2780202307727,-59.3713144655421 -37.2775334474998,-59.3713724445318 -37.2770188182738,-59.371912737412 -37.2766211795372,-59.3725932460744 -37.2765818768346,-59.373129733928 -37.276641934316,-59.3736133559878 -37.2766015829533,-59.3740086682964 -37.2764177245176,-59.3742063829376 -37.276318643202,-59.3743501643184 -37.2762478841419,-59.3747472475503 -37.2758494753495,-59.3746793209942 -37.2754056982626,-59.3743609364625 -37.2749462938591,-59.3740062855243 -37.2745439120768,-59.3737791765991 -37.2738704314221,-59.3736617107266 -37.2729257578335,-59.3733630186554 -37.2722518974698,-59.3730822293924 -37.2715781311069,-59.3727287874959 -37.2710327135096,-59.3728802712664 -37.270032248217,-59.3726697770662 -37.269516195149,-59.3721718657138 -37.2691273522311,-59.3718355067169 -37.2686821492193,-59.37166034138 -37.2682234970602,-59.3717419978579 -37.2675504583359,-59.3717516529331 -37.2663883230384,-59.3723924057233 -37.2655573310942,-59.3735923924339 -37.264729295782,-59.3743390427705 -37.2646140453313,-59.3745696417691 -37.2637808729268,-59.373641275035 -37.2633289698144,-59.3733710710262 -37.2624110800089,-59.3739177930596 -37.2614530525385,-59.3741101190488 -37.2607388769296,-59.3739263186951 -37.2599019547934,-59.3742333030201 -37.2593687421977,-59.3749100171007 -37.2586869238825,-59.3750670158633 -37.2577341621632,-59.3745539685885 -37.2566586635701,-59.3750220371089 -37.2554170420017,-59.3750175673354 -37.2546943303843,-59.3743149484009 -37.2540052259055,-59.3741739709026 -37.2530210898918,-59.3746286893469 -37.2521295005382,-59.3738495713518 -37.2516783869206,-59.3729635719175 -37.2506307074815,-59.3729777355958 -37.2488390232993,-59.37305522959 -37.2481242396664,-59.3728987057248 -37.2475798633309,-59.3725976270186 -37.2472063674889,-59.3720646712516 -37.2467458181383,-59.3713705790205 -37.2462987149127,-59.3708733011328 -37.2458526534721,-59.3707871736142 -37.2454516870695,-59.3708450095427 -37.244951358384,-59.3708257910012 -37.2442580908993,-59.3709445712087 -37.2437360568763,-59.3713583207409 -37.243466480239,-59.3718233655469 -37.2434832520787,-59.3726055147733 -37.2436998846229,-59.3727698057839 -37.2437028274723,-59.3732190936225 -37.2434620403274,-59.3735100840453 -37.2428914245265,-59.3731908930252 -37.2425464419216,-59.3723179263621 -37.2420983970849,-59.3716776650024 -37.2416372769057,-59.3709115845336 -37.2412470043851,-59.3701947793555 -37.2413862331118,-59.3697301051894 -37.241326545212,-59.3693391384548 -37.2410097779681,-59.3691085910663 -37.2407653836844,-59.3689123945127 -37.2406928187643,-59.3683758067183 -37.2406756539704,-59.3680346980896 -37.2408168729769,-59.3676729496255 -37.2412869703215,-59.3675441315139 -37.2417153991408,-59.367022915404 -37.2419986919991,-59.3665935424269 -37.2419963960459,-59.3660241601375 -37.2416214478843,-59.3659379430317 -37.2412347812023,-59.366177704025 -37.2403778312036,-59.3663785666027 -37.2398925737302,-59.3666529010841 -37.2391788464991,-59.3669453592425 -37.2384366076173,-59.3674637044213 -37.23793296322,-59.3678982908605 -37.2378695420289,-59.3681196515847 -37.2370697048808,-59.3683404107971 -37.2363413835107,-59.3685410098703 -37.2358847283516,-59.3685450661521 -37.2353984171474,-59.3680297480937 -37.2349808549188,-59.3676190205648 -37.2348928388921,-59.3671175345481 -37.2349616794265,-59.3665644154139 -37.2347870752406,-59.3663915122688 -37.2340709548626,-59.366556579055 -37.2335855049799,-59.3667760267471 -37.2330145221383,-59.3665289396933 -37.2326126911579,-59.3660138911504 -37.2321665136957,-59.3657663316256 -37.2318218942206,-59.3659836241398 -37.2315083716132,-59.3664164084725 -37.2310958742439,-59.3664543385849 -37.2308386066661,-59.3659376255918 -37.2305926747265,-59.3652791325705 -37.2301886376545,-59.3648363781666 -37.2296570189133,-59.3642481283074 -37.2294106959154,-59.3634463144752 -37.2290344870277,-59.3632200318933 -37.2282894667362,-59.363169377154 -37.2279315963424,-59.3625656669485 -37.2273991034204,-59.3619978596222 -37.2268524969013,-59.3614648693117 -37.2264205067542,-59.3607372429143 -37.2257509327966,-59.3604567943189 -37.2250561945544,-59.3603566025175 -37.2242117217814,-59.3600816604376 -37.2228799711191,-59.3599293892526 -37.2218492651783,-59.3596307244004 -37.2213569238174,-59.3594898652791 -37.2209457412037,-59.3594757292027 -37.220502242748,-59.3595511408502 -37.2200449245731,-59.3593222608401 -37.2196145685791,-59.3588420231579 -37.2192972832206,-59.3582531461565 -37.2191367506523,-59.357646750482 -37.2189332083364,-59.3572201791476 -37.2186162074512,-59.3567771838644 -37.2181274685584,-59.3565119483139 -37.2177684293442,-59.3564432039029 -37.2174390652008,-59.3566451588271 -37.2168250928334,-59.3565952709148 -37.216381399599,-59.3563300422235 -37.2160223599379,-59.3560651807453 -37.215620409832,-59.3553253773654 -37.2157731623874,-59.3547958250386 -37.2161376204052,-59.3543359198101 -37.2166711678296,-59.353841739222 -37.2169934967317,-59.3529254979219 -37.2172442605531,-59.3519384203174 -37.2175933396485,-59.3516899209256 -37.2180711755659,-59.3520399054243 -37.2185225554727,-59.3524253407054 -37.2189177357701,-59.3524388032999 -37.2193504465021,-59.3524603677974 -37.2196175711579,-59.3525378422473 -37.2205844071006,-59.3523947387515 -37.2217151221363,-59.3520035509929 -37.2228382247246,-59.3520450471373 -37.2235631839109,-59.3526118610263 -37.2242147280662,-59.3532774988739 -37.2244662993515,-59.3532213329365 -37.2254577311522,-59.3532630046702 -37.2261636187156,-59.3527113805909 -37.2265229710284,-59.3520411578695 -37.2268053843686,-59.3521550200167 -37.2274353795247,-59.3521733224455 -37.2280839237141,-59.3520003370655 -37.2287886369814,-59.3518288175636 -37.2293217110128,-59.3523004342778 -37.2299536632589,-59.3528473588327 -37.2301473719699,-59.3528423060318 -37.2307385725339,-59.3533869576041 -37.2311992725874,-59.3535723893982 -37.2318296567416,-59.353684154913 -37.2327075728543,-59.3541335834832 -37.233148677803),(-59.3684987655939 -37.2761460039895,-59.366684394588 -37.2776523655062,-59.3686763171504 -37.2792834976308,-59.3686177260352 -37.2793332484382,-59.3724501204486 -37.2823556381428,-59.3712156332149 -37.2833503526382,-59.3704467223231 -37.2839660966577,-59.3697501966418 -37.2844868624047,-59.3714332872937 -37.2858785118601,-59.3733548072856 -37.2873095432666,-59.3750969895105 -37.2887872760056,-59.3747247339389 -37.2890618498904,-59.3743169879701 -37.2892980915569,-59.3646782712101 -37.2858901266305,-59.3641452773432 -37.2868229623298,-59.353541102546 -37.2832260697488,-59.3537585351078 -37.2829197257202,-59.3538857316927 -37.2826987114532,-59.3518423624867 -37.2819651990954,-59.3519067907237 -37.2817581470028,-59.3521060805087 -37.2814803141786,-59.3541849337728 -37.2822497750661,-59.3542120486037 -37.2822189314662,-59.3544403547553 -37.2816867648147,-59.3648269859644 -37.2733749914928,-59.3663862506443 -37.2745514923339,-59.3684987655939 -37.276146003989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1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string" calcext:value-type="string">
            <text:p>MULTIPOLYGON(((-59.1347531451635 -37.397793441319,-59.1342151810741 -37.3982848254797,-59.1330188155776 -37.3979616230198,-59.132128479576 -37.3975015993948,-59.1310788754662 -37.3966470363267,-59.129487305759 -37.3977764363055,-59.1244668682415 -37.4015492735412,-59.1638993076102 -37.414350548462,-59.1689646323985 -37.4160168416968,-59.1843772432029 -37.4230578639198,-59.1959230289084 -37.4282865525689,-59.2283265033294 -37.4430304916029,-59.236263425285 -37.4466396514787,-59.2631407534944 -37.4256161828884,-59.2613454219097 -37.4240961695353,-59.2573955466728 -37.4208319030042,-59.249180243208 -37.4138142650822,-59.2467540509498 -37.4117391438925,-59.2456334020099 -37.4108380367082,-59.2417437456323 -37.4075823753013,-59.2289654372453 -37.4173620239263,-59.2043240572343 -37.3967786042113,-59.2015105095227 -37.394418649707,-59.1708472460489 -37.3689897325512,-59.1698196326943 -37.3697701727372,-59.1684110010792 -37.3708019191391,-59.1520663153493 -37.383029077634,-59.1350516710545 -37.3963944728662,-59.1342069376398 -37.3970502135344,-59.1346906333804 -37.3975403080717,-59.1347531451635 -37.39779344131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2</text:p>
          </table:table-cell>
          <table:table-cell table:style-name="ce1" office:value-type="float" calcext:value-type="float" office:value="218">
            <text:p>218</text:p>
          </table:table-cell>
          <table:table-cell table:style-name="ce1" office:value-type="string" calcext:value-type="string">
            <text:p>MULTIPOLYGON(((-59.103455219814 -37.2862993551107,-59.102309324653 -37.2871637730976,-59.1037811246723 -37.2883548951204,-59.107246960908 -37.2911498563947,-59.1121729987508 -37.2951352797854,-59.1127699558962 -37.2946645058979,-59.1136743931564 -37.2939547958929,-59.1145744654872 -37.2932271066802,-59.1154381985116 -37.2925458918054,-59.1165833636972 -37.291651943552,-59.1177918659656 -37.2907040236078,-59.1189600581993 -37.2897875372523,-59.1200190911277 -37.2889427598349,-59.1211008536587 -37.2880981823998,-59.1222977347359 -37.2871591993455,-59.1235074079293 -37.2880930832441,-59.1238226132977 -37.2883278063224,-59.124666439132 -37.28899012485,-59.1253753270692 -37.2895421047152,-59.125830990167 -37.2899008423743,-59.1269619606645 -37.2907748760253,-59.1292149941904 -37.2926241286298,-59.1303806602344 -37.2935520514092,-59.1314803000659 -37.2944512737159,-59.1326290278786 -37.295383188714,-59.1335824928298 -37.2961619111618,-59.134015770295 -37.2965187208314,-59.1354708543376 -37.2958015141076,-59.1368381672733 -37.2951185106407,-59.1385659205815 -37.2942064621632,-59.1403591695775 -37.2932957287272,-59.1427492324831 -37.2920483901688,-59.1439644696364 -37.2914492839567,-59.1451346649478 -37.2908736790824,-59.1466940453129 -37.2901816724753,-59.1476104615582 -37.2909392140801,-59.1484676277997 -37.2916605633617,-59.1495765378243 -37.2925505906969,-59.1510162002912 -37.2937192454065,-59.1555534292212 -37.297403091524,-59.1562818880228 -37.2968301391278,-59.1571559301675 -37.2961522143835,-59.157855974457 -37.2956079498773,-59.1542496142345 -37.2926251321929,-59.1533631472195 -37.2918950615378,-59.1566199420654 -37.2893378094547,-59.1652544505312 -37.2826101007118,-59.1648230962985 -37.2822191489333,-59.1636291149614 -37.2812069955535,-59.1624462828891 -37.2802569767687,-59.1613377933067 -37.2793313122897,-59.1596813086166 -37.2780560775031,-59.1583604977407 -37.2769143232902,-59.1571308425597 -37.275894784271,-59.1549912237338 -37.2740868085078,-59.1537620868516 -37.2730290951706,-59.1524609697118 -37.2720089967524,-59.1515619042766 -37.2713159819935,-59.1504981788474 -37.2704119922717,-59.149552714133 -37.2696042002068,-59.1487745135658 -37.2687785319152,-59.1483523126949 -37.2681270637624,-59.1478351052289 -37.2674367671764,-59.1473196274152 -37.2665939085996,-59.1468754762179 -37.2657886656475,-59.1460995434122 -37.2648647642364,-59.1459738653608 -37.2646370617045,-59.1454628062648 -37.2638106002168,-59.1449375423421 -37.2630463304471,-59.1443045447532 -37.2623146548455,-59.1434781097559 -37.261545817388,-59.1426641713986 -37.2609916193839,-59.1411262589615 -37.2602811829025,-59.1387587765437 -37.259418649226,-59.1386451657822 -37.2598844340528,-59.1379942502766 -37.2604709138757,-59.1313735606619 -37.2656099737684,-59.1287970109762 -37.2676316906391,-59.1236051986321 -37.2714791826505,-59.1189650867712 -37.2750921559354,-59.114871232642 -37.278079671248,-59.1094554309143 -37.2819772993041,-59.1044243245541 -37.2855915143194,-59.103455219814 -37.28629935511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3</text:p>
          </table:table-cell>
          <table:table-cell table:style-name="ce1" office:value-type="float" calcext:value-type="float" office:value="446">
            <text:p>446</text:p>
          </table:table-cell>
          <table:table-cell table:style-name="ce1" office:value-type="string" calcext:value-type="string">
            <text:p>MULTIPOLYGON(((-59.1199996960207 -37.2962223945786,-59.1211436156695 -37.2971406000987,-59.1216650572244 -37.2967295143988,-59.1222983108541 -37.2962557722059,-59.1235069407025 -37.2953071967676,-59.1247090790765 -37.2943816105617,-59.1235387068901 -37.2934302250617,-59.124616352748 -37.2926040545876,-59.1257538524377 -37.2917096228768,-59.1262391702233 -37.2913440884911,-59.1269619606645 -37.2907748760253,-59.125830990167 -37.2899008423743,-59.1253753270692 -37.2895421047152,-59.124666439132 -37.28899012485,-59.1238226132977 -37.2883278063224,-59.1235074079293 -37.2880930832441,-59.1222977347359 -37.2871591993455,-59.1211008536587 -37.2880981823998,-59.1200190911277 -37.2889427598349,-59.1189600581993 -37.2897875372523,-59.1177918659656 -37.2907040236078,-59.1165833636972 -37.291651943552,-59.1154381985116 -37.2925458918054,-59.1166086904543 -37.2934814569818,-59.1185460563586 -37.2949814722996,-59.1188901330747 -37.2952974714909,-59.1199996960207 -37.296222394578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4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string" calcext:value-type="string">
            <text:p>MULTIPOLYGON(((-58.9649152983823 -37.144312704885,-58.945306543752 -37.1589289596868,-58.9450014389908 -37.1594507114929,-58.9237639584101 -37.1752321079109,-58.923285999475 -37.1753231227189,-58.9226493511283 -37.1757845862939,-58.9217847031103 -37.176436868063,-58.9208695504254 -37.1771272306306,-58.9157582977323 -37.1809043904746,-58.9037524550449 -37.1897692385466,-58.8848291009757 -37.2038052437595,-58.8622237727121 -37.2210330405726,-58.8489216396324 -37.2308133908745,-58.8369391311799 -37.2397909919529,-58.837520750933 -37.2398804819659,-58.8375208030227 -37.2398804898018,-58.8479902781171 -37.2414908441972,-58.9158958008115 -37.2519116267131,-58.9218554754371 -37.2528242092737,-58.9222761438542 -37.2514594086236,-58.9235132586916 -37.2504455846556,-58.9246468843942 -37.2495070924163,-58.9250542931998 -37.2493772933661,-58.9258173388068 -37.2494032899305,-58.9277237395606 -37.249554069439,-58.9286840980476 -37.2491241244773,-58.9303158470354 -37.2484523130259,-58.9314428806536 -37.248042922383,-58.9392641143373 -37.2449429500361,-58.9400880450272 -37.2446642593405,-58.9404771460941 -37.2445604658747,-58.9420007256518 -37.2443595377662,-58.9423303430485 -37.2442053034509,-58.9433106686274 -37.243441510342,-58.949657766994 -37.2385705944347,-58.9523572549774 -37.2365538777188,-58.9546758275154 -37.2347625918805,-58.9563880521514 -37.2334045580329,-58.9584910828834 -37.2316271883398,-58.9628481047997 -37.2280608777989,-58.9651943824376 -37.2303221699296,-58.9687957883365 -37.2274809599213,-58.9703129544589 -37.2288172382969,-58.9733527894585 -37.2266980999269,-59.0073272466369 -37.2014033642043,-59.0074184227133 -37.2012682436465,-59.0073938512742 -37.2010963940409,-59.0060405273896 -37.1999836654874,-59.0060067386203 -37.199833193703,-59.014983454314 -37.1931454079387,-59.0151259165955 -37.1931895034259,-59.0163456380683 -37.194265261005,-59.016514734344 -37.1943238796531,-59.0167477941645 -37.194275751463,-59.0387123343364 -37.1778025879184,-59.0390447954686 -37.1775537039354,-59.033576225818 -37.1731173593323,-59.005080870055 -37.1494949097747,-59.003348757269 -37.1480428281195,-59.0029372583038 -37.148082278197,-59.0027286114765 -37.148175257857,-58.9890765022477 -37.1368225240235,-58.988679511742 -37.1365505129446,-58.9883497682861 -37.136166901696,-58.9881797214059 -37.1358453626905,-58.9859042415582 -37.1339540292433,-58.9828051759131 -37.1313527952885,-58.9825606804365 -37.1312672582094,-58.9821943072835 -37.1313892709108,-58.9817203334309 -37.1317344903645,-58.9814319139341 -37.1321492057011,-58.9811298839067 -37.1324684448158,-58.9804683513687 -37.1329514688023,-58.9758969346916 -37.1363330431788,-58.972181583385 -37.1391377938318,-58.9652447031129 -37.144178503927,-58.9649152983823 -37.1443127048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5</text:p>
          </table:table-cell>
          <table:table-cell table:style-name="ce1" office:value-type="float" calcext:value-type="float" office:value="63">
            <text:p>63</text:p>
          </table:table-cell>
          <table:table-cell table:style-name="ce1" office:value-type="string" calcext:value-type="string">
            <text:p>MULTIPOLYGON(((-59.0220787736075 -37.4652013906482,-59.0297805847312 -37.472179924395,-59.0333516386287 -37.4754416794701,-59.0372180673764 -37.4785531684706,-59.0384774650134 -37.479481331265,-59.0454360367414 -37.4847607756638,-59.0610628463013 -37.4725932089776,-59.0618479296295 -37.4719987165777,-59.0623886288663 -37.4718123010254,-59.0628305298214 -37.4718730192032,-59.0631177508803 -37.4718657616653,-59.0632269611325 -37.471742667667,-59.0632433265621 -37.4713899884021,-59.0638490628055 -37.4707845249891,-59.0644080095361 -37.4700928694309,-59.0650615746675 -37.4694877782731,-59.0711980786955 -37.4647112675716,-59.0718740504499 -37.4642207384998,-59.0786810575711 -37.4589704006222,-59.0787071225426 -37.4587129144716,-59.074371555984 -37.4551258446563,-59.074089454076 -37.4547231473028,-59.0738778796099 -37.4544211238546,-59.073628839808 -37.4542475344155,-59.0732543998946 -37.4540586579742,-59.0729602223949 -37.4539083132875,-59.0725259997107 -37.4534758124991,-59.0664953650652 -37.4481881290666,-59.0645850739818 -37.4464914948634,-59.0644889983404 -37.4462833390036,-59.0645183091889 -37.4460904787732,-59.0711769018433 -37.4411941605735,-59.0714929129462 -37.4410250058748,-59.0733798013156 -37.4395599349909,-59.096924955688 -37.4220332926256,-59.1244668682415 -37.4015492735412,-59.129487305759 -37.3977764363055,-59.1310788754662 -37.3966470363267,-59.128394740235 -37.3944321980723,-59.1257132080372 -37.3922382963476,-59.1235121343394 -37.3903625693229,-59.1217353462761 -37.389004873133,-59.1211155058959 -37.3883566180603,-59.1201919695235 -37.3876202805319,-59.1175519082348 -37.3854465269874,-59.1160252610945 -37.3841764314637,-59.1144231658576 -37.3828485379124,-59.1125413748214 -37.3813039739659,-59.1102066173965 -37.3794198443209,-59.1091466866072 -37.3784892992028,-59.1085059007495 -37.3779381722436,-59.1064174734989 -37.3762186236626,-59.1037746020427 -37.3739666740274,-59.0981147882555 -37.3693166228979,-59.0957285143639 -37.3673668813106,-59.0813861018546 -37.3559437544252,-59.0780104190318 -37.3533265729978,-59.0764324957096 -37.3521031075239,-59.0754700001537 -37.3514110770072,-59.0614652840928 -37.3389454388323,-59.0568018490779 -37.334787856253,-59.0501661542527 -37.3288968765667,-59.0183654134662 -37.3524881387774,-59.0193463825777 -37.3545590275877,-59.0201743455699 -37.3561962716642,-59.0223489821801 -37.3580192011195,-59.0160993528821 -37.3609884335419,-59.0140686383385 -37.3619531140513,-59.012182997003 -37.364035035069,-59.00983351724 -37.3678158474458,-59.0089160683278 -37.3709764635644,-59.0057005670504 -37.3831065066599,-59.0052513631432 -37.3843024189145,-58.9969524226671 -37.392117688719,-58.9936193105223 -37.3955785929474,-58.9950506162184 -37.3966905497543,-59.00172936403 -37.4022681516213,-58.9778611739528 -37.4199208531796,-59.0034880806833 -37.4420296065032,-59.0116025105382 -37.4490538084901,-59.0075446175111 -37.4520421944683,-59.0220787736075 -37.465201390648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6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string" calcext:value-type="string">
            <text:p>MULTIPOLYGON(((-59.0631177508803 -37.4718657616653,-59.0628305298214 -37.4718730192032,-59.0623886288663 -37.4718123010254,-59.0618479296295 -37.4719987165777,-59.0610628463013 -37.4725932089776,-59.0454360367414 -37.4847607756638,-59.0108427325594 -37.5114231303249,-58.9943756848607 -37.524359140792,-58.9901511900449 -37.5276062931458,-58.9790507089349 -37.5357151890486,-58.9677165355661 -37.5439629280496,-58.9654950491246 -37.5448432076466,-58.9700544576005 -37.5486325176407,-58.9725445700729 -37.5506597816137,-58.9909294989369 -37.5659357903876,-58.9914325641627 -37.5666051680687,-59.0119708725227 -37.5835851625195,-59.0169809521263 -37.5797294938748,-59.0368597832751 -37.5962377353438,-59.0480870878919 -37.6055034035343,-59.0541433045858 -37.6105107978385,-59.060275473351 -37.6155654371854,-59.1260063463191 -37.568836639131,-59.1280657021689 -37.5707602326756,-59.1294617824772 -37.5720077371888,-59.1297737297659 -37.57222458074,-59.1301765184991 -37.572356275486,-59.1304353126321 -37.5725083625772,-59.1415321921615 -37.5818578626093,-59.1424833261023 -37.5825327028227,-59.1425117810988 -37.5825873116563,-59.1427579504821 -37.5823979014638,-59.1428149315248 -37.5823540578618,-59.1627477854581 -37.5672214245902,-59.1636539326048 -37.5666266635258,-59.1643912546778 -37.5659733054111,-59.1654493524419 -37.565091565137,-59.1865570269122 -37.5489822201249,-59.1872274408039 -37.5484540499027,-59.1874977624925 -37.5482712993012,-59.1676082351163 -37.5318863049683,-59.1676028054797 -37.5317015192165,-59.1479608051899 -37.5158359198592,-59.1140425413303 -37.4878261639968,-59.0798846024414 -37.4596433917998,-59.0799873197121 -37.4595583728861,-59.0788431706965 -37.4586162334132,-59.0787071225426 -37.4587129144716,-59.0786810575711 -37.4589704006222,-59.0718740504499 -37.4642207384998,-59.0711980786955 -37.4647112675716,-59.0650615746675 -37.4694877782731,-59.0644080095361 -37.4700928694309,-59.0638490628055 -37.4707845249891,-59.0632433265621 -37.4713899884021,-59.0632269611325 -37.471742667667,-59.0631177508803 -37.471865761665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7</text:p>
          </table:table-cell>
          <table:table-cell table:style-name="ce1" office:value-type="float" calcext:value-type="float" office:value="33">
            <text:p>33</text:p>
          </table:table-cell>
          <table:table-cell table:style-name="ce1" office:value-type="string" calcext:value-type="string">
            <text:p>MULTIPOLYGON(((-59.0095952420927 -37.6564069332234,-59.0093981562184 -37.6565721415498,-59.0087551726101 -37.6564475516966,-59.00761847629 -37.6562472927122,-59.0066894211851 -37.656215634914,-59.0056552790493 -37.6561950027662,-59.0050855052095 -37.656202116974,-59.004574258729 -37.6563169916307,-59.0032797580008 -37.6570068856736,-59.0028263568672 -37.6568314226665,-59.0021356709526 -37.6564632498824,-58.998889744648 -37.6552533997312,-58.9946670491485 -37.6535583874772,-58.9942961507805 -37.6534932479426,-58.9453755405155 -37.6908290167001,-58.9610021151175 -37.7036213245213,-58.9758483227566 -37.7157449841359,-58.9766584660427 -37.7164027784658,-58.9767218672409 -37.7163747240208,-58.9839529683786 -37.7224275892878,-59.0301876219556 -37.7603121862985,-59.0428918905232 -37.7707946049316,-59.0429256418013 -37.770769229887,-59.0589342125952 -37.7584709731909,-59.0735848029319 -37.7471913697046,-59.0737041281635 -37.7472519010414,-59.089552196825 -37.7351034868724,-59.1005397913373 -37.7268938288512,-59.0989351592292 -37.7255728950968,-59.0561819819983 -37.690497127596,-59.0622138045323 -37.686208002836,-59.0846128051975 -37.6697333932843,-59.1232330128533 -37.6411403438439,-59.1402554822236 -37.6285991036394,-59.171512947811 -37.6054471518712,-59.1670269402361 -37.6020492145553,-59.1573063136804 -37.5947410379463,-59.1498124846621 -37.5887082257479,-59.1437926070149 -37.5836121379744,-59.1425117810988 -37.5825873116563,-59.1424833261023 -37.5825327028227,-59.1415321921615 -37.5818578626093,-59.1304353126321 -37.5725083625772,-59.1301765184991 -37.572356275486,-59.1297737297659 -37.57222458074,-59.1294617824772 -37.5720077371888,-59.1280657021689 -37.5707602326756,-59.1260063463191 -37.568836639131,-59.060275473351 -37.6155654371854,-59.043913986247 -37.6272179484008,-59.0308318939166 -37.6364863087519,-59.0227178261938 -37.6425332096089,-59.0175632299551 -37.6460565122068,-59.016669662503 -37.6465258204211,-59.0164493094067 -37.6468672458658,-59.0162539413058 -37.6471325986852,-59.0158197680262 -37.6473196784614,-59.0095512097662 -37.6515961293434,-59.0090162496277 -37.652144669483,-59.0087127678729 -37.6528715511411,-59.008642670356 -37.6536337662958,-59.0086344307767 -37.654253475441,-59.0087317520125 -37.6548263964331,-59.0089041816654 -37.6553880296048,-59.0091821761603 -37.6559028740451,-59.0095952420927 -37.656406933223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8</text:p>
          </table:table-cell>
          <table:table-cell table:style-name="ce1" office:value-type="float" calcext:value-type="float" office:value="209">
            <text:p>209</text:p>
          </table:table-cell>
          <table:table-cell table:style-name="ce1" office:value-type="string" calcext:value-type="string">
            <text:p>MULTIPOLYGON(((-59.1499069099027 -37.3182746956699,-59.1513329865208 -37.3188168336415,-59.1518003354169 -37.3180624502322,-59.1520370209521 -37.3176808274439,-59.1528011319266 -37.3164607172565,-59.1523857879655 -37.3162997763659,-59.1513387154356 -37.3158924845018,-59.1507774229528 -37.3156666684151,-59.1499360885295 -37.3153537857878,-59.1495761293329 -37.3159701939343,-59.1492104514718 -37.3165865333544,-59.1485032816479 -37.3177464757843,-59.1499069099027 -37.318274695669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9</text:p>
          </table:table-cell>
          <table:table-cell table:style-name="ce1" office:value-type="float" calcext:value-type="float" office:value="212">
            <text:p>212</text:p>
          </table:table-cell>
          <table:table-cell table:style-name="ce1" office:value-type="string" calcext:value-type="string">
            <text:p>MULTIPOLYGON(((-59.1190212336941 -37.3242564416073,-59.1195968573731 -37.3244669600622,-59.1200686814692 -37.3236814902787,-59.1202919381476 -37.3233275465627,-59.1211683851155 -37.3218884937902,-59.1196295062062 -37.3213110108401,-59.1181471583998 -37.3207611107137,-59.1175629941005 -37.3217458735294,-59.1172798830886 -37.32221541234,-59.1167074713481 -37.3231819438061,-59.1166128307445 -37.3233552703444,-59.1171994528914 -37.3235838127356,-59.1180713452924 -37.3238951840231,-59.1190212336941 -37.324256441607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0</text:p>
          </table:table-cell>
          <table:table-cell table:style-name="ce1" office:value-type="float" calcext:value-type="float" office:value="292">
            <text:p>292</text:p>
          </table:table-cell>
          <table:table-cell table:style-name="ce1" office:value-type="string" calcext:value-type="string">
            <text:p>MULTIPOLYGON(((-59.1443131661954 -37.3338269580317,-59.1457505750993 -37.3343886940272,-59.1464876009786 -37.3331754098721,-59.1468115264718 -37.3326258627901,-59.1472970114686 -37.3318200002803,-59.1479925463523 -37.3306523046004,-59.1486881579101 -37.3294799893358,-59.1471782907677 -37.3289120409696,-59.1456744105038 -37.3283395833865,-59.1449826670028 -37.3294818656717,-59.1442674434206 -37.3307163413121,-59.1434709349124 -37.3320520938413,-59.142770582524 -37.3332346147629,-59.1443131661954 -37.33382695803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1</text:p>
          </table:table-cell>
          <table:table-cell table:style-name="ce1" office:value-type="float" calcext:value-type="float" office:value="185">
            <text:p>185</text:p>
          </table:table-cell>
          <table:table-cell table:style-name="ce1" office:value-type="string" calcext:value-type="string">
            <text:p>MULTIPOLYGON(((-59.1632547354486 -37.2914827954205,-59.161148661057 -37.2930508182023,-59.1600140135595 -37.2939560702088,-59.1612960444275 -37.294952058866,-59.1623653787939 -37.2958006617416,-59.1635187154039 -37.2967117796108,-59.1647951770855 -37.2957340718883,-59.1660139144232 -37.2948098379012,-59.1671178956382 -37.2939609314191,-59.1682961381548 -37.2930768267225,-59.1694532967053 -37.2940369040734,-59.1700214581062 -37.2944738541109,-59.1705719097835 -37.2949467345247,-59.1717015848289 -37.2958702619234,-59.1728862783613 -37.2968713539406,-59.1739990386296 -37.2977946368852,-59.175213462322 -37.2968075194584,-59.1763495701354 -37.2958745167201,-59.1788861230284 -37.2937875370876,-59.1783017838122 -37.2933363861334,-59.1773109551778 -37.2925308848609,-59.1763852644996 -37.2919105835414,-59.175460239453 -37.2912306812589,-59.1740679938534 -37.2902614811407,-59.1732064742414 -37.2896177223496,-59.1728566103554 -37.2893470645003,-59.1713141971909 -37.2893359226645,-59.1663459426003 -37.2893209258279,-59.1659025967895 -37.2894799098111,-59.1649038562632 -37.2902166545488,-59.1632547354486 -37.29148279542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2</text:p>
          </table:table-cell>
          <table:table-cell table:style-name="ce1" office:value-type="float" calcext:value-type="float" office:value="126">
            <text:p>126</text:p>
          </table:table-cell>
          <table:table-cell table:style-name="ce1" office:value-type="string" calcext:value-type="string">
            <text:p>MULTIPOLYGON(((-59.0943462897341 -37.3217914825399,-59.0955519316295 -37.3227717863694,-59.0967533483345 -37.3218238889489,-59.0978418812737 -37.3209686043901,-59.1002330518706 -37.3190993905049,-59.0990746917759 -37.3181508273368,-59.0980038429676 -37.3172723968404,-59.0967564360775 -37.3162634243439,-59.0956619611457 -37.3153659039084,-59.095571236422 -37.3152899534588,-59.0945381631053 -37.3144631153983,-59.0933186847637 -37.3134564278579,-59.0922408489177 -37.3125730425152,-59.0911159364712 -37.3116292588527,-59.0980182031522 -37.306211262497,-59.1003775308519 -37.3043590122249,-59.101536537205 -37.3034419679514,-59.1027772680636 -37.3024705849524,-59.1039008523299 -37.3015945675185,-59.1050536673069 -37.3006958455159,-59.1097876041685 -37.2970009162278,-59.1105602395732 -37.2963833484522,-59.1118124540689 -37.295411723425,-59.1120076485894 -37.2952659033231,-59.1121729987508 -37.2951352797854,-59.107246960908 -37.2911498563947,-59.1037811246723 -37.2883548951204,-59.102309324653 -37.2871637730976,-59.0890215593166 -37.2967509325227,-59.0807620944989 -37.3030554967427,-59.0760161676911 -37.3067687928516,-59.076348523781 -37.3070375390728,-59.0780866537049 -37.3084051548878,-59.0819091293046 -37.3115357460727,-59.088323576335 -37.3168318810336,-59.0906806581108 -37.3187770214898,-59.0917576899277 -37.3196544244786,-59.0930427784293 -37.3207229498625,-59.0943462897341 -37.321791482539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1</text:p>
          </table:table-cell>
          <table:table-cell table:style-name="ce1" office:value-type="float" calcext:value-type="float" office:value="177">
            <text:p>177</text:p>
          </table:table-cell>
          <table:table-cell table:style-name="ce1" office:value-type="string" calcext:value-type="string">
            <text:p>MULTIPOLYGON(((-59.1423090544248 -37.3197209765673,-59.1435668897801 -37.320191773847,-59.1442324103644 -37.3190699907561,-59.1449620888329 -37.3178433340154,-59.1436466342769 -37.3173727710424,-59.1423003893699 -37.3168552454904,-59.1421293274063 -37.3171360519619,-59.1415686019611 -37.3180737086404,-59.1409186827151 -37.3191927859122,-59.1423090544248 -37.319720976567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2</text:p>
          </table:table-cell>
          <table:table-cell table:style-name="ce1" office:value-type="float" calcext:value-type="float" office:value="295">
            <text:p>295</text:p>
          </table:table-cell>
          <table:table-cell table:style-name="ce1" office:value-type="string" calcext:value-type="string">
            <text:p>MULTIPOLYGON(((-59.1361910311447 -37.3148373360597,-59.1379107244371 -37.3154606375814,-59.1381975508944 -37.3149253915181,-59.1387369013148 -37.3140334479617,-59.1394274384166 -37.3128693017268,-59.1377353142674 -37.3122341544224,-59.1376158896282 -37.312190366934,-59.1361777877664 -37.3116418286358,-59.1348081152428 -37.3111130476611,-59.1332964846911 -37.3105262134071,-59.1325740056278 -37.31171089319,-59.1318814259694 -37.312859414773,-59.1333556894603 -37.3134338116927,-59.1347556758637 -37.3139804014835,-59.1363399632451 -37.3145552135807,-59.1361910311447 -37.31483733605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3</text:p>
          </table:table-cell>
          <table:table-cell table:style-name="ce1" office:value-type="float" calcext:value-type="float" office:value="204">
            <text:p>204</text:p>
          </table:table-cell>
          <table:table-cell table:style-name="ce1" office:value-type="string" calcext:value-type="string">
            <text:p>MULTIPOLYGON(((-59.1142629502784 -37.3297535661513,-59.1160857190283 -37.3304301902272,-59.1167375865727 -37.329275364076,-59.1175060840161 -37.3280176262505,-59.1181854653791 -37.3268286006271,-59.1166822242091 -37.3262536872138,-59.1151956828998 -37.3256925164068,-59.1146714839147 -37.3266026561342,-59.114458762624 -37.3269228921394,-59.1138597624072 -37.3279540574543,-59.1136178362705 -37.3283455903937,-59.1130546137437 -37.3293113711787,-59.1142629502784 -37.329753566151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4</text:p>
          </table:table-cell>
          <table:table-cell table:style-name="ce1" office:value-type="float" calcext:value-type="float" office:value="252">
            <text:p>252</text:p>
          </table:table-cell>
          <table:table-cell table:style-name="ce1" office:value-type="string" calcext:value-type="string">
            <text:p>MULTIPOLYGON(((-59.1301286985944 -37.3313263170044,-59.1316314066524 -37.3319036338692,-59.1323298978119 -37.3307119930653,-59.130843459138 -37.3301706620212,-59.1293737487167 -37.3296044043855,-59.1300450610034 -37.3284293058033,-59.1284898991473 -37.3278280686237,-59.1278159203115 -37.3290071258329,-59.1271232441534 -37.3301760940434,-59.1286812009308 -37.3307811158998,-59.1301286985944 -37.331326317004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5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string" calcext:value-type="string">
            <text:p>MULTIPOLYGON(((-59.583415093878 -37.1138232826108,-59.5170508079248 -37.1645631563007,-59.5190688499516 -37.1662306475344,-59.5042546417308 -37.1773969291634,-59.4955710233468 -37.170255556623,-59.4866042715277 -37.1627521830091,-59.4756282878237 -37.1711075613348,-59.474956961291 -37.1716862901279,-59.4602707680473 -37.1828919463313,-59.4709532312824 -37.1917657518468,-59.4737028181618 -37.1897468180188,-59.488914482921 -37.2024601314287,-59.5254317456207 -37.2329687062823,-59.5637020998071 -37.2037988534057,-59.5640242792943 -37.2040584670873,-59.5653585511065 -37.2052649149674,-59.569790333394 -37.2089715509477,-59.5888308404914 -37.2246820701755,-59.6099864767656 -37.2081939830557,-59.6102064754898 -37.2081589468927,-59.6112416273522 -37.2090027155723,-59.6113758447756 -37.208985275837,-59.6284780265776 -37.1956537623049,-59.6325705717875 -37.199016248808,-59.6327530649007 -37.1990257547692,-59.6505747761818 -37.1851662438262,-59.6505530603828 -37.1850290979437,-59.6359557567079 -37.1740058988169,-59.6385797095441 -37.1719969601841,-59.6396617523914 -37.1712423702469,-59.6410506589106 -37.1705015181994,-59.6395381186657 -37.1688915689574,-59.6385407609419 -37.1681351750329,-59.6374464569313 -37.1677217775853,-59.6368518971684 -37.1674624809645,-59.6361858926846 -37.1671934258874,-59.6358660889834 -37.1667919252209,-59.6352982599862 -37.1659319252365,-59.6344559759196 -37.1651569015676,-59.6334336439293 -37.1646578635862,-59.6326737843866 -37.1640928775329,-59.6320087027562 -37.1636426148083,-59.6319152309272 -37.1632608782294,-59.6320371557457 -37.1626890873773,-59.6319812328592 -37.1619355571537,-59.6320079287818 -37.161344398117,-59.631653630391 -37.160694838481,-59.6312155650811 -37.1601213063929,-59.6311102795308 -37.1597204598838,-59.6311206126056 -37.1593672052688,-59.6305622692275 -37.158546866316,-59.6302710047325 -37.1583503586169,-59.6301088497192 -37.1573962360548,-59.629529008835 -37.1565838507276,-59.6289707248618 -37.1562388022213,-59.6282940065631 -37.1557503371604,-59.6274755470028 -37.1550134823748,-59.6269289634362 -37.1547161418335,-59.626694485308 -37.153942973706,-59.6264118416735 -37.1532745511048,-59.6259132106622 -37.152920139939,-59.6252596154681 -37.1525843091427,-59.6247449681342 -37.1524876419602,-59.6242613870986 -37.1520757315516,-59.623893348095 -37.151817087529,-59.6233099738229 -37.1517389454667,-59.6228686605114 -37.1518424399486,-59.622248124127 -37.1520502595969,-59.6218071400341 -37.1520869979546,-59.6213719546867 -37.1522397599948,-59.6209361795519 -37.1523416922188,-59.6203526613996 -37.1522921436595,-59.6199261657685 -37.1518139681306,-59.6195466118341 -37.1514789843276,-59.61912227804 -37.15057168498,-59.6191957172521 -37.1501809378019,-59.6189957787098 -37.1496653417873,-59.6187012099674 -37.149015934534,-59.6184881674283 -37.148738699849,-59.6183351216672 -37.1483758323873,-59.6181337552432 -37.1481463155299,-59.617789629582 -37.1478781933413,-59.6172435198989 -37.1475045200883,-59.6165294358819 -37.147368705446,-59.6159462000745 -37.1472714552704,-59.6153583108399 -37.1473234893253,-59.6143975626814 -37.1472664271954,-59.6140874266131 -37.1471181764765,-59.6134948860852 -37.1470452844881,-59.6128632685796 -37.1467846168365,-59.612043302068 -37.1463909524801,-59.6114137959778 -37.1460265155494,-59.6108825746186 -37.1450806909873,-59.6101947963765 -37.1444681155197,-59.6095888942182 -37.1441514273709,-59.6088995145963 -37.1438535330724,-59.6080096047226 -37.1431735244677,-59.6071552490334 -37.1425317717181,-59.6065025182346 -37.1420623336057,-59.6054333320664 -37.1415056806744,-59.6045552434263 -37.1408542939162,-59.6041504983571 -37.1408052620126,-59.6033764457565 -37.1407645297547,-59.6024834282164 -37.1406947849861,-59.6016483199557 -37.1409399222084,-59.6007186150703 -37.1410512283389,-59.6000881537065 -37.1408869878203,-59.5995670603576 -37.1403130575469,-59.5990215481109 -37.1398534765687,-59.5975141038609 -37.138847068134,-59.5958782136953 -37.1373633932368,-59.5950849431863 -37.1359042307647,-59.5950434589912 -37.135310263678,-59.5957742217744 -37.1345212539217,-59.5949887850433 -37.1343946024667,-59.5941923571306 -37.1340962567164,-59.5934186339059 -37.1340077797361,-59.5928238761658 -37.133862695413,-59.5921467201249 -37.1335361369722,-59.5913847103883 -37.1334858318007,-59.5907781016808 -37.133331160177,-59.590078167424 -37.1328137874218,-59.589423307453 -37.1327733763274,-59.5884827564673 -37.132703361615,-59.5872109473795 -37.1322221300923,-59.5867364064746 -37.1318771737336,-59.5861937325673 -37.130921661182,-59.5859262454777 -37.1297382388313,-59.585669792411 -37.1287169696083,-59.5852004846457 -37.1274184052776,-59.58478506081 -37.1271594735737,-59.5845142722997 -37.1265863527595,-59.5843044420302 -37.1257559675719,-59.5836404532326 -37.1252196100721,-59.5831296697008 -37.1249794099783,-59.5824452016808 -37.1249125962541,-59.5824418780476 -37.1244429620335,-59.5824458066836 -37.1237277604914,-59.5827452554515 -37.12341412,-59.5835343808155 -37.1231908579455,-59.5838672936714 -37.1229412534091,-59.5843194085175 -37.1230191291603,-59.5848760200396 -37.1227180030664,-59.5863757003424 -37.1211148573389,-59.5866419952263 -37.1207671682348,-59.5861823505141 -37.1202614774142,-59.586171680487 -37.1196593268578,-59.5861286157298 -37.1188199896954,-59.5860588804661 -37.1185050511461,-59.5856301388956 -37.1185130896646,-59.5851316964727 -37.1182402745215,-59.5847782528012 -37.1173308719308,-59.584483605373 -37.1169451375197,-59.584195632115 -37.1161037960914,-59.5838962877988 -37.1150614970877,-59.5837828136215 -37.1144441900413,-59.5836537639915 -37.1140908967593,-59.583415093878 -37.11382328261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6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string" calcext:value-type="string">
            <text:p>MULTIPOLYGON(((-59.4245342147825 -37.3114215311003,-59.4176365035717 -37.3168850772422,-59.4164383944653 -37.3163601299761,-59.4146219681174 -37.3158028479033,-59.4134275341215 -37.3158684518743,-59.4116113282171 -37.3152872851745,-59.4110778064697 -37.3148078395648,-59.4111718087948 -37.3142361574199,-59.4116838408064 -37.3136427145793,-59.4119856439792 -37.3132151020963,-59.4118138119367 -37.3122845041753,-59.4119087337585 -37.3115936277765,-59.412273001146 -37.3108087308432,-59.4119793786502 -37.3101874426588,-59.4121082240191 -37.3089722631359,-59.4114872548464 -37.3082301488993,-59.39893523163 -37.3180294927042,-59.4052027134739 -37.3267287556007,-59.4064586549617 -37.3279747178247,-59.4078595749271 -37.3290116045024,-59.4091441101792 -37.3296664611248,-59.4104532950959 -37.3302260685682,-59.4125038904092 -37.3306558440371,-59.4143404561544 -37.3309700950777,-59.4277996504613 -37.3332053494186,-59.4385934756669 -37.3350450243811,-59.4426463187526 -37.3360654466977,-59.4457135146028 -37.3371526352331,-59.4485409058129 -37.3383816639682,-59.4508011149756 -37.3396079935855,-59.4531784063639 -37.3411685745371,-59.461044569835 -37.3476413408344,-59.468170030992 -37.3534713553801,-59.4896127012156 -37.3709686323285,-59.4918107992158 -37.3727898947163,-59.4932044208495 -37.3743215983192,-59.4955736291464 -37.3773831733219,-59.4993040311131 -37.3824291414206,-59.5013135385618 -37.3851821430924,-59.5016629469169 -37.3850900464127,-59.5128066710179 -37.3767435750134,-59.5603675782937 -37.3404582740294,-59.5731819182643 -37.330694584162,-59.5826317640959 -37.3234989076585,-59.5921868682757 -37.316172978705,-59.5809731228411 -37.3067937017678,-59.5694758622818 -37.2970337474901,-59.5601362889712 -37.2892395458215,-59.5543332830955 -37.2844003043143,-59.5534351700838 -37.2836519242731,-59.5527301533502 -37.2830473062502,-59.5523222566167 -37.2826524067667,-59.5502211477993 -37.2810173718624,-59.5573150373792 -37.2757988451395,-59.5622292013752 -37.2720623365149,-59.5676223235675 -37.2679459316904,-59.5697738125744 -37.2662688117247,-59.5777326245096 -37.2602666260147,-59.5877062096942 -37.2526705976615,-59.5881292031944 -37.2522143417437,-59.5884757127833 -37.2518543075481,-59.6057676395152 -37.238665478478,-59.6044627057706 -37.2375082743157,-59.5888308404914 -37.2246820701755,-59.569790333394 -37.2089715509477,-59.5653585511065 -37.2052649149674,-59.5640242792943 -37.2040584670873,-59.5637020998071 -37.2037988534057,-59.5254317456207 -37.2329687062823,-59.5248037504231 -37.2335785985054,-59.5236404470226 -37.2346038137993,-59.5115955377879 -37.2437945346477,-59.5094265047434 -37.2453494702238,-59.4869764621458 -37.2624655531731,-59.4787960974199 -37.2687807592904,-59.4767813149819 -37.2702594774367,-59.4627085960728 -37.2810646881568,-59.4453856433418 -37.2947622458034,-59.4350610328209 -37.3030120039227,-59.4286927847737 -37.3080789832731,-59.4245342147825 -37.31142153110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7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string" calcext:value-type="string">
            <text:p>MULTIPOLYGON(((-59.4001302960117 -36.9713719700466,-59.3874289795799 -36.9808057748128,-59.3838590693754 -36.9832929496071,-59.3763764313594 -36.9888990080167,-59.3764456764276 -36.9889637720675,-59.366751142628 -36.9961669557424,-59.3614231412497 -37.0001246321872,-59.3457017509174 -37.0116344784568,-59.3465811114527 -37.0121900591904,-59.3470302860092 -37.012469299247,-59.3474558654653 -37.0127293246476,-59.3481277052306 -37.0133531672284,-59.3498847690669 -37.014898923244,-59.351524348626 -37.0163009210579,-59.3542427023293 -37.0186952924977,-59.3555401152008 -37.0198282004639,-59.356742886923 -37.0209128528291,-59.3640155934315 -37.0272206100005,-59.3685986008599 -37.0312666435239,-59.3758520322045 -37.0375552030097,-59.3760631678713 -37.0378806187877,-59.3758933762501 -37.0382419529775,-59.3749353346223 -37.0389610109026,-59.3723736410172 -37.0407576449863,-59.3624345705552 -37.0479835875255,-59.3621929698016 -37.0483826135645,-59.3619737436956 -37.0489343293348,-59.361590105025 -37.0492562304466,-59.3596976018931 -37.0506561042906,-59.3500912899935 -37.057654142194,-59.3493728445886 -37.0581456035644,-59.3488236373561 -37.0583520422084,-59.3483220124951 -37.0585587668577,-59.3442491987511 -37.0614897848297,-59.3346048480325 -37.068441023549,-59.3347615220657 -37.0686009319155,-59.319330217298 -37.0798220723685,-59.3202244576803 -37.0798167412311,-59.320592655582 -37.0802360580696,-59.3205865393347 -37.0809214345196,-59.3210301931728 -37.0812219802059,-59.3218457796839 -37.0815246515518,-59.322585395674 -37.0820056863707,-59.3228415068742 -37.0824839568849,-59.3227960959589 -37.0834075128274,-59.3231244815182 -37.0841245992168,-59.324009203723 -37.0850236599686,-59.3247108792882 -37.0855938666329,-59.3247815684918 -37.0860114758542,-59.3249604089362 -37.0868171068611,-59.3254328589797 -37.0880714150412,-59.3262464261574 -37.088612448438,-59.3269125358415 -37.0890036370717,-59.3269431444584 -37.0897488224575,-59.3270845551539 -37.0905840379142,-59.3271914054441 -37.0911210524493,-59.3278176356645 -37.0911583201286,-59.3290861217167 -37.0913999911741,-59.3293404664319 -37.0920868404233,-59.3293259756071 -37.0926230525632,-59.329107294904 -37.0932179387506,-59.3292939360947 -37.0938085939823,-59.3298051470767 -37.094235100072,-59.3307293636998 -37.0945329805058,-59.3310895652715 -37.0955304122915,-59.3325305862544 -37.0966845723806,-59.3331226587766 -37.0970455088366,-59.3343114092967 -37.0972429110233,-59.3347253473905 -37.097555158644,-59.3345097247575 -37.0983883609526,-59.3339681834883 -37.0990528501495,-59.3340503726345 -37.0998638834113,-59.3343408966885 -37.1006760862374,-59.3350458058257 -37.101752856491,-59.3358146311568 -37.1023293335007,-59.3370886045636 -37.1030039920569,-59.3378543454739 -37.1039380435526,-59.3378681304872 -37.1057738256516,-59.338066312407 -37.1069431078951,-59.3388573101263 -37.1084017804345,-59.3395359005265 -37.1090969314428,-59.3398271379291 -37.1098376030172,-59.3397619775355 -37.1101388445386,-59.3394029662061 -37.1106934915226,-59.3390393531467 -37.1114305144538,-59.3387937622538 -37.1122873958875,-59.338730083352 -37.1127638466816,-59.3391006365117 -37.1131961322459,-59.3402939686193 -37.1139733000695,-59.3412176787586 -37.1142557932407,-59.3414828457705 -37.1153231692276,-59.3425436015269 -37.1158366125627,-59.343134016534 -37.1164120520939,-59.3437244404567 -37.1169874887158,-59.3444932791756 -37.1175877492597,-59.3442799647776 -37.1181587364337,-59.3439151276393 -37.1190388083488,-59.3439403710456 -37.1195634341317,-59.3442643384002 -37.1199705111429,-59.3451256007915 -37.1202136744919,-59.3457173000459 -37.1206460664128,-59.3461287459593 -37.1212681835167,-59.3466305338361 -37.1217715957356,-59.3471610751277 -37.1223943655024,-59.3476019037113 -37.1230643197347,-59.3473286452918 -37.1236826625384,-59.3466371509147 -37.1244655821589,-59.3460645234869 -37.1252729935927,-59.3461793036275 -37.1257742720404,-59.3464402803924 -37.1265862796966,-59.346225518886 -37.1273241432291,-59.3462195720712 -37.1280154775793,-59.3465994436197 -37.1288519805118,-59.3469201864637 -37.1296404759279,-59.3471826172957 -37.1302856078657,-59.3469095335016 -37.1308801095635,-59.3470235077835 -37.131476743273,-59.3471372789779 -37.1320972159325,-59.3471027938269 -37.1326453512643,-59.3475734547542 -37.133315469009,-59.3480445329981 -37.1339379066918,-59.3481267000287 -37.1347727663593,-59.3481489083767 -37.135654976588,-59.3482626945208 -37.1362754478805,-59.3482233070343 -37.1373957213028,-59.3485756432825 -37.1375102966375,-59.3494115037142 -37.1377360117608,-59.3494774392485 -37.1380689128166,-59.349586627304 -37.1386201846721,-59.3496676567622 -37.1391201494818,-59.3493070653628 -37.1394996138008,-59.3486493101656 -37.139805923787,-59.3479913451003 -37.1401360691299,-59.3478284274758 -37.1404745744142,-59.3476558097652 -37.141063990641,-59.3469688712872 -37.1412986099407,-59.345805070539 -37.1415782746472,-59.3449719037448 -37.141502152686,-59.3435144326215 -37.1413033678169,-59.3421760804972 -37.1411052262022,-59.3412225715526 -37.1411714510906,-59.3405302320328 -37.1420258477226,-59.340583373132 -37.1427651889718,-59.3410179786252 -37.1444851855317,-59.3412467756427 -37.1452482560705,-59.3420274254724 -37.1457890463475,-59.3417127088244 -37.1464666933508,-59.3415882162082 -37.1470858461207,-59.3418535517589 -37.1473972419161,-59.3425955817079 -37.1476874419735,-59.3430695930846 -37.1479761521549,-59.3430048765133 -37.1485717974403,-59.3427019113231 -37.1491661215752,-59.3425168276805 -37.1499041397774,-59.3420029043117 -37.1507833732746,-59.3417590725572 -37.151425703289,-59.341544398537 -37.1521397151425,-59.3413753250596 -37.1528839787698,-59.341438615342 -37.1538283999373,-59.3413992368389 -37.1542477674939,-59.341092305176 -37.1552950272457,-59.3408865501797 -37.1556657891277,-59.3408345917763 -37.1561613747909,-59.3411295322819 -37.1564967766392,-59.3415078704142 -37.1568326411603,-59.341672179981 -37.1571196354928,-59.341621300555 -37.1574912587597,-59.3412860628604 -37.1576801168679,-59.3408799205811 -37.157801827352,-59.3403668018667 -37.1578943329084,-59.3396662135382 -37.1576234220213,-59.3388129949664 -37.1570941822711,-59.3383148671946 -37.1568339288309,-59.3379677938962 -37.1570131754201,-59.3375599860404 -37.1573255861672,-59.3374734284651 -37.157687472074,-59.3375631635099 -37.158326888764,-59.3373841617047 -37.1588242198676,-59.3368277753354 -37.159221706973,-59.3368222775305 -37.1598510550416,-59.336889930271 -37.1602900915479,-59.3376697720951 -37.1610382638281,-59.3380948595948 -37.1614792967408,-59.338111870296 -37.1622613470233,-59.3383445066753 -37.1629110967813,-59.3387936037692 -37.1633331890861,-59.3388854322595 -37.1637342149983,-59.3387146394837 -37.1641909918201,-59.3385446756077 -37.1645524126212,-59.3389212976735 -37.165088532233,-59.3393687507341 -37.1657013337926,-59.3394827552741 -37.1662932034097,-59.3393336321627 -37.1669980385507,-59.3386615635493 -37.1675473795364,-59.338323779717 -37.1680222954347,-59.3383436198719 -37.1684801356506,-59.3388649068051 -37.168826342261,-59.3396483396891 -37.1691740077276,-59.339763844526 -37.1695942366125,-59.3397105403705 -37.1702423895029,-59.3399905452823 -37.1709305433689,-59.3403907087914 -37.1715049331386,-59.3407922037412 -37.171926752531,-59.3411922129183 -37.1725202107357,-59.3412168466791 -37.1731586216059,-59.3415164719513 -37.1742235429692,-59.3735193317155 -37.1505771889802,-59.3839197813281 -37.1428383409049,-59.3847548207064 -37.1426901007727,-59.3851854855053 -37.1424634691664,-59.3929269078568 -37.1366672763434,-59.3936015081938 -37.1357171184676,-59.4148762938993 -37.119988115157,-59.4171285176852 -37.1183121150794,-59.4423894188866 -37.0987569592804,-59.4542727505727 -37.0895043269439,-59.4730716310789 -37.0751706038768,-59.483839483159 -37.0668260494933,-59.4880557898499 -37.0636258324446,-59.4899294530321 -37.0624165098685,-59.4918861697044 -37.0614128706933,-59.4930751953797 -37.0609339919471,-59.4929302343145 -37.0606489427114,-59.499893904543 -37.058160778791,-59.499342597236 -37.0574932480479,-59.4984425406187 -37.0571204036999,-59.4979309219705 -37.0564982482901,-59.4974022569627 -37.0556693546475,-59.497441623284 -37.0552857172583,-59.4975730764105 -37.0549024698692,-59.4975952891731 -37.0543268576092,-59.4975610822184 -37.0539281467845,-59.4972870636489 -37.0535874667718,-59.4969379177733 -37.0534678931173,-59.4964434846813 -37.0530377060585,-59.4959848171132 -37.0527700476304,-59.4953041729526 -37.052649060347,-59.4949363242048 -37.0525736863521,-59.4946060930027 -37.052380377843,-59.4945650826671 -37.0516214514705,-59.4939071804982 -37.0508510379666,-59.493321523992 -37.0502964502804,-59.4930647754729 -37.0501329746783,-59.4926065303439 -37.04980625812,-59.4923509647756 -37.0494656455084,-59.4926665932995 -37.0490831911671,-59.4929085549104 -37.0487004211045,-59.4925791317054 -37.0483890166485,-59.4924163378737 -37.0479454688618,-59.4925656291822 -37.0476508731974,-59.493063834211 -37.0475053858598,-59.493232911593 -37.0470042098309,-59.4929963569661 -37.0465751093668,-59.4927579387502 -37.046426473091,-59.4922983406875 -37.0463064134885,-59.4921158590586 -37.0460546832483,-59.4921917818435 -37.0457154886964,-59.4920092035952 -37.0454785195793,-59.4918252488782 -37.045448208362,-59.4914006172672 -37.045608767722,-59.4909770681029 -37.0456069512895,-59.4900399676766 -37.0452929309739,-59.4895821598337 -37.0449071576062,-59.4893051436415 -37.0450240592841,-59.4889899112015 -37.0453474597749,-59.4889696159771 -37.045627845001,-59.4887483368375 -37.04567117683,-59.4884188446497 -37.0453745221826,-59.4881634116327 -37.0450191392597,-59.4877974913241 -37.0446632788352,-59.4872643515281 -37.0445281205236,-59.486477382665 -37.0438013926587,-59.4854911718127 -37.0428523856387,-59.4841214252479 -37.0413397024791,-59.483914659057 -37.0402516649015,-59.4834926174065 -37.0393343433136,-59.483329698967 -37.0387996009551,-59.4834764489009 -37.0382089889808,-59.4832653057303 -37.0377693995586,-59.482838240828 -37.0375958853904,-59.4819345926336 -37.0375347254335,-59.4810610961 -37.0365391324416,-59.4802102421322 -37.0357152856707,-59.47885396016 -37.0357474816682,-59.4781656204822 -37.0355155850054,-59.477215990502 -37.0352253155694,-59.4766430747598 -37.0355088791775,-59.4759772232726 -37.0354677951654,-59.4754084994476 -37.0351410476714,-59.4744148546572 -37.0343356006385,-59.4738696721486 -37.0340470952637,-59.4731056338436 -37.0342105753519,-59.4724423139869 -37.0340407576583,-59.4719227791789 -37.0334853407609,-59.4716424626611 -37.0327402608125,-59.4716246195243 -37.0318819134619,-59.4711729001956 -37.0318417558961,-59.4710084963964 -37.0315358611393,-59.4711069567489 -37.0310594844744,-59.4710169618988 -37.0303152509523,-59.4705441118085 -37.0298935442901,-59.4694713968913 -37.0302129876975,-59.4687342317262 -37.0301715443081,-59.4678094243254 -37.0297478024319,-59.4672890199881 -37.0293258695422,-59.4671494906832 -37.0288675000333,-59.4666277623959 -37.0286362845462,-59.4658669601951 -37.0285756445148,-59.4648664106107 -37.0287809354203,-59.4643672721976 -37.0287214655172,-59.464015416498 -37.0280141895804,-59.4641151214695 -37.0273661705314,-59.4641659110597 -37.0269086567643,-59.4638824771019 -37.026621287101,-59.4632868640494 -37.0267521030874,-59.4630030312397 -37.0265219474186,-59.4626740444906 -37.0259482792387,-59.4621050454935 -37.0256786845476,-59.4616772895392 -37.0256195269204,-59.4612229190447 -37.0259607721886,-59.460890039538 -37.0259401877153,-59.4607751501415 -37.0253674867481,-59.4597294875826 -37.0252292221684,-59.4592318637464 -37.0249599386605,-59.4584969216339 -37.0246132798344,-59.4579286251105 -37.0242483051785,-59.4572862623862 -37.0242644417646,-59.4566724577038 -37.0243928024975,-59.455787460492 -37.0242957229313,-59.455335658968 -37.0242745774599,-59.4551183141171 -37.0247313228159,-59.4547829884077 -37.0250540173217,-59.4537132526474 -37.0252771822871,-59.4529019462039 -37.0253123766609,-59.4516892460683 -37.0252495615518,-59.450858229606 -37.025035919957,-59.4502934223038 -37.0249775534712,-59.4498611261082 -37.0247642848113,-59.4498889006145 -37.0242113074156,-59.4495343102086 -37.0239045010613,-59.4486766343169 -37.0240912457087,-59.4483197048715 -37.0241086595191,-59.4479649833072 -37.0238209205106,-59.4472996657461 -37.0237224604968,-59.4468708267104 -37.0238158255135,-59.4462534979221 -37.0236603654365,-59.4452041420351 -37.0240369166051,-59.4448467958406 -37.024111535887,-59.444349649289 -37.02378497449,-59.4438038229141 -37.0236107638447,-59.4431827439618 -37.0239702310458,-59.4429708975702 -37.0236640748683,-59.4429287567312 -37.0229200447288,-59.4425059095572 -37.0221932992127,-59.4412519830767 -37.0212719156997,-59.4400980181552 -37.020508339771,-59.4391791549754 -37.0201225483429,-59.438433949161 -37.0203812729539,-59.4376021804303 -37.020281970882,-59.4373974026297 -37.019828025303,-59.4378801222238 -37.0188766812216,-59.437644737603 -37.0185417949556,-59.4372592971556 -37.018396923101,-59.4369977043145 -37.0175850953671,-59.4367957523151 -37.0167497092227,-59.4363197248211 -37.0167951307622,-59.4359059758436 -37.0164593936611,-59.4358825904502 -37.015601013683,-59.4366295176981 -37.0151039048751,-59.4363962627107 -37.0144829364122,-59.4366131243877 -37.0142741580721,-59.4371713219463 -37.0142005249315,-59.4374745834749 -37.0133913751648,-59.4383124177842 -37.0126562781511,-59.4382002788036 -37.0117354917774,-59.4383827852274 -37.0111737121713,-59.4381802023856 -37.0104241514809,-59.4383652316176 -37.0095190757774,-59.4380751580619 -37.0085402286747,-59.4375740228861 -37.0079656749518,-59.4366255967605 -37.0075797234408,-59.4358868476848 -37.0069801936038,-59.4353284038968 -37.0061192678826,-59.4348545597952 -37.0058786041803,-59.4339339543513 -37.0057550128735,-59.4335492929115 -37.005514769277,-59.4336420060248 -37.0050383949028,-59.4334381761597 -37.0044652418744,-59.4336204164831 -37.0039416130573,-59.4336258989144 -37.0032025729415,-59.4329436538942 -37.0030085886462,-59.4325394373188 -37.0027862786081,-59.4326276699198 -37.0015289457902,-59.4331404073659 -37.0005300796374,-59.4340991527629 -36.9995094974372,-59.4336265911132 -36.9991019487888,-59.4325303902013 -36.9986198957775,-59.4317057856818 -36.9975907933313,-59.431090143996 -36.9964434824099,-59.4304713205062 -36.9957252886481,-59.429756224721 -36.995960264179,-59.4286317990325 -36.9952873125702,-59.427180998194 -36.9945412531371,-59.4260834706785 -36.9942498612169,-59.425404912193 -36.9935790339453,-59.4248711975638 -36.9934095630925,-59.4240984630957 -36.9934058165963,-59.4233835500121 -36.9936169138424,-59.4225852383786 -36.9930646930988,-59.4226810669707 -36.9921830466942,-59.4225663319676 -36.991634148354,-59.422288309796 -36.9911062286492,-59.4208786601192 -36.9908311499222,-59.4202505127392 -36.9903810671964,-59.4196592953398 -36.9899609627984,-59.4188436047458 -36.9897483644617,-59.4178449002039 -36.9891772498589,-59.4166928388248 -36.9892311966603,-59.415988382214 -36.9890489263721,-59.4159204650579 -36.9882141611874,-59.4156656710264 -36.987527481692,-59.4152964741168 -36.9872276526561,-59.4152281096698 -36.9864524868893,-59.4148235985978 -36.9859140734357,-59.4145651681931 -36.9857041914078,-59.4143463988165 -36.9851666921391,-59.4141276324723 -36.9846291924457,-59.4146547591299 -36.9837079577598,-59.4149546646945 -36.9833518225403,-59.4145891437394 -36.9825751911339,-59.4144462716567 -36.9818294580645,-59.414002360031 -36.9815888585789,-59.4139303559612 -36.9812904917268,-59.4142687703894 -36.9807557413051,-59.4141254476385 -36.9800696077209,-59.4138337807422 -36.9793529404004,-59.4130931937458 -36.9790512699996,-59.4124654178119 -36.9785713464138,-59.4123943390026 -36.9781537784727,-59.4126201758673 -36.9777674809975,-59.4124388140506 -36.9772003615482,-59.4121822531124 -36.9767520741259,-59.4118880942145 -36.976363202213,-59.4114070800877 -36.9761224091562,-59.4114476646612 -36.97567559288,-59.4116728105988 -36.9753786971167,-59.4112321589816 -36.9747208869703,-59.410904775988 -36.9738252278262,-59.410611553878 -36.9733171525708,-59.409871013664 -36.9731892095486,-59.4094262708582 -36.9728940461448,-59.4087598143089 -36.9726225185846,-59.408243077487 -36.9722027277188,-59.4075752454204 -36.9721099937319,-59.4065710711745 -36.9722837859431,-59.4054178673098 -36.9725164257428,-59.4045986891116 -36.9727805310411,-59.4041130742772 -36.9731357087736,-59.4037790404041 -36.9731042306255,-59.4035603820211 -36.9725667113348,-59.4032686095763 -36.9718798182913,-59.4026752997034 -36.9717576301242,-59.4018619502914 -36.9712767165974,-59.4013436270487 -36.9710654960161,-59.4008518170733 -36.9708348609533,-59.4001302960117 -36.97137197004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8</text:p>
          </table:table-cell>
          <table:table-cell table:style-name="ce1" office:value-type="float" calcext:value-type="float" office:value="37">
            <text:p>37</text:p>
          </table:table-cell>
          <table:table-cell table:style-name="ce1" office:value-type="string" calcext:value-type="string">
            <text:p>MULTIPOLYGON(((-59.1019568687934 -37.0925743723262,-59.1019993326669 -37.094145750189,-59.1020586239425 -37.0953000551388,-59.1022194361885 -37.0969307363694,-59.1023159846856 -37.0982069067045,-59.1026396610253 -37.1023058596289,-59.103111320681 -37.1079407248516,-59.1032660084814 -37.1099682902498,-59.1043208500151 -37.1227832663858,-59.1042662307914 -37.123426530765,-59.1031342623456 -37.1239853615044,-59.1031652604691 -37.1243861060907,-59.1032814091246 -37.1266541573419,-59.1033858595952 -37.1284000260789,-59.1035109500982 -37.1306681433112,-59.1035884559038 -37.1316700035112,-59.1038327246904 -37.1321653355204,-59.1050459174982 -37.1321063095022,-59.1051381642283 -37.1333752862238,-59.1056103654472 -37.1389184348425,-59.1059320274763 -37.1424892066306,-59.1060333769342 -37.146023031142,-59.1059850163045 -37.1470954574582,-59.105752202099 -37.1501747559815,-59.1055457265189 -37.152533336326,-59.105222415424 -37.155706353253,-59.1048592873308 -37.1592223591433,-59.1041089705544 -37.1667691169473,-59.1014710829028 -37.1935887965546,-59.1014608142467 -37.1936841648518,-59.10142503103 -37.1940164929666,-59.1143276447586 -37.1841165017683,-59.1144164233122 -37.1836816344953,-59.1179763390189 -37.1809827187587,-59.1154412467775 -37.1788712905801,-59.1154204462304 -37.1787388249967,-59.1167795935364 -37.1648955432149,-59.1168097674079 -37.1648623924613,-59.1197275213913 -37.167301453679,-59.1344567221584 -37.1572070240028,-59.1356943920072 -37.1556678995088,-59.1361933220371 -37.1550099822119,-59.1388803054687 -37.1550366888027,-59.1408863510647 -37.1633647869769,-59.1466615367882 -37.1589474032859,-59.1553471011906 -37.1523469856141,-59.1599951612142 -37.1490368757635,-59.1680995089253 -37.1432201175982,-59.2081687862783 -37.1140412420536,-59.2032884150494 -37.1104987458743,-59.1982718882049 -37.1069032179499,-59.1899767786356 -37.1009821699702,-59.1863593768557 -37.0983087651228,-59.1860442271287 -37.0979902069966,-59.1826540795897 -37.0955297476308,-59.1788854559365 -37.0928526885832,-59.1631836636222 -37.0815905083998,-59.1614769133513 -37.0804329336897,-59.1442167859195 -37.0933148241897,-59.1440062156223 -37.0930541466225,-59.1435558801378 -37.0926158345508,-59.1218201263108 -37.0743883854208,-59.1217249142304 -37.0742207102308,-59.1218457803842 -37.0740424281395,-59.1256746708725 -37.0711428560114,-59.1031284440408 -37.0521951790262,-59.1030493412202 -37.0520873159663,-59.1029717976037 -37.0521475018916,-59.1028161415534 -37.0522705156889,-59.1029264617628 -37.0539923599239,-59.1043586780753 -37.0744100889392,-59.1044366039555 -37.0752787543454,-59.1044472193964 -37.0769059197273,-59.1043399768001 -37.0779617634632,-59.1041237979959 -37.0792653742932,-59.1023561241143 -37.0877740191861,-59.102237230381 -37.0884855485165,-59.1020180620838 -37.0904149306847,-59.1019892381816 -37.0913444729578,-59.1019568687934 -37.092574372326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9</text:p>
          </table:table-cell>
          <table:table-cell table:style-name="ce1" office:value-type="float" calcext:value-type="float" office:value="62">
            <text:p>62</text:p>
          </table:table-cell>
          <table:table-cell table:style-name="ce1" office:value-type="string" calcext:value-type="string">
            <text:p>MULTIPOLYGON(((-59.1466615367882 -37.1589474032859,-59.1408863510647 -37.1633647869769,-59.1388803054687 -37.1550366888027,-59.1361933220371 -37.1550099822119,-59.1356943920072 -37.1556678995088,-59.1344567221584 -37.1572070240028,-59.1197275213913 -37.167301453679,-59.1168097674079 -37.1648623924613,-59.1167795935364 -37.1648955432149,-59.1154204462304 -37.1787388249967,-59.1154412467775 -37.1788712905801,-59.1179763390189 -37.1809827187587,-59.1144164233122 -37.1836816344953,-59.1143276447586 -37.1841165017683,-59.10142503103 -37.1940164929666,-59.1014608142467 -37.1936841648518,-59.1014710829028 -37.1935887965546,-59.0782115300322 -37.2114535078135,-59.0785737892146 -37.2118087361194,-59.0794585387544 -37.2125914225182,-59.0794355256793 -37.2127220740332,-59.0774024940693 -37.214253725013,-59.0778443162357 -37.2154229164916,-59.0781223518659 -37.2160902024058,-59.0784207115332 -37.2165573941594,-59.0787366973519 -37.2170461777803,-59.0798212787345 -37.2180091502919,-59.097830519978 -37.2344094323058,-59.0991559530695 -37.2356870100006,-59.1036168387953 -37.2325956165959,-59.1096390674839 -37.2376950140237,-59.1174546926672 -37.2445429968985,-59.1211752989476 -37.2476984038893,-59.1261630150688 -37.2516831286959,-59.1307487541636 -37.2553976915035,-59.1319070238051 -37.2563406948962,-59.1328541017003 -37.2569769958365,-59.1337790848963 -37.2574605553198,-59.136677314432 -37.2585688020281,-59.1387587765437 -37.259418649226,-59.1411262589615 -37.2602811829025,-59.1426641713986 -37.2609916193839,-59.1434781097559 -37.261545817388,-59.1443045447532 -37.2623146548455,-59.1449375423421 -37.2630463304471,-59.1454628062648 -37.2638106002168,-59.1459738653608 -37.2646370617045,-59.1460995434122 -37.2648647642364,-59.1480834411978 -37.2636421394727,-59.1498685991323 -37.26297793265,-59.1515193977976 -37.2625892731111,-59.1533942813591 -37.2624310515994,-59.1548139128189 -37.2624411950209,-59.1569592364295 -37.2626376709739,-59.1600090094237 -37.2630407801063,-59.1679672101726 -37.2640886991068,-59.1840041722836 -37.2661313189824,-59.190187912321 -37.2669318756376,-59.1986952332184 -37.2680339340576,-59.2074529119689 -37.2691799694846,-59.2150883207285 -37.2701530919641,-59.2152187209851 -37.2701631943036,-59.2217265700744 -37.2649956346216,-59.2225934561392 -37.2642805819617,-59.223343084761 -37.2636659422703,-59.224614891857 -37.2626921199316,-59.2338834483602 -37.255637542449,-59.2344713717472 -37.2550095963328,-59.2352574632037 -37.2539538147305,-59.2365573456203 -37.252221913128,-59.2384010081178 -37.2497902269728,-59.2397131984805 -37.2482558384624,-59.2477604468816 -37.2382520704118,-59.2527226082196 -37.2324546843169,-59.2545474236724 -37.2303206115041,-59.2569431143552 -37.2277252179118,-59.2579095725066 -37.2264558522479,-59.2589143787101 -37.2252422283767,-59.2537058280264 -37.2208608430484,-59.2452796625317 -37.2138557774986,-59.2387139923131 -37.2083622730341,-59.233499477387 -37.204094700308,-59.2328452608458 -37.2033609678002,-59.2289480439855 -37.2001057705549,-59.2075640818297 -37.1823011525511,-59.211219853991 -37.1794691134771,-59.1897616543339 -37.1613479786125,-59.1680995089253 -37.1432201175982,-59.1599951612142 -37.1490368757635,-59.1553471011906 -37.1523469856141,-59.1466615367882 -37.15894740328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0</text:p>
          </table:table-cell>
          <table:table-cell table:style-name="ce1" office:value-type="float" calcext:value-type="float" office:value="83">
            <text:p>83</text:p>
          </table:table-cell>
          <table:table-cell table:style-name="ce1" office:value-type="string" calcext:value-type="string">
            <text:p>MULTIPOLYGON(((-59.3648269859644 -37.2733749914928,-59.3544403547553 -37.2816867648147,-59.3542120486037 -37.2822189314662,-59.3541849337728 -37.2822497750661,-59.3574766097781 -37.2832403458951,-59.3610085240642 -37.280484529651,-59.3620499577286 -37.2813062379587,-59.3666750097899 -37.2776597651947,-59.366684394588 -37.2776523655062,-59.3684987655939 -37.2761460039895,-59.3663862506443 -37.2745514923339,-59.3648269859644 -37.27337499149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1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string" calcext:value-type="string">
            <text:p>MULTIPOLYGON(((-59.074371555984 -37.4551258446563,-59.0787071225426 -37.4587129144716,-59.0788431706965 -37.4586162334132,-59.0799873197121 -37.4595583728861,-59.0798846024414 -37.4596433917998,-59.1140425413303 -37.4878261639968,-59.1479608051899 -37.5158359198592,-59.1710773694084 -37.4977976965425,-59.181032092433 -37.4899616705823,-59.2009266600347 -37.4744036880006,-59.2359207477332 -37.4469094725228,-59.236263425285 -37.4466396514787,-59.2283265033294 -37.4430304916029,-59.1959230289084 -37.4282865525689,-59.1843772432029 -37.4230578639198,-59.1689646323985 -37.4160168416968,-59.1638993076102 -37.414350548462,-59.1244668682415 -37.4015492735412,-59.096924955688 -37.4220332926256,-59.0733798013156 -37.4395599349909,-59.0714929129462 -37.4410250058748,-59.0711769018433 -37.4411941605735,-59.0645183091889 -37.4460904787732,-59.0644889983404 -37.4462833390036,-59.0645850739818 -37.4464914948634,-59.0664953650652 -37.4481881290666,-59.0725259997107 -37.4534758124991,-59.0729602223949 -37.4539083132875,-59.0732543998946 -37.4540586579742,-59.073628839808 -37.4542475344155,-59.0738778796099 -37.4544211238546,-59.074089454076 -37.4547231473028,-59.074371555984 -37.455125844656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2</text:p>
          </table:table-cell>
          <table:table-cell table:style-name="ce1" office:value-type="float" calcext:value-type="float" office:value="346">
            <text:p>346</text:p>
          </table:table-cell>
          <table:table-cell table:style-name="ce1" office:value-type="string" calcext:value-type="string">
            <text:p>MULTIPOLYGON(((-59.1652544505312 -37.2826101007118,-59.1566199420654 -37.2893378094547,-59.1533631472195 -37.2918950615378,-59.1542496142345 -37.2926251321929,-59.157855974457 -37.2956079498773,-59.1600140135595 -37.2939560702088,-59.161148661057 -37.2930508182023,-59.1632547354486 -37.2914827954205,-59.1649038562632 -37.2902166545488,-59.1659025967895 -37.2894799098111,-59.1663459426003 -37.2893209258279,-59.1713141971909 -37.2893359226645,-59.1728566103554 -37.2893470645003,-59.1717104603503 -37.288333371229,-59.170569936483 -37.2873245210109,-59.1694189720469 -37.286291964933,-59.1682724345019 -37.2852875636765,-59.1677937328763 -37.2848682728052,-59.1671035474609 -37.2842637350661,-59.1659514765464 -37.2832544576225,-59.1652544505312 -37.28261010071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3</text:p>
          </table:table-cell>
          <table:table-cell table:style-name="ce1" office:value-type="float" calcext:value-type="float" office:value="247">
            <text:p>247</text:p>
          </table:table-cell>
          <table:table-cell table:style-name="ce1" office:value-type="string" calcext:value-type="string">
            <text:p>MULTIPOLYGON(((-59.1121729987508 -37.2951352797854,-59.115575570578 -37.2978106381229,-59.1188901330747 -37.2952974714909,-59.1185460563586 -37.2949814722996,-59.1166086904543 -37.2934814569818,-59.1154381985116 -37.2925458918054,-59.1145744654872 -37.2932271066802,-59.1136743931564 -37.2939547958929,-59.1127699558962 -37.2946645058979,-59.1121729987508 -37.29513527978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4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string" calcext:value-type="string">
            <text:p>MULTIPOLYGON(((-59.0167477941645 -37.194275751463,-59.016514734344 -37.1943238796531,-59.0163456380683 -37.194265261005,-59.0151259165955 -37.1931895034259,-59.014983454314 -37.1931454079387,-59.0060067386203 -37.199833193703,-59.0060405273896 -37.1999836654874,-59.0073938512742 -37.2010963940409,-59.0074184227133 -37.2012682436465,-59.0073272466369 -37.2014033642043,-58.9733527894585 -37.2266980999269,-58.9703129544589 -37.2288172382969,-58.9687957883365 -37.2274809599213,-58.9651943824376 -37.2303221699296,-58.9628481047997 -37.2280608777989,-58.9584910828834 -37.2316271883398,-58.9563880521514 -37.2334045580329,-58.9546758275154 -37.2347625918805,-58.9523572549774 -37.2365538777188,-58.949657766994 -37.2385705944347,-58.9433106686274 -37.243441510342,-58.9423303430485 -37.2442053034509,-58.9420007256518 -37.2443595377662,-58.9404771460941 -37.2445604658747,-58.9400880450272 -37.2446642593405,-58.9392641143373 -37.2449429500361,-58.9314428806536 -37.248042922383,-58.9303158470354 -37.2484523130259,-58.9286840980476 -37.2491241244773,-58.9277237395606 -37.249554069439,-58.9258173388068 -37.2494032899305,-58.9250542931998 -37.2493772933661,-58.9246468843942 -37.2495070924163,-58.9235132586916 -37.2504455846556,-58.9222761438542 -37.2514594086236,-58.9218554754371 -37.2528242092737,-58.921893432546 -37.2528300292583,-58.9786593006718 -37.2615194194577,-59.0102050044409 -37.2663356639879,-59.0450293628822 -37.2716420334714,-59.0548990918272 -37.2731301595432,-59.0607239049315 -37.2739989748468,-59.0648687110734 -37.2746182357815,-59.0694248700315 -37.2752691935042,-59.0780824029742 -37.2767005424317,-59.0828210356852 -37.2775764955134,-59.0867692755294 -37.2786940921765,-59.0895494262863 -37.2797072216827,-59.091627247652 -37.2805813985541,-59.0942377371504 -37.2818219729964,-59.0958268881954 -37.2826541931718,-59.0994035167628 -37.2849509573304,-59.102309324653 -37.2871637730976,-59.1005769251498 -37.2856917446814,-59.0995748189385 -37.2846590378861,-59.0987979021388 -37.2835088411097,-59.0982603726205 -37.2823008649847,-59.0982113659371 -37.2811406323329,-59.0982509300529 -37.2798250065207,-59.098101882635 -37.2763147303062,-59.0976406377756 -37.2632943979545,-59.0971930234227 -37.2552142798214,-59.0969296982621 -37.247800409177,-59.0968146074774 -37.2449507238333,-59.0969786867197 -37.2428163422122,-59.0972228517193 -37.2402554328386,-59.097830519978 -37.2344094323058,-59.0798212787345 -37.2180091502919,-59.0787366973519 -37.2170461777803,-59.0784207115332 -37.2165573941594,-59.0781223518659 -37.2160902024058,-59.0778443162357 -37.2154229164916,-59.0774024940693 -37.214253725013,-59.0794355256793 -37.2127220740332,-59.0794585387544 -37.2125914225182,-59.0785737892146 -37.2118087361194,-59.0782115300322 -37.2114535078135,-59.0758876407213 -37.2093376308927,-59.0753981288015 -37.2086344630685,-59.0748073375997 -37.207955191929,-59.073116470551 -37.2063993579734,-59.0683197791669 -37.2021584237551,-59.0654686330998 -37.1996375960441,-59.0604631839335 -37.1951610408926,-59.0578690463593 -37.1928876027266,-59.0569395144675 -37.192153100943,-59.0544327402952 -37.1900590795696,-59.0390447954686 -37.1775537039354,-59.0387123343364 -37.1778025879184,-59.0167477941645 -37.19427575146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5</text:p>
          </table:table-cell>
          <table:table-cell table:style-name="ce1" office:value-type="float" calcext:value-type="float" office:value="86">
            <text:p>86</text:p>
          </table:table-cell>
          <table:table-cell table:style-name="ce1" office:value-type="string" calcext:value-type="string">
            <text:p>MULTIPOLYGON(((-58.9535093046986 -37.3173607842454,-58.929627652453 -37.3352189911918,-58.9283423869797 -37.3361656718,-58.9154266694706 -37.3458240458146,-58.9080563055384 -37.351311432935,-58.8816929866941 -37.3707279249318,-58.8809431393037 -37.3713406322572,-58.8693553094161 -37.3799568695766,-58.8351443643786 -37.4053015975794,-58.8191701920242 -37.4170769153673,-58.8152732761914 -37.4137237824378,-58.8124365918779 -37.4112971989412,-58.8115669002562 -37.4106066871411,-58.8101734385729 -37.4095024669845,-58.8101604288334 -37.4097910163721,-58.8099329626154 -37.4104740741266,-58.8097587247378 -37.4110980718656,-58.8096552030655 -37.4115022783341,-58.8089675365042 -37.4113965029536,-58.80892139561 -37.4114794716359,-58.8089472183213 -37.4117359920749,-58.8068026046945 -37.4201569603869,-58.8068834039432 -37.420338945738,-58.8075632402704 -37.4204573286085,-58.8071324733464 -37.4219881573075,-58.805681548823 -37.4272261531017,-58.8030732737065 -37.4367065659803,-58.8162083121077 -37.4476360186071,-58.8215091979712 -37.4522175664984,-58.8273050851308 -37.457035581658,-58.8274548901671 -37.4573993121658,-58.8278329075401 -37.4653649592484,-58.8278517675394 -37.465689343119,-58.827945828726 -37.4658817908515,-58.8283454862933 -37.4662472815732,-58.838053235811 -37.4742283624209,-58.8382391289237 -37.4742957449879,-58.8384648018671 -37.4742085714477,-58.8434382892013 -37.470481423298,-58.8435824150504 -37.4704446932389,-58.8437193850242 -37.4704841746152,-58.8553240546626 -37.4801097372515,-58.8746124061508 -37.4961270180591,-58.8751890376248 -37.4957686793152,-58.881833481158 -37.4913072742779,-58.8914950252382 -37.4841256025743,-58.9074629252918 -37.4725421656896,-58.9166331392683 -37.4654198723368,-58.9250140747532 -37.4591792913462,-58.9344656405959 -37.4521968533048,-58.9416955227621 -37.4468028516877,-58.9463792866384 -37.4432808727362,-58.9470001315266 -37.4427142859852,-58.9475005579858 -37.4422062193686,-58.9485329514574 -37.4410711683932,-58.9496280976557 -37.4397221205146,-58.9508582178503 -37.4383385026268,-58.9509180299544 -37.4372663070653,-58.9511713250345 -37.4351826974735,-58.9513435609683 -37.4335512966893,-58.9515563006639 -37.4322301535396,-58.9521964442721 -37.4313418905033,-58.9611088678087 -37.426164191454,-58.962079535785 -37.4249005008915,-58.9635027530636 -37.423264998315,-58.9645663323189 -37.4219989625083,-58.9657213343919 -37.4206026050551,-58.9655769908859 -37.4202318458128,-58.9656158926327 -37.4195766284207,-58.9654652989593 -37.4185740948599,-58.9649871175306 -37.4164006078399,-58.964669051373 -37.4145384210103,-58.9645022250442 -37.413631097322,-58.9644227514096 -37.4128914079746,-58.9645526159482 -37.4121416330081,-58.9647683497285 -37.4116667524961,-58.9654675928702 -37.4108027685064,-58.9670517448205 -37.4096962111061,-58.9685524371679 -37.4086794902014,-58.9698490484631 -37.4078326090418,-58.970693356817 -37.4072797578023,-58.9714449177894 -37.4069525595436,-58.9722852973651 -37.4066857249119,-58.9734549974259 -37.4063740671788,-58.9741451536233 -37.4061655110531,-58.9766753116808 -37.4052458163839,-58.9801134444876 -37.4040240020471,-58.9826506072365 -37.4031280772308,-58.9847078925569 -37.4023590895775,-58.9860356247849 -37.4015464640351,-58.9894815606635 -37.3994972422771,-58.9905203298442 -37.3986860683494,-58.9936193105223 -37.3955785929474,-58.9969524226671 -37.392117688719,-59.0052513631432 -37.3843024189145,-59.0057005670504 -37.3831065066599,-59.0089160683278 -37.3709764635644,-59.00983351724 -37.3678158474458,-59.012182997003 -37.364035035069,-59.0140686383385 -37.3619531140513,-59.0160993528821 -37.3609884335419,-59.0223489821801 -37.3580192011195,-59.0201743455699 -37.3561962716642,-59.0193463825777 -37.3545590275877,-59.0183654134662 -37.3524881387774,-59.0177494905255 -37.3516612696071,-59.0172548315432 -37.3511231709769,-59.0161398823788 -37.3505226993452,-59.0156708713012 -37.3498513099398,-59.0149824111806 -37.3495213707028,-59.0144865395476 -37.3490786057627,-59.013769965359 -37.3490726334551,-59.0130101134071 -37.3487230164639,-59.0123005379078 -37.3481831037301,-59.011707149727 -37.3478920814575,-59.0106151774121 -37.3473680342196,-59.0094301854721 -37.3466524873263,-59.0087191510194 -37.3462269674007,-59.0079862470058 -37.3456486912487,-59.0070625294557 -37.3450497379695,-59.0059093616661 -37.3446433744382,-59.0041650497327 -37.3446859161558,-59.0030432422186 -37.3446192537829,-59.0020408583588 -37.344553588343,-59.0014289581491 -37.3438618661699,-59.0008017763151 -37.3425215953909,-59.0004257046348 -37.342060712545,-58.9996657334888 -37.3417300802782,-58.9988137803509 -37.341131669711,-58.9986808622948 -37.3403486307286,-58.9988629781488 -37.3392249786312,-58.9988436520599 -37.3388815356726,-58.9980161261961 -37.3382451838815,-58.9976408527618 -37.3377270856117,-58.9974152129995 -37.3367334773062,-58.9973389513289 -37.3352834284999,-58.9968453055329 -37.3346880399132,-58.9964642223659 -37.3346085235466,-58.9961349626466 -37.3342243083008,-58.9958115449242 -37.333401506646,-58.9951515217302 -37.3327474853343,-58.9947544472043 -37.332076623809,-58.9931438645635 -37.3311460528008,-58.992049013526 -37.3312037652698,-58.991460660712 -37.3309985047078,-58.9913215881218 -37.3306826460501,-58.9908588013848 -37.3304641496887,-58.9904268607484 -37.3306178010435,-58.9901368572635 -37.3308727856783,-58.9896149800908 -37.3310542729404,-58.9892350389548 -37.331337093814,-58.9887709125206 -37.3312187010797,-58.9884878046479 -37.3309588212049,-58.9881865970562 -37.3307130891744,-58.9875085180513 -37.3305213449332,-58.9871539702111 -37.3302465471521,-58.9868188711836 -37.3298574883441,-58.9862657862794 -37.3296954140202,-58.9857485229206 -37.3295336442209,-58.9851395980085 -37.3295284223917,-58.9843978918433 -37.3294076311515,-58.9837175227924 -37.3293874853731,-58.9831444184596 -37.3293825609761,-58.9823906759892 -37.3294905067133,-58.9821027728052 -37.3295881531995,-58.9818574833439 -37.3296801759012,-58.9812606378062 -37.3296095113096,-58.980731058775 -37.3292575453025,-58.9804474286254 -37.3288158240316,-58.9800056886311 -37.3283686137972,-58.9794942517255 -37.3277777676312,-58.9792131239095 -37.3273748496416,-58.9787856306066 -37.3271995207103,-58.9785121101299 -37.3268037006288,-58.977934912137 -37.3265342222221,-58.9770597220847 -37.3264420305238,-58.9763517790246 -37.3258160972428,-58.9758682295745 -37.3253732776258,-58.9754904533234 -37.3250553340553,-58.9752837093477 -37.3244528044215,-58.9751108424021 -37.3239936010087,-58.9747609025616 -37.3237147575395,-58.9740964168046 -37.3236501117312,-58.9734710926543 -37.3235374130671,-58.9729653195683 -37.3234138294997,-58.9725511977457 -37.3231360871351,-58.9721072324849 -37.3228580840602,-58.9716317999854 -37.3226990001184,-58.9710634178585 -37.3227894139726,-58.9708372938459 -37.3229543192559,-58.9708942238296 -37.323157444712,-58.9706385768166 -37.3232982539482,-58.9703673550256 -37.3234866047897,-58.970007079514 -37.3236384214935,-58.9693055173687 -37.3236442313801,-58.9686483995965 -37.3236742633829,-58.9680329547776 -37.3239311242593,-58.967608902246 -37.324380362857,-58.967364091127 -37.3248192449954,-58.9670034770435 -37.3249948883232,-58.9665403543367 -37.3250266021427,-58.9660931347576 -37.3249869366069,-58.9659474915105 -37.3247234365636,-58.965836759862 -37.3240907394753,-58.9653180339569 -37.323823977012,-58.9646726314871 -37.3233534737082,-58.964025168519 -37.322680318696,-58.9631389520919 -37.3216445253433,-58.9623734383713 -37.3212355140742,-58.9613006315097 -37.3211069066425,-58.960466593675 -37.3209803875536,-58.9601117304348 -37.3207388807926,-58.9595751679036 -37.320686486085,-58.9592839442011 -37.3201594703394,-58.9588992434187 -37.3199176975067,-58.9582266237952 -37.3193581988734,-58.9576277515477 -37.3190483043569,-58.9570236105435 -37.3187032769437,-58.9561139231203 -37.3184377951754,-58.9555078643173 -37.3182322003747,-58.95499134215 -37.3180273933028,-58.954597395776 -37.3180239133188,-58.9543659864659 -37.317767472022,-58.9541381645784 -37.3175621492119,-58.9535093046986 -37.31736078424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6</text:p>
          </table:table-cell>
          <table:table-cell table:style-name="ce1" office:value-type="float" calcext:value-type="float" office:value="42">
            <text:p>42</text:p>
          </table:table-cell>
          <table:table-cell table:style-name="ce1" office:value-type="string" calcext:value-type="string">
            <text:p>MULTIPOLYGON(((-58.8553532743078 -37.5432916755588,-58.809375318767 -37.5785123088179,-58.8096484153128 -37.578684492411,-58.8327806256165 -37.5979102554204,-58.8329334855851 -37.5980976996951,-58.83304876254 -37.5983896571081,-58.8331414910034 -37.5985908089733,-58.8336859048798 -37.5990370255048,-58.8484060104049 -37.6112494239209,-58.8616654042798 -37.6220572778061,-58.87112376597 -37.6297761439058,-58.8713050147755 -37.6296825282477,-58.8914730305328 -37.6460789374942,-58.8916001280395 -37.6459990845478,-58.9003590768256 -37.6532563287842,-58.9098956448609 -37.6618071358977,-58.9156175030247 -37.666293640229,-58.9212061539871 -37.6707071372967,-58.9205542309156 -37.6712017573946,-58.9272920460334 -37.6766870180738,-58.9296875758292 -37.674861386054,-58.9392252914099 -37.6827066364756,-58.9357529812165 -37.6853689733167,-58.943792303428 -37.6920494033728,-58.9439524387296 -37.6919259713794,-58.9453755405155 -37.6908290167001,-58.9942961507805 -37.6534932479426,-58.9946670491485 -37.6535583874772,-58.998889744648 -37.6552533997312,-59.0021356709526 -37.6564632498824,-59.0028263568672 -37.6568314226665,-59.0032797580008 -37.6570068856736,-59.004574258729 -37.6563169916307,-59.0050855052095 -37.656202116974,-59.0056552790493 -37.6561950027662,-59.0066894211851 -37.656215634914,-59.00761847629 -37.6562472927122,-59.0087551726101 -37.6564475516966,-59.0093981562184 -37.6565721415498,-59.0095952420927 -37.6564069332234,-59.0091821761603 -37.6559028740451,-59.0089041816654 -37.6553880296048,-59.0087317520125 -37.6548263964331,-59.0086344307767 -37.654253475441,-59.008642670356 -37.6536337662958,-59.0087127678729 -37.6528715511411,-59.0090162496277 -37.652144669483,-59.0095512097662 -37.6515961293434,-59.0158197680262 -37.6473196784614,-59.0162539413058 -37.6471325986852,-59.0164493094067 -37.6468672458658,-59.016669662503 -37.6465258204211,-59.0175632299551 -37.6460565122068,-59.0227178261938 -37.6425332096089,-59.0308318939166 -37.6364863087519,-59.043913986247 -37.6272179484008,-59.060275473351 -37.6155654371854,-59.0541433045858 -37.6105107978385,-59.0480870878919 -37.6055034035343,-59.0368597832751 -37.5962377353438,-59.0169809521263 -37.5797294938748,-59.0119708725227 -37.5835851625195,-58.9914325641627 -37.5666051680687,-58.9909294989369 -37.5659357903876,-58.9725445700729 -37.5506597816137,-58.9700544576005 -37.5486325176407,-58.9654950491246 -37.5448432076466,-58.9653670464491 -37.5447611980599,-58.9652907130279 -37.5447605291414,-58.9652319450351 -37.5447886196889,-58.9651989320491 -37.544902752646,-58.9651076450038 -37.5450092234402,-58.9650472949342 -37.5451517223054,-58.964969033134 -37.5452904884223,-58.964783697492 -37.5453782559869,-58.9646028022086 -37.5454696378914,-58.9644947396331 -37.5454901443815,-58.964407523569 -37.5454688479113,-58.9642982077446 -37.5454133309745,-58.9641813131148 -37.5454230326162,-58.9640476705752 -37.545380977988,-58.9637068745815 -37.5453446141864,-58.9634554875044 -37.545337639925,-58.9632768024946 -37.545269324791,-58.9630139701005 -37.5452241083419,-58.9627210050478 -37.5451929293722,-58.962545863505 -37.5453010452408,-58.9624235470617 -37.5454859065702,-58.9623026838759 -37.5455658934792,-58.9622374217471 -37.5455224115427,-58.962094659361 -37.5454544103567,-58.9619343990558 -37.545352882005,-58.9617611734735 -37.5453227533319,-58.9616358438003 -37.5452930456328,-58.9615705161711 -37.545254330347,-58.9614505784125 -37.5452675782147,-58.9613003750296 -37.5453043976756,-58.9610839839862 -37.5453644725357,-58.9609824700831 -37.5453445088861,-58.9609172751009 -37.5452962592217,-58.9605998333568 -37.5453030003257,-58.96037212991 -37.5453152983616,-58.9601631157352 -37.5452753170324,-58.9600253492843 -37.5452788712473,-58.9598662310062 -37.5453108427624,-58.9596739855023 -37.5453568249585,-58.9595781939534 -37.5453559808939,-58.9593985185408 -37.5453591650719,-58.9591758075 -37.545443018684,-58.9591163354463 -37.5454138888511,-58.9589664621748 -37.5454268702808,-58.9588040844433 -37.5454778819887,-58.9584052784636 -37.5453074987414,-58.9581238247489 -37.5453097830667,-58.9579240577785 -37.5452508090105,-58.9577681313294 -37.545268503087,-58.957539498227 -37.545347533736,-58.9573948150679 -37.5454177700945,-58.9573474504883 -37.5453792111041,-58.9570008040932 -37.5453332411135,-58.9569220435734 -37.5453992916216,-58.9567599967626 -37.5454264654756,-58.9566194976585 -37.5455401229278,-58.956365651815 -37.5457095127114,-58.9562398252411 -37.5457155518346,-58.95613994296 -37.545793334065,-58.9559412748722 -37.5458702427138,-58.9558252264891 -37.5458191567692,-58.9556819374979 -37.5457892839317,-58.9553397804476 -37.5458506195572,-58.9551069860447 -37.5457984999036,-58.9547228217085 -37.5456520717914,-58.954230993273 -37.545497537497,-58.9539993998237 -37.5453596096775,-58.9537034450484 -37.5453283818602,-58.953505375601 -37.5453623834,-58.9534506931799 -37.5454191098016,-58.9531702993405 -37.5455596518159,-58.9530569630436 -37.5456961124088,-58.9528312006578 -37.5457835026303,-58.9525537185701 -37.5458227577045,-58.9521509310386 -37.5457238319311,-58.9518891672467 -37.5457095895591,-58.9514561124921 -37.5456342306811,-58.9512703551722 -37.5455372290953,-58.9509212095554 -37.5453493832933,-58.9505155204376 -37.5451908313149,-58.9500374010065 -37.5451269856533,-58.949745287125 -37.545142266074,-58.9493926347184 -37.5452046829932,-58.9491234733914 -37.5451844091906,-58.9489136795605 -37.5452004202058,-58.9485515337713 -37.5454057777416,-58.9481828233247 -37.545545521332,-58.9478981074932 -37.5455668225573,-58.9478093081168 -37.545494517429,-58.9475537731833 -37.545569713231,-58.9471482282207 -37.5456674088387,-58.9468789821289 -37.5456530886411,-58.9467817776918 -37.5456462621036,-58.9464583974461 -37.5456493364939,-58.9461240667619 -37.545579606553,-58.9457069935792 -37.5454328554635,-58.945482041349 -37.5452496782538,-58.9452794258798 -37.5451811222444,-58.9449685086513 -37.545149738891,-58.9446468275972 -37.5450324419447,-58.944398066028 -37.5448395146886,-58.9442083677786 -37.5447043261156,-58.9438253413629 -37.544691365287,-58.943179161318 -37.5446569777416,-58.9424725743868 -37.544660186321,-58.9419423597619 -37.5448938154458,-58.9416673667211 -37.5448627453311,-58.9410918153943 -37.5449147959625,-58.9402887609947 -37.5449648021031,-58.9398342964979 -37.5449225816123,-58.9394745422857 -37.5449574914743,-58.9389533842912 -37.5449632502141,-58.9156716444866 -37.5255371801721,-58.9106755786915 -37.5214768889827,-58.910546820842 -37.5212754623846,-58.910442835325 -37.5210170530955,-58.9042142282814 -37.515761556801,-58.9040854974192 -37.5155601233948,-58.9037553875111 -37.5152137929658,-58.8983867308329 -37.5107332540115,-58.8981548232231 -37.5106309712221,-58.8979564374798 -37.5106910989975,-58.8949425012951 -37.5130154626333,-58.8553647875042 -37.5432828764039,-58.8553532743078 -37.54329167555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7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string" calcext:value-type="string">
            <text:p>MULTIPOLYGON(((-59.171512947811 -37.6054471518712,-59.1402554822236 -37.6285991036394,-59.1232330128533 -37.6411403438439,-59.0846128051975 -37.6697333932843,-59.0622138045323 -37.686208002836,-59.0561819819983 -37.690497127596,-59.0989351592292 -37.7255728950968,-59.1005397913373 -37.7268938288512,-59.089552196825 -37.7351034868724,-59.0737041281635 -37.7472519010414,-59.0735848029319 -37.7471913697046,-59.0589342125952 -37.7584709731909,-59.0429256418013 -37.770769229887,-59.0428918905232 -37.7707946049316,-59.0535117118204 -37.779490942248,-59.0654770670193 -37.7892524454022,-59.1109061156657 -37.8261099173002,-59.1113065390448 -37.8257982893163,-59.1116007607408 -37.8246331152968,-59.1112201335859 -37.823795943834,-59.1105627897378 -37.8234810987629,-59.1102365523802 -37.8231210775701,-59.1105733740393 -37.8225992045199,-59.1107908583961 -37.8220049181005,-59.1109828664083 -37.8210290445462,-59.1111680804051 -37.8206192515725,-59.1116050431117 -37.8202649909955,-59.1120766871137 -37.8200254085524,-59.1126231796856 -37.8195575514279,-59.1128279920754 -37.8190156070984,-59.1129428340452 -37.818458682499,-59.1133279165798 -37.8179180946835,-59.1135500623994 -37.8174334885852,-59.1134470290919 -37.817003644097,-59.1135048738529 -37.8166894288395,-59.1130727327652 -37.8166432687062,-59.1125902770691 -37.8162820772921,-59.1120182046427 -37.8158773014189,-59.1111733333982 -37.8156706967653,-59.1106519227528 -37.8155523426026,-59.1099016584823 -37.8149745832899,-59.1093496995176 -37.8143983188453,-59.1093395765306 -37.8137403363165,-59.1096163297357 -37.8132132433513,-59.1101069910141 -37.8128879982302,-59.1102551492366 -37.812560164376,-59.1101377198581 -37.8118298595267,-59.1100886197784 -37.8114147215796,-59.1104147595702 -37.8109951242847,-59.1100283609727 -37.8104274067718,-59.1100247548448 -37.8092259850877,-59.1100129090993 -37.8087110121844,-59.1095136964366 -37.8082495651927,-59.1091743103547 -37.8079895573382,-59.1098542880421 -37.806907721384,-59.1099696466684 -37.8063078955171,-59.1101873162739 -37.8061951213654,-59.1102254248669 -37.8060237813387,-59.1098855312926 -37.8058066786157,-59.1098911960909 -37.805334744705,-59.1102575198994 -37.8048512330807,-59.110658858382 -37.8044537985781,-59.1111348604502 -37.8038423911192,-59.1116237392259 -37.8036601486875,-59.1120024164431 -37.8036487015168,-59.112457297595 -37.803294571327,-59.1130038334163 -37.8028124084952,-59.1134763865643 -37.8024870120038,-59.1138770114858 -37.8021467702043,-59.1142769495623 -37.8018637311916,-59.1147659784313 -37.801667174342,-59.115364681423 -37.8013427180349,-59.1158214077822 -37.8008312626639,-59.1161716921504 -37.8001759834687,-59.1161963614082 -37.799618377121,-59.1155225672639 -37.7986836677053,-59.1148091606529 -37.798049006036,-59.1140270921158 -37.797127776711,-59.1135852448308 -37.7963950331167,-59.1136657070245 -37.7956948233108,-59.1136534945333 -37.7952084514465,-59.1139532916837 -37.7942524488842,-59.1141302502183 -37.7935205455134,-59.1147847174404 -37.7930487196588,-59.1150880728524 -37.7917923908789,-59.1152678674705 -37.7908211804803,-59.1154587956898 -37.7889156318037,-59.1158681698856 -37.7888424253225,-59.1163759233736 -37.7885792570268,-59.1172420394813 -37.7884904006384,-59.1182325950515 -37.7880401424704,-59.1189855857769 -37.7873592616152,-59.1192326445556 -37.7867890137158,-59.1193844984845 -37.7861417743056,-59.1199054670897 -37.7853695245031,-59.120150929396 -37.784932751411,-59.1206090072868 -37.784802682433,-59.1213336276808 -37.7844839012931,-59.1214137195325 -37.7838075189277,-59.1219394946776 -37.7835396930813,-59.1222641795789 -37.7835135075769,-59.1225228786958 -37.783498771335,-59.1229890056969 -37.7831756477656,-59.1233175741697 -37.7828205332523,-59.1239319113611 -37.7826820788706,-59.1240641210915 -37.7821681756854,-59.1244297298922 -37.7817275189563,-59.1249007487613 -37.7815164823377,-59.1256952598062 -37.7813793567183,-59.1265645356467 -37.7810139416032,-59.1268775823493 -37.7804441658258,-59.1275683380337 -37.7799343961009,-59.128457621249 -37.7793974860852,-59.1284988631056 -37.7789544165732,-59.1283833155674 -37.7780525102304,-59.1286820107017 -37.7771679700609,-59.1288146805831 -37.7766111570279,-59.1294905558519 -37.775829519576,-59.1298602914652 -37.7750313152978,-59.1295095988514 -37.7746152955353,-59.1290113274136 -37.7740824239713,-59.1295193246681 -37.7737858271301,-59.1302071513426 -37.7735191604851,-59.1308639818301 -37.7731615570113,-59.1309919203449 -37.7726668054526,-59.1309637546754 -37.7719943837989,-59.1313130958142 -37.7713962578412,-59.1310351654348 -37.7710929247056,-59.1309975053629 -37.7706502046233,-59.1315398305649 -37.7704968761911,-59.1320000978564 -37.7696564241493,-59.1318296367908 -37.7688256273058,-59.1312729896153 -37.7686641980738,-59.1309702377111 -37.7683616146062,-59.1304891749404 -37.7679003879759,-59.1300976924652 -37.7674827280147,-59.1294486352331 -37.7675208420488,-59.1292945455866 -37.7668331867107,-59.1292483814012 -37.7661606310906,-59.1294857625819 -37.7658906386266,-59.1303593591803 -37.7651390596108,-59.1308165925689 -37.7645560329244,-59.131325185956 -37.7642022220898,-59.1320862118469 -37.7638302450525,-59.1319674648159 -37.7632000627872,-59.1324081627694 -37.7624881857748,-59.1327416029626 -37.7617040054291,-59.1322967662297 -37.7612287499718,-59.1326281976266 -37.7606161844139,-59.1332701934597 -37.7596340385272,-59.1335424016327 -37.7588356223872,-59.1335005360431 -37.758420023483,-59.133379282079 -37.7580043605343,-59.1336379706637 -37.7574484665888,-59.1337165268332 -37.7568912480236,-59.1340686442341 -37.7568194630331,-59.1346452214804 -37.7568093957408,-59.135222631038 -37.7567278194081,-59.1359838267214 -37.7563329335563,-59.1365782466164 -37.756337290064,-59.136886955363 -37.7561250143903,-59.1375243725436 -37.7555289772951,-59.1383364295964 -37.7554061952172,-59.139149644092 -37.7551832986742,-59.1404321692699 -37.7548780055801,-59.1410016242974 -37.7545472174877,-59.1417728513165 -37.7542155600641,-59.1420658364391 -37.7538029214282,-59.1417822678909 -37.7534003873713,-59.1419673431828 -37.7529726605679,-59.1423670725655 -37.7526752180259,-59.1424986024979 -37.752204193196,-59.142715733608 -37.752119957937,-59.1429165022488 -37.7518925784427,-59.1432093067503 -37.7514942378996,-59.1440080773728 -37.7509565476807,-59.144625899993 -37.750489051241,-59.1449015013821 -37.7500190690191,-59.145413217557 -37.7493791685139,-59.1456360922939 -37.7487943821581,-59.1452721320367 -37.7483340633903,-59.1452228702507 -37.747918933766,-59.1453573337052 -37.7471904815689,-59.1456872779952 -37.7466922862181,-59.1464293196014 -37.7463830076116,-59.1471887089205 -37.7461310598188,-59.1479675790936 -37.7457505253992,-59.148584841759 -37.745325910931,-59.1492333696428 -37.7453162915284,-59.1497049051881 -37.7450336441788,-59.1503861806936 -37.7453103048067,-59.1510160447793 -37.7453577510789,-59.1520559005719 -37.7457800095542,-59.1530070205516 -37.7460872011653,-59.1536865267574 -37.7465211576332,-59.1542455010947 -37.7464679600848,-59.1550008003966 -37.7465734951866,-59.1558810381325 -37.7467800378964,-59.1562943054561 -37.746868812068,-59.156724448336 -37.7470578230978,-59.1575344377669 -37.7471065232505,-59.1581117487232 -37.7470248334251,-59.1587260509713 -37.7468575897471,-59.1590711641021 -37.7466026074271,-59.1593096684622 -37.7462181410749,-59.1595089148667 -37.7461194445248,-59.1597459601012 -37.7458636894628,-59.1601259542133 -37.7457090702447,-59.1604155725051 -37.7455824110628,-59.1605625620574 -37.7453260127672,-59.1605127317689 -37.7449537924242,-59.1603189836207 -37.7445662443017,-59.1600893793051 -37.7441641378147,-59.1600929349673 -37.743849507739,-59.1599694525937 -37.7436197874132,-59.1600612046218 -37.7432726324741,-59.1599931196318 -37.7431193678813,-59.159601273908 -37.7427304065071,-59.1597839560301 -37.7425028685819,-59.1602917761709 -37.7421918320636,-59.160383923415 -37.7420065557086,-59.1602895574563 -37.7415911102474,-59.1604186916266 -37.741320282191,-59.160749962221 -37.7406933302652,-59.1607541605321 -37.7403214944368,-59.1609786622615 -37.7395793612186,-59.1613419035918 -37.7393101982496,-59.1619043661736 -37.7389423331311,-59.1626255169395 -37.7388759459634,-59.1629927746851 -37.7382492429933,-59.1640771425334 -37.7379136774055,-59.1647066037113 -37.7381992643826,-59.1654661971459 -37.737708982243,-59.1658334251575 -37.7370822699456,-59.1659647773848 -37.7366112155886,-59.1653560350542 -37.7362922507322,-59.1654666517403 -37.7360641932775,-59.1658121727242 -37.7357662856625,-59.1659062234598 -37.7354093876247,-59.1658801561399 -37.7345224453299,-59.1663309400772 -37.7328665387118,-59.1662842952819 -37.7322082914223,-59.1661659445309 -37.7315209317249,-59.166128897173 -37.7308956003301,-59.1666226109529 -37.7303830251601,-59.1666602274579 -37.7300841120601,-59.1668639073047 -37.7295849622474,-59.1667650033679 -37.7287690172389,-59.1668085469923 -37.7280971046032,-59.16623620256 -37.7277497962906,-59.1655228657965 -37.7271297384916,-59.1652972981813 -37.7263701055536,-59.1650503578415 -37.7259106746343,-59.164608413625 -37.7251781126322,-59.1647830133728 -37.7246702484069,-59.1651590437992 -37.7234489266921,-59.1651430639832 -37.7224644116982,-59.1652487015927 -37.7219961240096,-59.1657666108663 -37.7214533430255,-59.1662164005729 -37.7214851302917,-59.1665261615579 -37.7211583614367,-59.1667978287141 -37.7210172560437,-59.1669307462574 -37.7204031844368,-59.1669561893214 -37.719722100584,-59.1669607625031 -37.7193307028492,-59.1666029276081 -37.7191279375624,-59.1664331594495 -37.7187385312166,-59.166251025404 -37.7183960175102,-59.1660225892315 -37.7178938112221,-59.1653934276953 -37.7178035432301,-59.1650542499595 -37.7175436949824,-59.1648968745363 -37.7171278052713,-59.1649913859586 -37.7167280022627,-59.1653750701439 -37.7162301285916,-59.1660799181574 -37.7159919724553,-59.1666437811655 -37.7154810663104,-59.1670266472089 -37.7150546942635,-59.1672466835617 -37.71469868385,-59.1675769741097 -37.7141432151723,-59.1677434772962 -37.713743917963,-59.1676791463713 -37.7130569390763,-59.1680648721081 -37.7123731367642,-59.1677475505803 -37.711770187878,-59.1675936913896 -37.711039668891,-59.1679255618106 -37.7103411839021,-59.1679658828779 -37.7099552980823,-59.1681540527611 -37.7092271928636,-59.1683611790738 -37.7084134052872,-59.1683326885022 -37.7077409815564,-59.1681781917331 -37.7070676688143,-59.1678049696649 -37.7066359566351,-59.167809607339 -37.7062212135224,-59.1678700057679 -37.70564953515,-59.1677652646091 -37.705357022471,-59.1677684630205 -37.705070992682,-59.1679174232746 -37.7046286628339,-59.1681027019023 -37.7041579837701,-59.1682529367953 -37.7036012414266,-59.1686535715816 -37.7031892908837,-59.1688240359794 -37.7024324535689,-59.1692447359877 -37.7018347081808,-59.1697879022797 -37.7018688545845,-59.1701304718712 -37.701434472052,-59.1702156186357 -37.7003254660322,-59.1699319353581 -37.6999372981986,-59.1693752360547 -37.6998189567323,-59.1692565833914 -37.6991601996834,-59.1688313131488 -37.6985564920088,-59.1684398107217 -37.6981532578246,-59.168355568356 -37.697637768778,-59.1680707861258 -37.6973497070984,-59.1684357101128 -37.6969088994715,-59.1687641539502 -37.6965107414184,-59.1682481123728 -37.6959779047399,-59.1684704807623 -37.6954073674326,-59.1686954838884 -37.6949178480666,-59.1688401823079 -37.6945375127202,-59.1686106809105 -37.6941354207315,-59.1673832253082 -37.6928395217804,-59.1671390988014 -37.6921369679893,-59.166965525456 -37.6915636359278,-59.1660688695346 -37.6912712450988,-59.1660407236633 -37.6905702161614,-59.166391791254 -37.6897574472783,-59.1658672674413 -37.6883806832447,-59.1653525843548 -37.6877334218916,-59.1654658504989 -37.6872622358041,-59.1655800765609 -37.6867052403951,-59.1651171503752 -37.6862585813736,-59.1648149088139 -37.6859274799594,-59.1638188645626 -37.6848763270743,-59.163518561733 -37.6843736040981,-59.1635410542821 -37.6839732890379,-59.1635996976288 -37.6835589276862,-59.1634229578355 -37.6832716206971,-59.1635336591593 -37.6830292606261,-59.1636279705556 -37.6826437575177,-59.1637217992442 -37.6823011588887,-59.1635090721393 -37.6820135967746,-59.1634774188743 -37.6816272001579,-59.1632495915936 -37.6810820823625,-59.1631801836279 -37.6808527471205,-59.1632750045017 -37.6805654819698,-59.1630945489821 -37.6804659672782,-59.1630972804415 -37.6802228412191,-59.1628460013112 -37.6801638470338,-59.1626507956392 -37.6799193157143,-59.1627719764204 -37.679529225515,-59.1624081047231 -37.679096618758,-59.1625917438317 -37.6787689613379,-59.1626863757601 -37.6783548556281,-59.1619884717164 -37.6780066342225,-59.1615975955299 -37.6775604730544,-59.1614420904851 -37.6769872602896,-59.1612690772573 -37.6763710147199,-59.1614355258216 -37.6759717232768,-59.1614151985746 -37.6755690380953,-59.1613161726136 -37.6753844645808,-59.1616818570121 -37.6750832664247,-59.1616278512878 -37.6748717840054,-59.1612885576346 -37.6746405286221,-59.1609666149151 -37.6744666064453,-59.1609344941572 -37.6741231134724,-59.1606517624167 -37.6736634156689,-59.1609076884878 -37.6733076696083,-59.1613908595472 -37.6731542476403,-59.161361370458 -37.6729676320256,-59.1612200049549 -37.6727377836854,-59.1608077855479 -37.6725918243556,-59.1602665577357 -37.6727166961977,-59.1603054439158 -37.6724595246637,-59.1601139739397 -37.671886053695,-59.1597568674069 -37.6716403643348,-59.1598155207576 -37.6712260041415,-59.1596034848353 -37.6708812288329,-59.1593744267659 -37.6704505156495,-59.1588905784469 -37.6702754336964,-59.1590043409049 -37.6697613479733,-59.1588665399172 -37.669216862875,-59.1581844688944 -37.6690689695831,-59.1577923686016 -37.6687372083075,-59.1578876597465 -37.6682658997453,-59.1576018970094 -37.6680779239926,-59.1575505092609 -37.6678487137905,-59.1578406344837 -37.6676505479751,-59.1583445544124 -37.6676398423692,-59.158408938125 -37.6674408078149,-59.1585024997817 -37.6668400810087,-59.1584227525277 -37.6654949951409,-59.1583919384982 -37.665037088723,-59.1579812212196 -37.6647624059311,-59.1580212414907 -37.6644051239813,-59.157594478147 -37.6639586928085,-59.1569714433625 -37.6633678303274,-59.1564304385946 -37.6634783839369,-59.155842101801 -37.6630021853239,-59.1551777839857 -37.6629440472148,-59.1546053172214 -37.6625928513693,-59.1544299584097 -37.6621911185442,-59.1545250993955 -37.6617341138824,-59.154311329546 -37.6615466461445,-59.1537529479565 -37.6612764335209,-59.1532266186409 -37.6604232525204,-59.1528375109164 -37.6598340472918,-59.1528064078491 -37.6594047425134,-59.1529908511624 -37.6590055911459,-59.1531028484058 -37.658648827463,-59.1526408192291 -37.658144914167,-59.1524823683032 -37.6577347180843,-59.1522468522418 -37.6573516198384,-59.1523613977577 -37.6567707991526,-59.1529432112335 -37.6562314753254,-59.1534650547237 -37.6556917181672,-59.1537156532573 -37.6549764276951,-59.1538038879417 -37.6543687635656,-59.1536799830708 -37.6536622734452,-59.1540906309825 -37.6534077699082,-59.1546640747652 -37.6530743363949,-59.154981374418 -37.6525903169966,-59.1550490041235 -37.6519138054507,-59.1554259304099 -37.6514588172853,-59.1562032094671 -37.651151085142,-59.1565855388053 -37.6507233718326,-59.1570715581605 -37.6501642714403,-59.1574486786217 -37.6496902076403,-59.1572512902233 -37.6491166879731,-59.1571609633073 -37.6486202142235,-59.1569977209681 -37.6482090357844,-59.1565226052618 -37.6478051627017,-59.1568990702776 -37.6473883067283,-59.1568440735827 -37.6469492961021,-59.1567363457163 -37.645871052396,-59.156648613075 -37.6451457525581,-59.1567625648842 -37.6446125977546,-59.1567543469402 -37.6442788081186,-59.156569722485 -37.643638631941,-59.1565284453781 -37.6430471562798,-59.1568575715656 -37.6425727504867,-59.1572563723223 -37.6422990800871,-59.1576213531383 -37.6418344633651,-59.1576845333748 -37.6415488592898,-59.1574042030413 -37.6408889303983,-59.1577875164961 -37.6398618685751,-59.1576965501477 -37.6394226010063,-59.1573657921099 -37.6389816208637,-59.1568344480217 -37.6382531510193,-59.1565758524177 -37.6377936139889,-59.1565083352928 -37.6374021889365,-59.1567284546638 -37.6370223553254,-59.1571131900102 -37.6369297529091,-59.1576176020386 -37.6368570741773,-59.158170508149 -37.6367370634182,-59.1583888157795 -37.6364637693485,-59.1586324847884 -37.6363868421044,-59.158776436081 -37.636380717237,-59.158903612695 -37.6362672017982,-59.1589138943616 -37.6361528529054,-59.1589864742988 -37.6360961592241,-59.1592201020886 -37.6361121272087,-59.1592657866981 -37.6360480902903,-59.1593139689289 -37.6357623781324,-59.1594515855179 -37.635520211489,-59.1596877887069 -37.6353073524602,-59.1596536738912 -37.6351426275304,-59.1597635077333 -37.6349717764809,-59.1597744320571 -37.6348002209449,-59.1599465630068 -37.63468702448,-59.1600113565209 -37.6345230038575,-59.1602722766426 -37.6345105584938,-59.1603832346151 -37.6342395953777,-59.1606028957382 -37.633897891683,-59.1610553711625 -37.633643659995,-59.1611016958013 -37.6335224157448,-59.1610582654547 -37.6333862304887,-59.1610423726776 -37.6332001812953,-59.1614598406063 -37.6328598823487,-59.161553451561 -37.6325315835892,-59.1618276932528 -37.6321330541888,-59.1621009684843 -37.6318203339729,-59.162428028917 -37.6315222977259,-59.1626272827172 -37.6313949869871,-59.1630779717268 -37.6312980653375,-59.1631176258516 -37.6309693824468,-59.1631749413263 -37.6306694303748,-59.1635744028991 -37.6303289959689,-59.1638099367825 -37.6301733347919,-59.164117559167 -37.6300038810909,-59.1641037417642 -37.6296319105465,-59.1644120017509 -37.6294052493835,-59.1645759225938 -37.6292204738404,-59.1646536139725 -37.628706123245,-59.1649265446185 -37.6284219993428,-59.1653786522003 -37.6281963536006,-59.1658022645757 -37.6281288286886,-59.1662589770922 -37.6280271697041,-59.1664911129363 -37.6276378666161,-59.1663582215031 -37.6272993816104,-59.166403609049 -37.6264558368878,-59.1665159696863 -37.6260561521348,-59.1666453522988 -37.6257424043087,-59.1668816633966 -37.6255152282322,-59.1672417671375 -37.6254748619529,-59.1677983884591 -37.6255503032827,-59.1681204572846 -37.6256956025493,-59.1685111069652 -37.6261417432202,-59.1688010392783 -37.6259435467763,-59.1694685777381 -37.6257480082126,-59.1699898770111 -37.6257659793414,-59.1706894008731 -37.6259282290952,-59.1711392527548 -37.6259027845139,-59.1713241474246 -37.6254463932945,-59.1717572845511 -37.6253064064486,-59.1719631694505 -37.6245784080375,-59.1720034149452 -37.624192514475,-59.1724739323379 -37.6239240618935,-59.1728004412297 -37.6236689007099,-59.1733417668909 -37.6235010607339,-59.1741326055528 -37.6235352044256,-59.1751769148609 -37.6234137839775,-59.1760978812779 -37.6230626479196,-59.1767477102805 -37.6228383385482,-59.1771481717518 -37.6223977444394,-59.1773688240481 -37.6219558954451,-59.1776415241284 -37.6216860426705,-59.1780909166246 -37.6212991930922,-59.1788329853174 -37.620860972109,-59.1792107264658 -37.6208492975265,-59.1796108483381 -37.6204372980906,-59.1801172750622 -37.6201690642739,-59.1806574606404 -37.6201013023377,-59.1812570748654 -37.6195333511091,-59.1817678784315 -37.6188646610638,-59.1822408338853 -37.6183673404564,-59.1829987942203 -37.6181151398504,-59.1837231359601 -37.6176481591618,-59.1841591744003 -37.6172363923341,-59.1846368954107 -37.6163116498463,-59.1841053148014 -37.6156911537868,-59.1820168104426 -37.6134835913484,-59.171512947811 -37.60544715187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8</text:p>
          </table:table-cell>
          <table:table-cell table:style-name="ce1" office:value-type="float" calcext:value-type="float" office:value="218">
            <text:p>218</text:p>
          </table:table-cell>
          <table:table-cell table:style-name="ce1" office:value-type="string" calcext:value-type="string">
            <text:p>MULTIPOLYGON(((-59.148509860662 -37.320636700989,-59.1499214784761 -37.3211715493911,-59.149959818882 -37.3211088722423,-59.1506008565262 -37.3200516355611,-59.1506392897094 -37.319984744667,-59.1513329865208 -37.3188168336415,-59.1499069099027 -37.3182746956699,-59.1485032816479 -37.3177464757843,-59.1478097294784 -37.3189316547042,-59.1471040622634 -37.3200973725433,-59.148509860662 -37.3206367009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9</text:p>
          </table:table-cell>
          <table:table-cell table:style-name="ce1" office:value-type="float" calcext:value-type="float" office:value="229">
            <text:p>229</text:p>
          </table:table-cell>
          <table:table-cell table:style-name="ce1" office:value-type="string" calcext:value-type="string">
            <text:p>MULTIPOLYGON(((-59.1220581185784 -37.325390145998,-59.1226156184778 -37.3255951300662,-59.123039248151 -37.3248683116,-59.1232896720792 -37.3244459078301,-59.1237361996677 -37.3237008087369,-59.1241525619271 -37.322988150452,-59.1226065704664 -37.3224522352783,-59.1211683851155 -37.3218884937902,-59.1202919381476 -37.3233275465627,-59.1200686814692 -37.3236814902787,-59.1195968573731 -37.3244669600622,-59.1201755317816 -37.3246694855693,-59.1210628194328 -37.3250139569409,-59.1220581185784 -37.3253901459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0</text:p>
          </table:table-cell>
          <table:table-cell table:style-name="ce1" office:value-type="float" calcext:value-type="float" office:value="303">
            <text:p>303</text:p>
          </table:table-cell>
          <table:table-cell table:style-name="ce1" office:value-type="string" calcext:value-type="string">
            <text:p>MULTIPOLYGON(((-59.1509051577255 -37.340739210125,-59.1522321106313 -37.3415641497243,-59.1554462475894 -37.3364697400225,-59.156176495505 -37.3352867068416,-59.1558303524765 -37.3351656299655,-59.1530836088646 -37.3340196775752,-59.1545738616352 -37.3317100886748,-59.1511839733486 -37.3304256595239,-59.1501298049601 -37.330032694636,-59.149411714325 -37.3297609487688,-59.1486881579101 -37.3294799893358,-59.1479925463523 -37.3306523046004,-59.1472970114686 -37.3318200002803,-59.1468115264718 -37.3326258627901,-59.1464876009786 -37.3331754098721,-59.1457505750993 -37.3343886940272,-59.1471877290562 -37.3349604180207,-59.1464892358269 -37.3361040086699,-59.1472788087292 -37.3364085295894,-59.1479321790087 -37.3366759310875,-59.1480283902716 -37.3367070037073,-59.1473296336054 -37.3378551909734,-59.1471198727015 -37.3382019422684,-59.146599764442 -37.3390436661121,-59.1469991524384 -37.3391756741376,-59.1476870206104 -37.3394133426385,-59.1478423438034 -37.339466152764,-59.1480365238265 -37.3395410146858,-59.1482695094711 -37.3396202291178,-59.1484192788575 -37.3396686239991,-59.1490350483029 -37.3398842945772,-59.1491293491302 -37.3399150926077,-59.149467734752 -37.3400295067884,-59.1502166955712 -37.3403068700151,-59.1509051577255 -37.34073921012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1</text:p>
          </table:table-cell>
          <table:table-cell table:style-name="ce1" office:value-type="float" calcext:value-type="float" office:value="314">
            <text:p>314</text:p>
          </table:table-cell>
          <table:table-cell table:style-name="ce1" office:value-type="string" calcext:value-type="string">
            <text:p>MULTIPOLYGON(((-59.1635187154039 -37.2967117796108,-59.1646720729722 -37.2976910324652,-59.1647141964086 -37.2976517350215,-59.1653702122331 -37.2981943147786,-59.165880803617 -37.2985996754117,-59.1662008429625 -37.2988615768032,-59.1670087931874 -37.2995279785835,-59.1677764514863 -37.3001392952842,-59.1682282366164 -37.3005012898921,-59.1686040431761 -37.3007976579392,-59.1693708466668 -37.3014270108146,-59.1704691837603 -37.3023332679915,-59.1716231550968 -37.3014539860184,-59.1728379641647 -37.3004939575669,-59.1740404709735 -37.2995577083064,-59.1751825196085 -37.2986687350747,-59.1739990386296 -37.2977946368852,-59.1728862783613 -37.2968713539406,-59.1717015848289 -37.2958702619234,-59.1705719097835 -37.2949467345247,-59.1700214581062 -37.2944738541109,-59.1694532967053 -37.2940369040734,-59.1682961381548 -37.2930768267225,-59.1671178956382 -37.2939609314191,-59.1660139144232 -37.2948098379012,-59.1647951770855 -37.2957340718883,-59.1635187154039 -37.29671177961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2</text:p>
          </table:table-cell>
          <table:table-cell table:style-name="ce1" office:value-type="float" calcext:value-type="float" office:value="146">
            <text:p>146</text:p>
          </table:table-cell>
          <table:table-cell table:style-name="ce1" office:value-type="string" calcext:value-type="string">
            <text:p>MULTIPOLYGON(((-59.0538025850101 -37.3258872639657,-59.0501661542527 -37.3288968765667,-59.0568018490779 -37.334787856253,-59.0614652840928 -37.3389454388323,-59.062756215822 -37.338238170095,-59.0638975975748 -37.3376869913474,-59.0652622693078 -37.3371852438836,-59.0669418520648 -37.3365667697396,-59.0683211157222 -37.3360889407319,-59.0698074912526 -37.3353973867947,-59.0710560506916 -37.3346205103256,-59.0715954914111 -37.3341757240089,-59.0724906417114 -37.3334945657805,-59.0736488461661 -37.3326189402774,-59.0748241051123 -37.3317436755227,-59.0759762510167 -37.3308769953277,-59.0771286812392 -37.3300012101486,-59.0776489952761 -37.3295676837627,-59.0782667465879 -37.3290957174598,-59.0791832783763 -37.3286022345833,-59.0799476438314 -37.3283459516912,-59.0808750150676 -37.3281862864324,-59.0817564478378 -37.3281216135294,-59.0830952669835 -37.3280726927659,-59.0844687097144 -37.3280960109992,-59.085080211253 -37.3280999609411,-59.0869461473607 -37.3281493005048,-59.0885196165824 -37.3282298193119,-59.0909929844317 -37.3263201214083,-59.0921083762666 -37.3254592832471,-59.0923079903075 -37.3252919305914,-59.0934125748833 -37.3244394379174,-59.0944904253261 -37.3235951070294,-59.0955519316295 -37.3227717863694,-59.0943462897341 -37.3217914825399,-59.0930427784293 -37.3207229498625,-59.0917576899277 -37.3196544244786,-59.0906806581108 -37.3187770214898,-59.088323576335 -37.3168318810336,-59.0819091293046 -37.3115357460727,-59.0780866537049 -37.3084051548878,-59.076348523781 -37.3070375390728,-59.0760161676911 -37.3067687928516,-59.0690752095389 -37.3127446054305,-59.0575679074807 -37.3226954734663,-59.0538025850101 -37.325887263965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1</text:p>
          </table:table-cell>
          <table:table-cell table:style-name="ce1" office:value-type="float" calcext:value-type="float" office:value="231">
            <text:p>231</text:p>
          </table:table-cell>
          <table:table-cell table:style-name="ce1" office:value-type="string" calcext:value-type="string">
            <text:p>MULTIPOLYGON(((-59.1435668897801 -37.320191773847,-59.1428286686024 -37.3213259409777,-59.144258651129 -37.3218829439494,-59.1449439659721 -37.3207305407933,-59.1457814389682 -37.3210280558145,-59.1464138421032 -37.3212545555676,-59.1471040622634 -37.3200973725433,-59.1478097294784 -37.3189316547042,-59.1463885444659 -37.3183919807242,-59.1456149649679 -37.3180944134441,-59.1449620888329 -37.3178433340154,-59.1442324103644 -37.3190699907561,-59.1435668897801 -37.32019177384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2</text:p>
          </table:table-cell>
          <table:table-cell table:style-name="ce1" office:value-type="float" calcext:value-type="float" office:value="259">
            <text:p>259</text:p>
          </table:table-cell>
          <table:table-cell table:style-name="ce1" office:value-type="string" calcext:value-type="string">
            <text:p>MULTIPOLYGON(((-59.1282196671272 -37.3100437273477,-59.1275116329811 -37.3111619965612,-59.1288557970492 -37.3116810126737,-59.1304112638403 -37.3122924119971,-59.1318814259694 -37.312859414773,-59.1325740056278 -37.31171089319,-59.1332964846911 -37.3105262134071,-59.1348081152428 -37.3111130476611,-59.1361777877664 -37.3116418286358,-59.1376158896282 -37.312190366934,-59.1377353142674 -37.3122341544224,-59.1380926048952 -37.3115757369725,-59.1382245341675 -37.3113329130311,-59.1383942991959 -37.3109969317906,-59.1382886919244 -37.3109631280912,-59.1378121549289 -37.3107683281597,-59.1366807847784 -37.3103343018793,-59.1350672735559 -37.3097321090518,-59.1335275985994 -37.3091403067101,-59.1319875691055 -37.3085621366243,-59.1297225478501 -37.3076713765061,-59.1295364433718 -37.3079610574275,-59.1293686591457 -37.308228214934,-59.1292875449987 -37.3083641777935,-59.1289705001513 -37.3088713651941,-59.1282196671272 -37.310043727347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3</text:p>
          </table:table-cell>
          <table:table-cell table:style-name="ce1" office:value-type="float" calcext:value-type="float" office:value="238">
            <text:p>238</text:p>
          </table:table-cell>
          <table:table-cell table:style-name="ce1" office:value-type="string" calcext:value-type="string">
            <text:p>MULTIPOLYGON(((-59.1114507960331 -37.3344144483502,-59.1133232948983 -37.3351257899999,-59.1139787751301 -37.333968545938,-59.1146912951318 -37.332775484992,-59.1154033348783 -37.3315944751852,-59.1160857190283 -37.3304301902272,-59.1142629502784 -37.3297535661513,-59.1130546137437 -37.3293113711787,-59.1109039999012 -37.3329004250323,-59.1103288129391 -37.3339870942736,-59.1114507960331 -37.334414448350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4</text:p>
          </table:table-cell>
          <table:table-cell table:style-name="ce1" office:value-type="float" calcext:value-type="float" office:value="223">
            <text:p>223</text:p>
          </table:table-cell>
          <table:table-cell table:style-name="ce1" office:value-type="string" calcext:value-type="string">
            <text:p>MULTIPOLYGON(((-59.1294478960752 -37.3325854950861,-59.1309100041624 -37.3331069797268,-59.1316314066524 -37.3319036338692,-59.1301286985944 -37.3313263170044,-59.1286812009308 -37.3307811158998,-59.1271232441534 -37.3301760940434,-59.1263941596004 -37.3314365695922,-59.127310061886 -37.3317838491649,-59.12800934998 -37.332061841588,-59.1286070576441 -37.3322777222878,-59.1294478960752 -37.332585495086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POLYGON(((-59.6385797095441 -37.1719969601841,-59.6359557567079 -37.1740058988169,-59.6505530603828 -37.1850290979437,-59.6505747761818 -37.1851662438262,-59.6327530649007 -37.1990257547692,-59.6325705717875 -37.199016248808,-59.6284780265776 -37.1956537623049,-59.6113758447756 -37.208985275837,-59.6112416273522 -37.2090027155723,-59.6102064754898 -37.2081589468927,-59.6099864767656 -37.2081939830557,-59.5888308404914 -37.2246820701755,-59.6044627057706 -37.2375082743157,-59.6057676395152 -37.238665478478,-59.6061579099268 -37.2389967767922,-59.6064436608978 -37.2392367234925,-59.6068182352539 -37.2395985487942,-59.6071629489026 -37.2399692138697,-59.6111379399313 -37.2436387891833,-59.614997183219 -37.2407206915009,-59.6469521615928 -37.2696259721269,-59.6494911169734 -37.2675530805774,-59.6940838672274 -37.3030930999411,-59.7737818827963 -37.2418662534946,-59.7739844249418 -37.2419429287549,-59.7773347403192 -37.2393017457148,-59.7790201004654 -37.2380652134877,-59.7799884917443 -37.2372755225607,-59.7793829187228 -37.2366974238036,-59.7785941255821 -37.2362310681131,-59.7778654652395 -37.2355979386391,-59.7773154349858 -37.2350605014128,-59.7767345417822 -37.2348806062804,-59.7758702201511 -37.2347597727111,-59.7752740000296 -37.2347228825496,-59.7747249048891 -37.2348815685955,-59.7742119781984 -37.2349092000117,-59.7733293851473 -37.2349170500879,-59.7729592332064 -37.2350593821662,-59.7719800769483 -37.2354484800078,-59.7712275177966 -37.2358380076642,-59.7706180719452 -37.2362278077878,-59.7701878983431 -37.2364939838256,-59.7698773958901 -37.2366268858805,-59.7694718841947 -37.2366260972013,-59.768983437701 -37.2364439600086,-59.7684118271514 -37.2361567613986,-59.7678882785579 -37.2357552213547,-59.7673637099513 -37.235687439544,-59.7665768735258 -37.2355809944681,-59.7658857767478 -37.2353698366626,-59.7647294287181 -37.2351958957483,-59.763799422885 -37.2351082198587,-59.7629531439917 -37.2349444156991,-59.7625720029778 -37.234781538933,-59.7618685484008 -37.2347133740144,-59.7612725839115 -37.2345977412778,-59.7606056654842 -37.2342912406544,-59.7601299674618 -37.2338611547573,-59.7596893273546 -37.2336600038743,-59.7579987671309 -37.2338702648727,-59.7580230564571 -37.2343959627159,-59.7576401584122 -37.2347861587413,-59.7570424556544 -37.2352140572996,-59.7567445056038 -37.2351466931643,-59.7551732550624 -37.2344159439441,-59.7539729553543 -37.2365523062368,-59.7520302944445 -37.2361191313361,-59.7516615984051 -37.2358036684538,-59.7506890127208 -37.2341614207194,-59.7505584819744 -37.2339608883333,-59.7499029722017 -37.2338260008224,-59.7494508120342 -37.2335103546778,-59.7492373070888 -37.2331570680715,-59.7489994016905 -37.2329696570414,-59.7487477485936 -37.2333314942193,-59.7485087162623 -37.2334835640329,-59.7482342845091 -37.2335211252335,-59.7478767811064 -37.2334345400262,-59.7475315545775 -37.2332430831066,-59.7471138169125 -37.2333375525638,-59.7465653997188 -37.2332791637984,-59.7451247290516 -37.2325608665398,-59.7446245704021 -37.2323404593793,-59.7443254836699 -37.2326163602132,-59.7428910092395 -37.2335954701627,-59.7419846094713 -37.2335934988973,-59.7388729607183 -37.2332624523797,-59.7382827923043 -37.2332087012392,-59.7376741076498 -37.2333360915011,-59.7370213096002 -37.2331897546616,-59.7362808269505 -37.2327322246219,-59.736103629414 -37.2322454902217,-59.7361494654573 -37.2319261339067,-59.7360163779561 -37.2316159149425,-59.7357038614736 -37.2314602567303,-59.7352562625138 -37.2315665378305,-59.7349145588573 -37.2312320109027,-59.7346319027831 -37.2310644965981,-59.7342000489347 -37.2309324071399,-59.7337529958855 -37.2308837225889,-59.7334858383629 -37.23054935908,-59.7331736255306 -37.2303102542053,-59.732756391282 -37.230261633072,-59.7320568062746 -37.229962050036,-59.7308946406588 -37.2297925337217,-59.730120489582 -37.2295046898849,-59.7295398375798 -37.2293007236904,-59.7290942044796 -37.2288586616566,-59.7283793553472 -37.2286663028212,-59.7271733563339 -37.2282582475391,-59.7256699264614 -37.2276587698543,-59.7244638281256 -37.2272864470271,-59.7229898597778 -37.2267942847146,-59.7218590212409 -37.2262313897706,-59.7206979473566 -37.2257876137048,-59.7198492126778 -37.2255352870624,-59.718851111685 -37.2253660405649,-59.7177043085661 -37.2251010705215,-59.7172721181035 -37.2250761994126,-59.7165858092323 -37.2252414405096,-59.7161091678184 -37.2251449381825,-59.7158720996618 -37.2247629265029,-59.7149665231666 -37.2242537489948,-59.7141841565556 -37.2232938151894,-59.7135454599926 -37.222696267021,-59.7104669498202 -37.2208650054496,-59.7101167937025 -37.2188854109479,-59.7093582324911 -37.2184687321568,-59.7081092086122 -37.2176908534604,-59.7075141244141 -37.2174033027829,-59.7061594648163 -37.216970825853,-59.7054882956476 -37.2170883600652,-59.7048490234124 -37.2166695648691,-59.7045219609574 -37.2164541873887,-59.7039999319587 -37.216548244903,-59.7030316542888 -37.2164146999797,-59.7016464315209 -37.2161847367455,-59.7007821168527 -37.2161467961702,-59.7003359748339 -37.2158953459245,-59.6994179581434 -37.2143672451412,-59.6982581452518 -37.2126875330391,-59.6973331811282 -37.2114264084615,-59.6964760399503 -37.2110999879174,-59.6959079558689 -37.2105454372161,-59.6953888321589 -37.2099242569716,-59.6941965303155 -37.2099331050559,-59.6932572956517 -37.2092156678143,-59.6928270887566 -37.2087258278654,-59.6925310129432 -37.2082363345526,-59.6919957704194 -37.2079250207586,-59.6915809182437 -37.2073279349754,-59.6910912197881 -37.206814093442,-59.6906743861121 -37.2067057245546,-59.6898695030184 -37.2067393804576,-59.6894845374026 -37.2048549913033,-59.6888051063882 -37.2033751117815,-59.6875462596699 -37.2014764963859,-59.6855992061055 -37.2002554907513,-59.6832219288589 -37.1985922580769,-59.6799518775663 -37.1966524056033,-59.6788069093884 -37.1960890600487,-59.677778526537 -37.1961458682126,-59.6763494584117 -37.1958201288053,-59.6759094786442 -37.1941739455451,-59.6757196524517 -37.1932674946502,-59.6751430515461 -37.192216941581,-59.6746446361503 -37.1917453517077,-59.6741743827658 -37.1900624948127,-59.6737493303839 -37.1884282633071,-59.6737840504191 -37.1872840233588,-59.6737125826162 -37.1865805368987,-59.6737604059587 -37.1858535385088,-59.6733754085933 -37.1853041501446,-59.6726776061613 -37.1847419765824,-59.6719939904925 -37.1843467205137,-59.6710571153965 -37.183950757649,-59.6702699550966 -37.1833883217277,-59.6698991151821 -37.1830177638737,-59.6699901617761 -37.1826365720268,-59.6701415757521 -37.1820767455738,-59.6697555338756 -37.1817776659189,-59.6693998096296 -37.1813594678577,-59.6692369763906 -37.1811206099382,-59.6686255030433 -37.1812738636704,-59.6681203959894 -37.1809506052722,-59.6676308695583 -37.1804724261474,-59.6668572022675 -37.180243770109,-59.6660862679664 -37.1793952675774,-59.6653289858258 -37.1788328827685,-59.6650192537451 -37.1781287170403,-59.6647526374248 -37.1777822778143,-59.6640960694217 -37.1780307421296,-59.6635606282519 -37.1778385001743,-59.6631155761709 -37.1774200294132,-59.6624173919293 -37.1769769957042,-59.6616883596885 -37.1767722734052,-59.660468598187 -37.1763754186096,-59.6593682887013 -37.175919293799,-59.6585050464551 -37.1757499265748,-59.6575813045657 -37.1758617533135,-59.6565242567631 -37.1756488400175,-59.655674135315 -37.1758728561688,-59.6550632194158 -37.1759068399008,-59.6547807838657 -37.1757748954132,-59.654291972511 -37.175165541106,-59.6534576598874 -37.1743517742372,-59.6527461156168 -37.1735915675462,-59.6510149221088 -37.173000008601,-59.6494251687678 -37.1727521442118,-59.6479235394873 -37.1727763005631,-59.6465821178919 -37.1729439580052,-59.6447952206979 -37.1728098771392,-59.6442047432371 -37.1729368436327,-59.6425231462486 -37.1732178669437,-59.6419351593277 -37.1728155735844,-59.6416381077521 -37.1713699494546,-59.6414085765772 -37.1707684777775,-59.6410506589106 -37.1705015181994,-59.6396617523914 -37.1712423702469,-59.6385797095441 -37.17199696018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6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string" calcext:value-type="string">
            <text:p>MULTIPOLYGON(((-59.6057676395152 -37.238665478478,-59.5884757127833 -37.2518543075481,-59.5881292031944 -37.2522143417437,-59.5877062096942 -37.2526705976615,-59.5777326245096 -37.2602666260147,-59.5697738125744 -37.2662688117247,-59.5676223235675 -37.2679459316904,-59.5622292013752 -37.2720623365149,-59.5573150373792 -37.2757988451395,-59.5502211477993 -37.2810173718624,-59.5523222566167 -37.2826524067667,-59.5527301533502 -37.2830473062502,-59.5534351700838 -37.2836519242731,-59.5543332830955 -37.2844003043143,-59.5601362889712 -37.2892395458215,-59.5694758622818 -37.2970337474901,-59.5809731228411 -37.3067937017678,-59.5921868682757 -37.316172978705,-59.5826317640959 -37.3234989076585,-59.5731819182643 -37.330694584162,-59.5603675782937 -37.3404582740294,-59.5128066710179 -37.3767435750134,-59.5468477170275 -37.4052486007877,-59.5468026914615 -37.4052818033069,-59.5531700532911 -37.4105847454144,-59.5744457811604 -37.3944127793136,-59.5751366274892 -37.3937715991475,-59.5801474945001 -37.3899990267744,-59.5807479573736 -37.3894766894089,-59.5812890562505 -37.3888826203999,-59.5868325238385 -37.3846830109301,-59.5874316570845 -37.3843871092707,-59.5906566558384 -37.3819249704402,-59.5936189296579 -37.3796704352075,-59.5971058615362 -37.3770302209776,-59.6118009135318 -37.3658747842996,-59.6383349458322 -37.3455750617369,-59.6602730702233 -37.3288988947046,-59.6821649798208 -37.3121732921406,-59.692511939189 -37.3043043145855,-59.6931259599748 -37.3037575913407,-59.6940838672274 -37.3030930999411,-59.6494911169734 -37.2675530805774,-59.6469521615928 -37.2696259721269,-59.614997183219 -37.2407206915009,-59.6111379399313 -37.2436387891833,-59.6071629489026 -37.2399692138697,-59.6068182352539 -37.2395985487942,-59.6064436608978 -37.2392367234925,-59.6061579099268 -37.2389967767922,-59.6057676395152 -37.2386654784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8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string" calcext:value-type="string">
            <text:p>MULTIPOLYGON(((-58.9992943699555 -37.1295486828383,-58.9890765022477 -37.1368225240235,-59.0027286114765 -37.1481752578571,-59.0029372583038 -37.148082278197,-59.003348757269 -37.1480428281195,-59.005080870055 -37.1494949097747,-59.033576225818 -37.1731173593323,-59.0390447954686 -37.1775537039354,-59.0544327402952 -37.1900590795696,-59.0569395144675 -37.192153100943,-59.0578690463593 -37.1928876027266,-59.0604631839335 -37.1951610408926,-59.0654686330998 -37.1996375960441,-59.0683197791669 -37.2021584237551,-59.073116470551 -37.2063993579734,-59.0748073375997 -37.207955191929,-59.0753981288015 -37.2086344630685,-59.0758876407213 -37.2093376308927,-59.0782115300322 -37.2114535078135,-59.1014710829028 -37.1935887965546,-59.1041089705544 -37.1667691169473,-59.1048592873308 -37.1592223591433,-59.105222415424 -37.155706353253,-59.1055457265189 -37.152533336326,-59.105752202099 -37.1501747559815,-59.1059850163045 -37.1470954574582,-59.1060333769342 -37.146023031142,-59.1059320274763 -37.1424892066306,-59.1056103654472 -37.1389184348425,-59.1051381642283 -37.1333752862238,-59.1050459174982 -37.1321063095022,-59.1038327246904 -37.1321653355204,-59.1035884559038 -37.1316700035112,-59.1035109500982 -37.1306681433112,-59.1033858595952 -37.1284000260789,-59.1032814091246 -37.1266541573419,-59.1031652604691 -37.1243861060907,-59.1031342623456 -37.1239853615044,-59.1042662307914 -37.123426530765,-59.1043208500151 -37.1227832663858,-59.1032660084814 -37.1099682902498,-59.103111320681 -37.1079407248516,-59.1026396610253 -37.1023058596289,-59.1023159846856 -37.0982069067045,-59.1022194361885 -37.0969307363694,-59.1020586239425 -37.0953000551388,-59.1019993326669 -37.094145750189,-59.1019568687934 -37.0925743723262,-59.1019892381816 -37.0913444729578,-59.1020180620838 -37.0904149306847,-59.102237230381 -37.0884855485165,-59.1023561241143 -37.0877740191861,-59.1041237979959 -37.0792653742932,-59.1043399768001 -37.0779617634632,-59.1044472193964 -37.0769059197273,-59.1044366039555 -37.0752787543454,-59.1043586780753 -37.0744100889392,-59.1029264617628 -37.0539923599239,-59.1028161415534 -37.0522705156889,-59.1014400891845 -37.0533579728953,-59.1006140560357 -37.0540372684629,-59.0895202874839 -37.0629507490556,-59.0813977737204 -37.0695319943259,-59.0727437482606 -37.0765032902612,-59.0727657563728 -37.076528494345,-59.0687833234298 -37.0797024463808,-59.0677196898842 -37.0805451776987,-59.0666987368337 -37.0813632031238,-59.0632522109437 -37.0838707953067,-58.9998254938173 -37.1292276657609,-58.999488132498 -37.1294180082974,-58.9992943699555 -37.1295486828383)),((-59.102994590465 -37.052129480021,-59.1029717976037 -37.0521475018916,-59.1030493412202 -37.0520873159663,-59.102994590465 -37.0521294800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9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string" calcext:value-type="string">
            <text:p>MULTIPOLYGON(((-59.2485399494899 -37.1508779147449,-59.211219853991 -37.1794691134771,-59.2075640818297 -37.1823011525511,-59.2289480439855 -37.2001057705549,-59.2328452608458 -37.2033609678002,-59.233499477387 -37.204094700308,-59.2387139923131 -37.2083622730341,-59.2452796625317 -37.2138557774986,-59.2537058280264 -37.2208608430484,-59.2589143787101 -37.2252422283767,-59.2632428247354 -37.2205326977696,-59.2669684884046 -37.2164090483028,-59.2695257168028 -37.2136294453617,-59.2726114232898 -37.2101822410731,-59.2758498598532 -37.2065963095175,-59.2772802825629 -37.2050554558424,-59.2802871298157 -37.2022725800907,-59.2858563405514 -37.1973165992337,-59.2890783875838 -37.1943989035372,-59.2926604215868 -37.1911971884867,-59.2953043690329 -37.1888670956649,-59.2987373957302 -37.1862555359819,-59.3097695554949 -37.1777850231172,-59.2839419137823 -37.1562316111802,-59.2828570427679 -37.1570557338517,-59.2625698656109 -37.1400783021368,-59.2485399494899 -37.15087791474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0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string" calcext:value-type="string">
            <text:p>MULTIPOLYGON(((-59.3666750097899 -37.2776597651947,-59.3620499577286 -37.2813062379587,-59.3610085240642 -37.280484529651,-59.3574766097781 -37.2832403458951,-59.3541849337728 -37.2822497750661,-59.3521060805087 -37.2814803141786,-59.3519067907237 -37.2817581470028,-59.3518423624867 -37.2819651990954,-59.3538857316927 -37.2826987114532,-59.3537585351078 -37.2829197257202,-59.353541102546 -37.2832260697488,-59.3641452773432 -37.2868229623298,-59.3646782712101 -37.2858901266305,-59.3743169879701 -37.2892980915569,-59.3747247339389 -37.2890618498904,-59.3750969895105 -37.2887872760056,-59.3733548072856 -37.2873095432666,-59.3714332872937 -37.2858785118601,-59.3697501966418 -37.2844868624047,-59.3704467223231 -37.2839660966577,-59.3712156332149 -37.2833503526382,-59.3724501204486 -37.2823556381428,-59.3686177260352 -37.2793332484382,-59.3686763171504 -37.2792834976308,-59.366684394588 -37.2776523655062,-59.3666750097899 -37.277659765194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1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string" calcext:value-type="string">
            <text:p>MULTIPOLYGON(((-59.1676082351163 -37.5318863049683,-59.1874977624925 -37.5482712993012,-59.1879408914066 -37.5481239241326,-59.1888328370199 -37.547872601023,-59.1905719588317 -37.5473553245542,-59.1932748227295 -37.5465871565393,-59.2009193457631 -37.5443586999802,-59.2188550480684 -37.5391752637869,-59.2231449098271 -37.5379687329926,-59.2234773266158 -37.5379566163693,-59.2238521242323 -37.5381879295186,-59.224378329744 -37.5385418121503,-59.2246553121222 -37.5386795102909,-59.2250707750202 -37.5384533884502,-59.228045729354 -37.5361778786546,-59.240905708714 -37.5266740592011,-59.2895981952324 -37.4901415129576,-59.2904445694991 -37.489538711839,-59.2906662722108 -37.4893469494776,-59.2907536264599 -37.4891257737223,-59.2909007015261 -37.489013969176,-59.2891043845561 -37.4875875047829,-59.2890527073503 -37.4873583419235,-59.2892698521521 -37.4871737062941,-59.2861757412118 -37.4847425711954,-59.2854052616624 -37.4839750735701,-59.2844248830567 -37.4826341697676,-59.2762785773423 -37.4693160504188,-59.2753958617357 -37.467808796482,-59.2750130347944 -37.4668798937236,-59.2748572061128 -37.4662925030073,-59.27463720656 -37.4649180375156,-59.2739308025857 -37.4585315106137,-59.2732704352591 -37.4526058826116,-59.2725927795571 -37.4466229258007,-59.2716683432126 -37.4383499042165,-59.271524163711 -37.4369748972543,-59.2713611562553 -37.4367802310881,-59.2710471195161 -37.4363313150577,-59.2707898874577 -37.4360365096656,-59.2704473910623 -37.4357483291327,-59.2701492167687 -37.4355140588639,-59.2698770453382 -37.4353729202538,-59.269698344429 -37.4353038753358,-59.2693128228527 -37.4352907651848,-59.2690583116818 -37.4351783405699,-59.2686638141121 -37.4348588426883,-59.2683543434201 -37.4344039879864,-59.26426824626 -37.4267516566701,-59.2641014908117 -37.4265336842408,-59.2639476266659 -37.426373005317,-59.2631407534944 -37.4256161828884,-59.236263425285 -37.4466396514787,-59.2359207477332 -37.4469094725228,-59.2009266600347 -37.4744036880006,-59.181032092433 -37.4899616705823,-59.1710773694084 -37.4977976965425,-59.1479608051899 -37.5158359198592,-59.1676028054797 -37.5317015192165,-59.1676082351163 -37.53188630496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2</text:p>
          </table:table-cell>
          <table:table-cell table:style-name="ce1" office:value-type="float" calcext:value-type="float" office:value="402">
            <text:p>402</text:p>
          </table:table-cell>
          <table:table-cell table:style-name="ce1" office:value-type="string" calcext:value-type="string">
            <text:p>MULTIPOLYGON(((-59.1368381672733 -37.2951185106407,-59.1429047698206 -37.3000417354541,-59.1444518310745 -37.2988752699193,-59.1451894087879 -37.3001488486814,-59.1454588571285 -37.3005989727641,-59.145871973375 -37.3013379700469,-59.1466190571872 -37.3007818659088,-59.1474860160371 -37.3001158470265,-59.1486422060922 -37.2992039742175,-59.1464102660979 -37.2973403533891,-59.1510162002912 -37.2937192454065,-59.1495765378243 -37.2925505906969,-59.1484676277997 -37.2916605633617,-59.1476104615582 -37.2909392140801,-59.1466940453129 -37.2901816724753,-59.1451346649478 -37.2908736790824,-59.1439644696364 -37.2914492839567,-59.1427492324831 -37.2920483901688,-59.1403591695775 -37.2932957287272,-59.1385659205815 -37.2942064621632,-59.1368381672733 -37.29511851064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3</text:p>
          </table:table-cell>
          <table:table-cell table:style-name="ce1" office:value-type="float" calcext:value-type="float" office:value="244">
            <text:p>244</text:p>
          </table:table-cell>
          <table:table-cell table:style-name="ce1" office:value-type="string" calcext:value-type="string">
            <text:p>MULTIPOLYGON(((-59.1105602395732 -37.2963833484522,-59.1173314902576 -37.3018840921144,-59.1183880667646 -37.302729455007,-59.1196431519917 -37.3037524204735,-59.1203460193946 -37.303225001051,-59.1209766070682 -37.3027553384852,-59.1211629407999 -37.3026134248981,-59.1214753435984 -37.3023785001369,-59.1215535302032 -37.302315601374,-59.1204004674225 -37.301420497835,-59.1193010359825 -37.3005040469124,-59.119290295674 -37.3004014583414,-59.1199230235441 -37.2998817024787,-59.1205102910177 -37.299421203373,-59.1194012128164 -37.2985666635294,-59.1199888896196 -37.2980704110743,-59.1211436156695 -37.2971406000987,-59.1199996960207 -37.2962223945786,-59.1188901330747 -37.2952974714909,-59.115575570578 -37.2978106381229,-59.1121729987508 -37.2951352797854,-59.1120076485894 -37.2952659033231,-59.1118124540689 -37.295411723425,-59.1105602395732 -37.29638334845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4</text:p>
          </table:table-cell>
          <table:table-cell table:style-name="ce1" office:value-type="float" calcext:value-type="float" office:value="59">
            <text:p>59</text:p>
          </table:table-cell>
          <table:table-cell table:style-name="ce1" office:value-type="string" calcext:value-type="string">
            <text:p>MULTIPOLYGON(((-59.1036168387953 -37.2325956165959,-59.0991559530695 -37.2356870100006,-59.097830519978 -37.2344094323058,-59.0972228517193 -37.2402554328386,-59.0969786867197 -37.2428163422122,-59.0968146074774 -37.2449507238333,-59.0969296982621 -37.247800409177,-59.0971930234227 -37.2552142798214,-59.0976406377756 -37.2632943979545,-59.098101882635 -37.2763147303062,-59.0982509300529 -37.2798250065207,-59.0982113659371 -37.2811406323329,-59.0982603726205 -37.2823008649847,-59.0987979021388 -37.2835088411097,-59.0995748189385 -37.2846590378861,-59.1005769251498 -37.2856917446814,-59.102309324653 -37.2871637730976,-59.103455219814 -37.2862993551107,-59.1044243245541 -37.2855915143194,-59.1094554309143 -37.2819772993041,-59.114871232642 -37.278079671248,-59.1189650867712 -37.2750921559354,-59.1236051986321 -37.2714791826505,-59.1287970109762 -37.2676316906391,-59.1313735606619 -37.2656099737684,-59.1379942502766 -37.2604709138757,-59.1386451657822 -37.2598844340528,-59.1387587765437 -37.259418649226,-59.136677314432 -37.2585688020281,-59.1337790848963 -37.2574605553198,-59.1328541017003 -37.2569769958365,-59.1319070238051 -37.2563406948962,-59.1307487541636 -37.2553976915035,-59.1261630150688 -37.2516831286959,-59.1211752989476 -37.2476984038893,-59.1174546926672 -37.2445429968985,-59.1096390674839 -37.2376950140237,-59.1036168387953 -37.23259561659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5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string" calcext:value-type="string">
            <text:p>MULTIPOLYGON(((-58.8751890376248 -37.4957686793152,-58.8949425012951 -37.5130154626333,-58.8979564374798 -37.5106910989975,-58.8981548232231 -37.5106309712221,-58.8983867308329 -37.5107332540115,-58.9037553875111 -37.5152137929658,-58.9040854974192 -37.5155601233948,-58.9042142282814 -37.515761556801,-58.910442835325 -37.5210170530955,-58.910546820842 -37.5212754623846,-58.9106755786915 -37.5214768889827,-58.9156716444866 -37.5255371801721,-58.9389533842912 -37.5449632502141,-58.9394745422857 -37.5449574914743,-58.9398342964979 -37.5449225816123,-58.9402887609947 -37.5449648021031,-58.9410918153943 -37.5449147959625,-58.9416673667211 -37.5448627453311,-58.9419423597619 -37.5448938154458,-58.9424725743868 -37.544660186321,-58.943179161318 -37.5446569777416,-58.9438253413629 -37.544691365287,-58.9442083677786 -37.5447043261156,-58.944398066028 -37.5448395146886,-58.9446468275972 -37.5450324419447,-58.9449685086513 -37.545149738891,-58.9452794258798 -37.5451811222444,-58.945482041349 -37.5452496782538,-58.9457069935792 -37.5454328554635,-58.9461240667619 -37.545579606553,-58.9464583974461 -37.5456493364939,-58.9467817776918 -37.5456462621036,-58.9468789821289 -37.5456530886411,-58.9471482282207 -37.5456674088387,-58.9475537731833 -37.545569713231,-58.9478093081168 -37.545494517429,-58.9478981074932 -37.5455668225573,-58.9481828233247 -37.545545521332,-58.9485515337713 -37.5454057777416,-58.9489136795605 -37.5452004202058,-58.9491234733914 -37.5451844091906,-58.9493926347184 -37.5452046829932,-58.949745287125 -37.545142266074,-58.9500374010065 -37.5451269856533,-58.9505155204376 -37.5451908313149,-58.9509212095554 -37.5453493832933,-58.9512703551722 -37.5455372290953,-58.9514561124921 -37.5456342306811,-58.9518891672467 -37.5457095895591,-58.9521509310386 -37.5457238319311,-58.9525537185701 -37.5458227577045,-58.9528312006578 -37.5457835026303,-58.9530569630436 -37.5456961124088,-58.9531702993405 -37.5455596518159,-58.9534506931799 -37.5454191098016,-58.953505375601 -37.5453623834,-58.9537034450484 -37.5453283818602,-58.9539993998237 -37.5453596096775,-58.954230993273 -37.545497537497,-58.9547228217085 -37.5456520717914,-58.9551069860447 -37.5457984999036,-58.9553397804476 -37.5458506195572,-58.9556819374979 -37.5457892839317,-58.9558252264891 -37.5458191567692,-58.9559412748722 -37.5458702427138,-58.95613994296 -37.545793334065,-58.9562398252411 -37.5457155518346,-58.956365651815 -37.5457095127114,-58.9566194976585 -37.5455401229278,-58.9567599967626 -37.5454264654756,-58.9569220435734 -37.5453992916216,-58.9570008040932 -37.5453332411135,-58.9573474504883 -37.5453792111041,-58.9573948150679 -37.5454177700945,-58.957539498227 -37.545347533736,-58.9577681313294 -37.545268503087,-58.9579240577785 -37.5452508090105,-58.9581238247489 -37.5453097830667,-58.9584052784636 -37.5453074987414,-58.9588040844433 -37.5454778819887,-58.9589664621748 -37.5454268702808,-58.9591163354463 -37.5454138888511,-58.9591758075 -37.545443018684,-58.9593985185408 -37.5453591650719,-58.9595781939534 -37.5453559808939,-58.9596739855023 -37.5453568249585,-58.9598662310062 -37.5453108427624,-58.9600253492843 -37.5452788712473,-58.9601631157352 -37.5452753170324,-58.96037212991 -37.5453152983616,-58.9605998333568 -37.5453030003257,-58.9609172751009 -37.5452962592217,-58.9609824700831 -37.5453445088861,-58.9610839839862 -37.5453644725357,-58.9613003750296 -37.5453043976756,-58.9614505784125 -37.5452675782147,-58.9615705161711 -37.545254330347,-58.9616358438003 -37.5452930456328,-58.9617611734735 -37.5453227533319,-58.9619343990558 -37.545352882005,-58.962094659361 -37.5454544103567,-58.9622374217471 -37.5455224115427,-58.9623026838759 -37.5455658934792,-58.9624235470617 -37.5454859065702,-58.962545863505 -37.5453010452408,-58.9627210050478 -37.5451929293722,-58.9630139701005 -37.5452241083419,-58.9632768024946 -37.545269324791,-58.9634554875044 -37.545337639925,-58.9637068745815 -37.5453446141864,-58.9640476705752 -37.545380977988,-58.9641813131148 -37.5454230326162,-58.9642982077446 -37.5454133309745,-58.964407523569 -37.5454688479113,-58.9644947396331 -37.5454901443815,-58.9646028022086 -37.5454696378914,-58.964783697492 -37.5453782559869,-58.964969033134 -37.5452904884223,-58.9650472949342 -37.5451517223054,-58.9651076450038 -37.5450092234402,-58.9651989320491 -37.544902752646,-58.9652319450351 -37.5447886196889,-58.9652907130279 -37.5447605291414,-58.9653670464491 -37.5447611980599,-58.9654950491246 -37.5448432076466,-58.9677165355661 -37.5439629280496,-58.9790507089349 -37.5357151890486,-58.9901511900449 -37.5276062931458,-58.9943756848607 -37.524359140792,-59.0108427325594 -37.5114231303249,-59.0454360367414 -37.4847607756638,-59.0384774650134 -37.479481331265,-59.0372180673764 -37.4785531684706,-59.0333516386287 -37.4754416794701,-59.0297805847312 -37.472179924395,-59.0220787736075 -37.4652013906482,-59.0075446175111 -37.4520421944683,-59.0116025105382 -37.4490538084901,-59.0034880806833 -37.4420296065032,-58.9778611739528 -37.4199208531796,-59.00172936403 -37.4022681516213,-58.9950506162184 -37.3966905497543,-58.9936193105223 -37.3955785929474,-58.9905203298442 -37.3986860683494,-58.9894815606635 -37.3994972422771,-58.9860356247849 -37.4015464640351,-58.9847078925569 -37.4023590895775,-58.9826506072365 -37.4031280772308,-58.9801134444876 -37.4040240020471,-58.9766753116808 -37.4052458163839,-58.9741451536233 -37.4061655110531,-58.9734549974259 -37.4063740671788,-58.9722852973651 -37.4066857249119,-58.9714449177894 -37.4069525595436,-58.970693356817 -37.4072797578023,-58.9698490484631 -37.4078326090418,-58.9685524371679 -37.4086794902014,-58.9670517448205 -37.4096962111061,-58.9654675928702 -37.4108027685064,-58.9647683497285 -37.4116667524961,-58.9645526159482 -37.4121416330081,-58.9644227514096 -37.4128914079746,-58.9645022250442 -37.413631097322,-58.964669051373 -37.4145384210103,-58.9649871175306 -37.4164006078399,-58.9654652989593 -37.4185740948599,-58.9656158926327 -37.4195766284207,-58.9655769908859 -37.4202318458128,-58.9657213343919 -37.4206026050551,-58.9645663323189 -37.4219989625083,-58.9635027530636 -37.423264998315,-58.962079535785 -37.4249005008915,-58.9611088678087 -37.426164191454,-58.9521964442721 -37.4313418905033,-58.9515563006639 -37.4322301535396,-58.9513435609683 -37.4335512966893,-58.9511713250345 -37.4351826974735,-58.9509180299544 -37.4372663070653,-58.9508582178503 -37.4383385026268,-58.9496280976557 -37.4397221205146,-58.9485329514574 -37.4410711683932,-58.9475005579858 -37.4422062193686,-58.9470001315266 -37.4427142859852,-58.9463792866384 -37.4432808727362,-58.9416955227621 -37.4468028516877,-58.9344656405959 -37.4521968533048,-58.9250140747532 -37.4591792913462,-58.9166331392683 -37.4654198723368,-58.9074629252918 -37.4725421656896,-58.8914950252382 -37.4841256025743,-58.881833481158 -37.4913072742779,-58.8751890376248 -37.495768679315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8</text:p>
          </table:table-cell>
          <table:table-cell table:style-name="ce1" office:value-type="float" calcext:value-type="float" office:value="187">
            <text:p>187</text:p>
          </table:table-cell>
          <table:table-cell table:style-name="ce1" office:value-type="string" calcext:value-type="string">
            <text:p>MULTIPOLYGON(((-59.1471774412588 -37.3229895656157,-59.1485327837199 -37.3235335628478,-59.1492177177414 -37.3223623683412,-59.1492494258734 -37.3223082378495,-59.1499214784761 -37.3211715493911,-59.148509860662 -37.320636700989,-59.1471040622634 -37.3200973725433,-59.1464138421032 -37.3212545555676,-59.1456795766249 -37.32243763931,-59.1471774412588 -37.322989565615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9</text:p>
          </table:table-cell>
          <table:table-cell table:style-name="ce1" office:value-type="float" calcext:value-type="float" office:value="291">
            <text:p>291</text:p>
          </table:table-cell>
          <table:table-cell table:style-name="ce1" office:value-type="string" calcext:value-type="string">
            <text:p>MULTIPOLYGON(((-59.123039248151 -37.3248683116,-59.1226156184778 -37.3255951300662,-59.1220581185784 -37.325390145998,-59.1210628194328 -37.3250139569409,-59.1203835325691 -37.3262193409422,-59.1197102521459 -37.3273873012913,-59.1211981947696 -37.3279587407573,-59.1226761381813 -37.3284969034073,-59.1233384306211 -37.3273212875649,-59.1240475831556 -37.3261590314239,-59.1247688278573 -37.3249830679615,-59.1232896720792 -37.3244459078301,-59.123039248151 -37.324868311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0</text:p>
          </table:table-cell>
          <table:table-cell table:style-name="ce1" office:value-type="float" calcext:value-type="float" office:value="379">
            <text:p>379</text:p>
          </table:table-cell>
          <table:table-cell table:style-name="ce1" office:value-type="string" calcext:value-type="string">
            <text:p>MULTIPOLYGON(((-59.1481409273709 -37.3452919252379,-59.1498175216934 -37.3458719758212,-59.1505162091724 -37.3446232086572,-59.1511646114685 -37.343477737823,-59.1522321106313 -37.3415641497243,-59.1509051577255 -37.340739210125,-59.1502166955712 -37.3403068700151,-59.149467734752 -37.3400295067884,-59.1491293491302 -37.3399150926077,-59.1490350483029 -37.3398842945772,-59.1484192788575 -37.3396686239991,-59.1482695094711 -37.3396202291178,-59.1480365238265 -37.3395410146858,-59.1478423438034 -37.339466152764,-59.1476870206104 -37.3394133426385,-59.1469991524384 -37.3391756741376,-59.146599764442 -37.3390436661121,-59.1465662068823 -37.3390343920081,-59.1458695954224 -37.3402295577749,-59.1451963226504 -37.3413621657548,-59.1445117355751 -37.3424991491892,-59.1437806599904 -37.3437433027258,-59.1445401982831 -37.3440200507945,-59.1452940681808 -37.3442788567413,-59.1459129257795 -37.3444930470643,-59.1460366896053 -37.3445331925335,-59.1467793840167 -37.3448099588101,-59.1474826612656 -37.3450598744989,-59.1481409273709 -37.345291925237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1</text:p>
          </table:table-cell>
          <table:table-cell table:style-name="ce1" office:value-type="float" calcext:value-type="float" office:value="244">
            <text:p>244</text:p>
          </table:table-cell>
          <table:table-cell table:style-name="ce1" office:value-type="string" calcext:value-type="string">
            <text:p>MULTIPOLYGON(((-59.1555534292212 -37.297403091524,-59.1577944682457 -37.2992762059756,-59.1588912840821 -37.3001786846237,-59.1600685409624 -37.3011635083057,-59.1607670978367 -37.3017543358249,-59.1615670592899 -37.3024296235771,-59.1623289725961 -37.303085540866,-59.1634768098392 -37.3022061117857,-59.1643137264777 -37.3015657242471,-59.1639748139174 -37.3012885914892,-59.1647931248104 -37.3006802869788,-59.1651028253122 -37.3009613942684,-59.165849917819 -37.3003932555889,-59.1670087931874 -37.2995279785835,-59.1662008429625 -37.2988615768032,-59.165880803617 -37.2985996754117,-59.1653702122331 -37.2981943147786,-59.1647141964086 -37.2976517350215,-59.1646720729722 -37.2976910324652,-59.1635187154039 -37.2967117796108,-59.1623653787939 -37.2958006617416,-59.1612960444275 -37.294952058866,-59.1600140135595 -37.2939560702088,-59.157855974457 -37.2956079498773,-59.1571559301675 -37.2961522143835,-59.1562818880228 -37.2968301391278,-59.1555534292212 -37.2974030915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2</text:p>
          </table:table-cell>
          <table:table-cell table:style-name="ce1" office:value-type="float" calcext:value-type="float" office:value="205">
            <text:p>205</text:p>
          </table:table-cell>
          <table:table-cell table:style-name="ce1" office:value-type="string" calcext:value-type="string">
            <text:p>MULTIPOLYGON(((-59.0906429756929 -37.328136353397,-59.0885196165824 -37.3282298193119,-59.0869461473607 -37.3281493005048,-59.085080211253 -37.3280999609411,-59.0844687097144 -37.3280960109992,-59.0830952669835 -37.3280726927659,-59.0817564478378 -37.3281216135294,-59.0808750150676 -37.3281862864324,-59.0799476438314 -37.3283459516912,-59.0791832783763 -37.3286022345833,-59.0782667465879 -37.3290957174598,-59.0776489952761 -37.3295676837627,-59.0771286812392 -37.3300012101486,-59.077912034122 -37.3306354976883,-59.0815634751543 -37.3336126290093,-59.080352887106 -37.3344685811687,-59.0815850929763 -37.3355151505496,-59.0820840556352 -37.3359582966095,-59.0833138636543 -37.3349952003024,-59.084117849433 -37.3351683004043,-59.085256128482 -37.3353487481244,-59.0863549566547 -37.3355495407364,-59.087364967545 -37.3357218258402,-59.0878126701843 -37.335732430415,-59.0883694845615 -37.3356079916886,-59.0887730976041 -37.3353407223025,-59.089132620718 -37.3350302411311,-59.0903511979603 -37.334075993183,-59.0935044684308 -37.3316030562986,-59.0949133738859 -37.3304993671973,-59.0954484380087 -37.3300683964349,-59.0939405229526 -37.3288529853947,-59.0932238957617 -37.3282455587898,-59.093046301921 -37.3281190424482,-59.0929721792931 -37.3280767558584,-59.0926587582273 -37.3280743526492,-59.0924803056034 -37.3280193460684,-59.0921670999297 -37.3279990639123,-59.0918903457099 -37.3280505779051,-59.0914570958736 -37.3280830103008,-59.0910535517401 -37.3281275888577,-59.0906429756929 -37.3281363533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1</text:p>
          </table:table-cell>
          <table:table-cell table:style-name="ce1" office:value-type="float" calcext:value-type="float" office:value="171">
            <text:p>171</text:p>
          </table:table-cell>
          <table:table-cell table:style-name="ce1" office:value-type="string" calcext:value-type="string">
            <text:p>MULTIPOLYGON(((-59.1449439659721 -37.3207305407933,-59.144258651129 -37.3218829439494,-59.1428286686024 -37.3213259409777,-59.1420949772219 -37.3225049536572,-59.1435460888496 -37.3230349183914,-59.1449632743806 -37.3235865592809,-59.1453156163127 -37.3230248187974,-59.1456795766249 -37.32243763931,-59.1464138421032 -37.3212545555676,-59.1457814389682 -37.3210280558145,-59.1449439659721 -37.320730540793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2</text:p>
          </table:table-cell>
          <table:table-cell table:style-name="ce1" office:value-type="float" calcext:value-type="float" office:value="257">
            <text:p>257</text:p>
          </table:table-cell>
          <table:table-cell table:style-name="ce1" office:value-type="string" calcext:value-type="string">
            <text:p>MULTIPOLYGON(((-59.1259562129272 -37.3105929265583,-59.1275116329811 -37.3111619965612,-59.1282196671272 -37.3100437273477,-59.1289705001513 -37.3088713651941,-59.1292875449987 -37.3083641777935,-59.1293686591457 -37.308228214934,-59.1295364433718 -37.3079610574275,-59.1297225478501 -37.3076713765061,-59.1284538720715 -37.3072484289626,-59.1263432891361 -37.3061612109265,-59.1262293675253 -37.3062438899238,-59.1261160453073 -37.306316870858,-59.1259612526489 -37.3064139423345,-59.1262934842918 -37.3068927897584,-59.1260477993834 -37.3074917235151,-59.1256589793526 -37.3080800635157,-59.1253665319124 -37.3085928290593,-59.1251670469368 -37.308938214781,-59.1248352232852 -37.3095776868905,-59.1245018765178 -37.3100644650962,-59.1259562129272 -37.31059292655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3</text:p>
          </table:table-cell>
          <table:table-cell table:style-name="ce1" office:value-type="float" calcext:value-type="float" office:value="391">
            <text:p>391</text:p>
          </table:table-cell>
          <table:table-cell table:style-name="ce1" office:value-type="string" calcext:value-type="string">
            <text:p>MULTIPOLYGON(((-59.1161273694401 -37.3333354102756,-59.1177296156149 -37.3339547276607,-59.1183819128441 -37.3327306573546,-59.1190758135658 -37.3315479720272,-59.1197009755543 -37.3304202680514,-59.1204468398984 -37.3291802220819,-59.1211981947696 -37.3279587407573,-59.1197102521459 -37.3273873012913,-59.1181854653791 -37.3268286006271,-59.1175060840161 -37.3280176262505,-59.1167375865727 -37.329275364076,-59.1160857190283 -37.3304301902272,-59.1154033348783 -37.3315944751852,-59.1146912951318 -37.332775484992,-59.1161273694401 -37.333335410275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4</text:p>
          </table:table-cell>
          <table:table-cell table:style-name="ce1" office:value-type="float" calcext:value-type="float" office:value="215">
            <text:p>215</text:p>
          </table:table-cell>
          <table:table-cell table:style-name="ce1" office:value-type="string" calcext:value-type="string">
            <text:p>MULTIPOLYGON(((-59.1301990526866 -37.3372023899585,-59.1316716184796 -37.3377468935859,-59.131741135118 -37.3375036549003,-59.1319622494426 -37.3364482604904,-59.1321543107823 -37.3352371984895,-59.1321863917854 -37.335043741096,-59.1324348067254 -37.3337190537655,-59.1309801753126 -37.3331402281009,-59.1309100041624 -37.3331069797268,-59.1294478960752 -37.3325854950861,-59.1286070576441 -37.3322777222878,-59.1285854013556 -37.3330545360553,-59.1285745544097 -37.3337594896323,-59.1285498536097 -37.3341834397969,-59.1280483835204 -37.3349383410958,-59.1273268115767 -37.3361488145133,-59.1288273443161 -37.3367066583319,-59.1301990526866 -37.33720238995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9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string" calcext:value-type="string">
            <text:p>MULTIPOLYGON(((-59.3394554512241 -37.1544519530959,-59.3341206612178 -37.1585726635813,-59.3338435472432 -37.1589239397941,-59.3336488238921 -37.1593901111207,-59.3333242161381 -37.1597220469093,-59.3239711132659 -37.166873532191,-59.3097695554949 -37.1777850231172,-59.2987373957302 -37.1862555359819,-59.2953043690329 -37.1888670956649,-59.2926604215868 -37.1911971884867,-59.2890783875838 -37.1943989035372,-59.2858563405514 -37.1973165992337,-59.2802871298157 -37.2022725800907,-59.2772802825629 -37.2050554558424,-59.2758498598532 -37.2065963095175,-59.2726114232898 -37.2101822410731,-59.2695257168028 -37.2136294453617,-59.2669684884046 -37.2164090483028,-59.2632428247354 -37.2205326977696,-59.2589143787101 -37.2252422283767,-59.2579095725066 -37.2264558522479,-59.2569431143552 -37.2277252179118,-59.2545474236724 -37.2303206115041,-59.2527226082196 -37.2324546843169,-59.2477604468816 -37.2382520704118,-59.2397131984805 -37.2482558384624,-59.2384010081178 -37.2497902269728,-59.2365573456203 -37.252221913128,-59.2352574632037 -37.2539538147305,-59.2344713717472 -37.2550095963328,-59.2338834483602 -37.255637542449,-59.224614891857 -37.2626921199316,-59.223343084761 -37.2636659422703,-59.2229949765363 -37.2640296249123,-59.2225274849397 -37.2646773748792,-59.2215136970429 -37.2662369694445,-59.220067864531 -37.2684695592344,-59.2196810750808 -37.2690963733325,-59.2187127293757 -37.2705918424376,-59.2355291132198 -37.272818157997,-59.2516102579737 -37.2748439715692,-59.2851078371692 -37.2791474409493,-59.2886684664162 -37.2796218431463,-59.2908880381422 -37.2799450748415,-59.2937053875284 -37.2801526354652,-59.2959722998767 -37.2802018993321,-59.3372385847591 -37.2793607826318,-59.3372505917632 -37.2790252192442,-59.3367268874912 -37.2788697123074,-59.336014523053 -37.2784556769343,-59.3353982982527 -37.2779658902572,-59.3347063738848 -37.2779429317684,-59.3339664674846 -37.2779483068326,-59.3335505913132 -37.2777457132547,-59.3335066443544 -37.277316352424,-59.3337484043423 -37.2769648867757,-59.3342292301515 -37.276567086131,-59.3343269565143 -37.2763101676278,-59.3335090041609 -37.2756952703663,-59.3326815739305 -37.2748037741617,-59.3327803130519 -37.2744324322877,-59.3333208716715 -37.2740254359196,-59.3341054934688 -37.2731631296803,-59.3348655551093 -37.2733292661426,-59.3360168791204 -37.2726682191364,-59.3369114887251 -37.2717361421071,-59.336535753745 -37.2706495251021,-59.3356343241141 -37.2700341742555,-59.3355439008064 -37.269461514757,-59.3360234345924 -37.2692633704963,-59.3369301040719 -37.2692213544718,-59.337862912637 -37.2689786428813,-59.3383100470075 -37.2683747536203,-59.3389273648668 -37.2673253501434,-59.3390231209928 -37.2664972960726,-59.3389175074685 -37.2657232683214,-59.3389723983073 -37.2649034895172,-59.3384294310655 -37.2642329452366,-59.3382013353901 -37.263030149781,-59.338063179442 -37.2624572246601,-59.3375669556853 -37.2619013681558,-59.3374821506269 -37.2608942354874,-59.3376055134902 -37.2602232687114,-59.3369432941902 -37.2595520500266,-59.3366416510533 -37.2585777001159,-59.3370179690047 -37.2578206011095,-59.3369671985065 -37.2568249205178,-59.3373814808877 -37.255835507324,-59.3370988331168 -37.2551727791517,-59.336245319324 -37.2547992672183,-59.3362281543536 -37.2540362996644,-59.3372125020427 -37.2533361578603,-59.3379085415999 -37.2528632573671,-59.3384086104398 -37.2529803050469,-59.3387121903211 -37.2537259790648,-59.3391609874216 -37.254243423072,-59.3395892622369 -37.2543793151685,-59.3401411527412 -37.2540200282279,-59.340315307217 -37.2532009117098,-59.3405833906833 -37.2525539641052,-59.3414464019926 -37.2520819724228,-59.3419060609471 -37.2519014617917,-59.3421911125613 -37.2514948864001,-59.3422910162645 -37.2509805027987,-59.3418683954866 -37.2501962106375,-59.3422061999814 -37.2497594362917,-59.3433532926405 -37.2495369416425,-59.344191569681 -37.2491601513699,-59.344440375376 -37.2479790769113,-59.3443007106094 -37.2475777955165,-59.3434438908018 -37.2473441859303,-59.3425158411014 -37.2470720310359,-59.3421629814989 -37.2464979167937,-59.342839543151 -37.2455099390985,-59.3436118367706 -37.2444843443636,-59.3441649576696 -37.2439724699234,-59.3449049446475 -37.2439193506,-59.3452132389432 -37.2441308458595,-59.3455646268441 -37.2448765895648,-59.3458717730074 -37.2452215795119,-59.3465175040617 -37.2450344266746,-59.3467119651301 -37.2446159195577,-59.3465986185975 -37.2439287084186,-59.3466043811471 -37.2432612262246,-59.3470602463922 -37.2429585914912,-59.3477510340252 -37.2430768295069,-59.3485618221404 -37.2432565138996,-59.3495886354244 -37.2429915780123,-59.3503615385517 -37.2425390767886,-59.3508362557326 -37.2421592634704,-59.3509862481563 -37.2413590684288,-59.3512068170722 -37.2406736908358,-59.3507374996587 -37.2397671131814,-59.3501227177206 -37.2391343699491,-59.3498165591362 -37.2386749650398,-59.3502527869945 -37.23787634171,-59.3506424458002 -37.236943958303,-59.3506999647779 -37.2357999623612,-59.3512189186796 -37.2355064285214,-59.3514465662 -37.2349648917637,-59.3511183623676 -37.234295578717,-59.3509819558914 -37.233512884811,-59.3513697853339 -37.2327902787254,-59.352273679253 -37.2330813040385,-59.3536446791992 -37.23358495084,-59.3541335834832 -37.233148677803,-59.353684154913 -37.2327075728543,-59.3535723893982 -37.2318296567416,-59.3533869576041 -37.2311992725874,-59.3528423060318 -37.2307385725339,-59.3528473588327 -37.2301473719699,-59.3523004342778 -37.2299536632589,-59.3518288175636 -37.2293217110128,-59.3520003370655 -37.2287886369814,-59.3521733224455 -37.2280839237141,-59.3521550200167 -37.2274353795247,-59.3520411578695 -37.2268053843686,-59.3527113805909 -37.2265229710284,-59.3532630046702 -37.2261636187156,-59.3532213329365 -37.2254577311522,-59.3532774988739 -37.2244662993515,-59.3526118610263 -37.2242147280662,-59.3520450471373 -37.2235631839109,-59.3520035509929 -37.2228382247246,-59.3523947387515 -37.2217151221363,-59.3525378422473 -37.2205844071006,-59.3524603677974 -37.2196175711579,-59.3524388032999 -37.2193504465021,-59.3524253407054 -37.2189177357701,-59.3520399054243 -37.2185225554727,-59.3516899209256 -37.2180711755659,-59.3519384203174 -37.2175933396485,-59.3529254979219 -37.2172442605531,-59.353841739222 -37.2169934967317,-59.3543359198101 -37.2166711678296,-59.3547958250386 -37.2161376204052,-59.3553253773654 -37.2157731623874,-59.3560651807453 -37.215620409832,-59.3561219941355 -37.2152488160974,-59.3557139420642 -37.2148603906372,-59.3552707347531 -37.2144002526722,-59.3553277944384 -37.2140000526979,-59.3561380392189 -37.21336078211,-59.3565996890705 -37.2127581486777,-59.3572199738182 -37.2113513970552,-59.3577355479365 -37.21056874069,-59.3579896679074 -37.2101266955678,-59.3581884402138 -37.2098846054288,-59.3587105554686 -37.2094726183971,-59.359249338362 -37.2092037588075,-59.3598383823193 -37.2093356793637,-59.3604437418633 -37.2096536366103,-59.3611040819359 -37.2098145437382,-59.361605767735 -37.2097028169258,-59.3619299481966 -37.2094327883286,-59.3621836787605 -37.2090336438101,-59.362170370828 -37.2084900214298,-59.3625696835713 -37.2077912764806,-59.3626449425027 -37.2073482583872,-59.3625610649735 -37.2066898243883,-59.3625107872415 -37.2062890426021,-59.3619416912524 -37.2059140752604,-59.3613021581091 -37.2054099896564,-59.3608929253174 -37.2051646148825,-59.3603372609529 -37.2053189593257,-59.3598488934444 -37.205974303863,-59.359344448968 -37.2064149997873,-59.3586823267398 -37.2064686327846,-59.3581830809309 -37.2062942811852,-59.357917758085 -37.205949548046,-59.3580495955121 -37.2051635441886,-59.3581619738108 -37.204563386293,-59.3578993228549 -37.2039039800784,-59.3574925343002 -37.2033725273124,-59.3576213407223 -37.2029441065843,-59.357891619942 -37.2027024043259,-59.3581277097028 -37.202274564462,-59.3581324334662 -37.2017167348574,-59.3575253281879 -37.2016133159045,-59.3565062343131 -37.2015934804669,-59.3554173201239 -37.2013730006683,-59.3542746480049 -37.2011665218362,-59.3535282876055 -37.2006188999327,-59.3534776952698 -37.2002610243374,-59.3533407510166 -37.1995450778268,-59.3532912584123 -37.1990584722533,-59.3536375707888 -37.1982879471753,-59.3538906970631 -37.197960336337,-59.3538791560465 -37.1972164660791,-59.3540653647819 -37.1963477990068,-59.3544275873852 -37.1958062218037,-59.3542020972834 -37.194989665252,-59.3537781120234 -37.1943865855209,-59.3540593392977 -37.1928575916042,-59.3545324702472 -37.1918874983381,-59.3544453905831 -37.1916152478502,-59.3537182194694 -37.1909246911818,-59.3534018716002 -37.1902821457123,-59.3530677973179 -37.1896223377499,-59.3530025085356 -37.1888924769144,-59.3521834216208 -37.1885017928412,-59.3516664310415 -37.188327316763,-59.3512609919967 -37.1876528090307,-59.351017191968 -37.1868933613226,-59.3504506253432 -37.1862465760227,-59.3499193322849 -37.1856571975792,-59.3494983733449 -37.1849899689028,-59.3497195221943 -37.1839396193778,-59.3499388244232 -37.1833829661471,-59.3505303949807 -37.1831945365367,-59.3511047713089 -37.1829259072769,-59.3515080661672 -37.1824150047871,-59.3518995275356 -37.1819718878454,-59.3518504206264 -37.1814423703642,-59.3516044330411 -37.1809403836197,-59.350962485251 -37.1807509165576,-59.3500697867541 -37.1806172869328,-59.3489449495264 -37.1804537672063,-59.3481077298061 -37.1801058672947,-59.3474489065562 -37.1798018561907,-59.3466817256609 -37.1796259802257,-59.3455039007834 -37.1793906155926,-59.3450613305607 -37.1788875292442,-59.3449690206092 -37.177156231737,-59.3449960338758 -37.1760978828486,-59.3445178599156 -37.1755802934347,-59.3435177381595 -37.1754746283773,-59.3424958766534 -37.1754097146685,-59.3418597076377 -37.1749055417715,-59.3415164719513 -37.1742235429692,-59.3412168466791 -37.1731586216059,-59.3411922129183 -37.1725202107357,-59.3407922037412 -37.171926752531,-59.3403907087914 -37.1715049331386,-59.3399905452823 -37.1709305433689,-59.3397105403705 -37.1702423895029,-59.339763844526 -37.1695942366125,-59.3396483396891 -37.1691740077276,-59.3388649068051 -37.168826342261,-59.3383436198719 -37.1684801356506,-59.338323779717 -37.1680222954347,-59.3386615635493 -37.1675473795364,-59.3393336321627 -37.1669980385507,-59.3394827552741 -37.1662932034097,-59.3393687507341 -37.1657013337926,-59.3389212976735 -37.165088532233,-59.3385446756077 -37.1645524126212,-59.3387146394837 -37.1641909918201,-59.3388854322595 -37.1637342149983,-59.3387936037692 -37.1633331890861,-59.3383445066753 -37.1629110967813,-59.338111870296 -37.1622613470233,-59.3380948595948 -37.1614792967408,-59.3376697720951 -37.1610382638281,-59.336889930271 -37.1602900915479,-59.3368222775305 -37.1598510550416,-59.3368277753354 -37.159221706973,-59.3373841617047 -37.1588242198676,-59.3375631635099 -37.158326888764,-59.3374734284651 -37.157687472074,-59.3375599860404 -37.1573255861672,-59.3379677938962 -37.1570131754201,-59.3383148671946 -37.1568339288309,-59.3388129949664 -37.1570941822711,-59.3396662135382 -37.1576234220213,-59.3403668018667 -37.1578943329084,-59.3408799205811 -37.157801827352,-59.3412860628604 -37.1576801168679,-59.341621300555 -37.1574912587597,-59.341672179981 -37.1571196354928,-59.3415078704142 -37.1568326411603,-59.3411295322819 -37.1564967766392,-59.3408345917763 -37.1561613747909,-59.3408865501797 -37.1556657891277,-59.341092305176 -37.1552950272457,-59.3413992368389 -37.1542477674939,-59.3399338442816 -37.1542400572798,-59.3394554512241 -37.15445195309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0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string" calcext:value-type="string">
            <text:p>MULTIPOLYGON(((-59.3865248943906 -37.3755496959521,-59.406733689924 -37.3921198748912,-59.4485162751415 -37.4263353522819,-59.4767452577672 -37.449343060742,-59.4895409606566 -37.4597669285121,-59.5063627214147 -37.4469854537979,-59.53204391371 -37.4266475691779,-59.5426426290165 -37.4184139834736,-59.5530805137592 -37.410510181585,-59.5468026914615 -37.4052818033069,-59.5468477170275 -37.4052486007877,-59.5128066710179 -37.3767435750134,-59.5016629469169 -37.3850900464127,-59.5013135385618 -37.3851821430924,-59.4993040311131 -37.3824291414206,-59.4955736291464 -37.3773831733219,-59.4932044208495 -37.3743215983192,-59.4918107992158 -37.3727898947163,-59.4896127012156 -37.3709686323285,-59.468170030992 -37.3534713553801,-59.461044569835 -37.3476413408344,-59.4531784063639 -37.3411685745371,-59.4508011149756 -37.3396079935855,-59.4485409058129 -37.3383816639682,-59.4457135146028 -37.3371526352331,-59.4426463187526 -37.3360654466977,-59.4385934756669 -37.3350450243811,-59.4017840994877 -37.3637204590727,-59.3865248943906 -37.3755496959521),(-59.5320608011489 -37.4064369594543,-59.5297037384279 -37.4082215168528,-59.5293320508786 -37.4079220461915,-59.5279051181299 -37.4091023634613,-59.5265385481173 -37.4101815877985,-59.52290223433 -37.4072105605525,-59.5192518032617 -37.4097894913298,-59.5183152000249 -37.4085746420907,-59.5179301724486 -37.4080319203509,-59.516620994169 -37.4062341636577,-59.5125796943898 -37.409247323114,-59.5096721820761 -37.4114137359063,-59.5084709126363 -37.4123051051378,-59.5063675275446 -37.4140318415116,-59.504543534085 -37.4155260860166,-59.4988583150597 -37.4109011426085,-59.4989557590828 -37.4108538770378,-59.4958466222214 -37.4083279986371,-59.4915668113454 -37.4048339018079,-59.489694294743 -37.4033382620774,-59.4896412812197 -37.4031137450934,-59.4897396098794 -37.4029353746571,-59.4920000489239 -37.4011929184637,-59.4936522558246 -37.3999007623305,-59.494373075841 -37.3993555424126,-59.4954694660771 -37.3985020098304,-59.4975495399418 -37.3968992884836,-59.5034354578624 -37.3922850693501,-59.5049791037574 -37.3910852694318,-59.5061089026659 -37.3925713721297,-59.5088740737103 -37.3962956315556,-59.5093362126363 -37.3969078376221,-59.5094895355912 -37.3972231532112,-59.5097767532158 -37.3971671298888,-59.5100805359737 -37.3970144264601,-59.5039225212728 -37.3888023137693,-59.5057980970931 -37.3873551699289,-59.5076597157933 -37.3859373395834,-59.513476130028 -37.3909070927537,-59.5145088280999 -37.3917695548426,-59.5158687117846 -37.3928657817899,-59.5192792470167 -37.3956927420778,-59.5212706105738 -37.3973576570787,-59.5229944223655 -37.3988188247383,-59.5279064293817 -37.4029399008675,-59.5291476648761 -37.4039580225114,-59.5300436573146 -37.4047353037941,-59.5320608011489 -37.40643695945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1</text:p>
          </table:table-cell>
          <table:table-cell table:style-name="ce1" office:value-type="float" calcext:value-type="float" office:value="56">
            <text:p>56</text:p>
          </table:table-cell>
          <table:table-cell table:style-name="ce1" office:value-type="string" calcext:value-type="string">
            <text:p>MULTIPOLYGON(((-59.2965696210532 -37.4935251256338,-59.296908795988 -37.4937273900534,-59.2971602322213 -37.4937145830137,-59.2973410737449 -37.4935726264488,-59.2984281376466 -37.4944229781473,-59.308359104523 -37.5022999793242,-59.3217557770106 -37.5128711622394,-59.3306784656489 -37.5199449364646,-59.3434085912534 -37.5300591439932,-59.3453882942921 -37.5316434843913,-59.3480602963215 -37.5341756252082,-59.3572775026531 -37.5439793643959,-59.3604346543501 -37.5472957687919,-59.361173475999 -37.5480792902311,-59.3613661453784 -37.5482424917356,-59.3865563149235 -37.5292680414669,-59.3973290069383 -37.5211351056673,-59.3974557416803 -37.5210070231132,-59.397439740011 -37.5207637863295,-59.3956687216939 -37.5192843439303,-59.3953212185248 -37.5188802349021,-59.379004143898 -37.5053692927976,-59.3725097758025 -37.5000172750709,-59.3616340023512 -37.4906620317372,-59.3204051478089 -37.4551671541948,-59.2992511862367 -37.4369366726892,-59.2901403718666 -37.4290177996203,-59.2793911191638 -37.4196718055248,-59.2775927336536 -37.4253436009571,-59.2772492004571 -37.426098388252,-59.2769681342717 -37.4265734487088,-59.276512500185 -37.4273275479151,-59.2756110314253 -37.4285914514323,-59.2731535408076 -37.4317159547572,-59.272881191678 -37.4320575604038,-59.2721971227183 -37.4332405292172,-59.2718107754907 -37.4342393846814,-59.2716332469309 -37.4349749136149,-59.2715202750835 -37.4358587490849,-59.2714839115233 -37.4365260146688,-59.271524163711 -37.4369748972543,-59.2716683432126 -37.4383499042165,-59.2725927795571 -37.4466229258007,-59.2732704352591 -37.4526058826116,-59.2739308025857 -37.4585315106137,-59.27463720656 -37.4649180375156,-59.2748572061128 -37.4662925030073,-59.2750130347944 -37.4668798937236,-59.2753958617357 -37.467808796482,-59.2762785773423 -37.4693160504188,-59.2844248830567 -37.4826341697676,-59.2854052616624 -37.4839750735701,-59.2861757412118 -37.4847425711954,-59.2892698521521 -37.4871737062941,-59.2890527073503 -37.4873583419235,-59.2891043845561 -37.4875875047829,-59.2909007015261 -37.489013969176,-59.2965696210532 -37.493525125633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2</text:p>
          </table:table-cell>
          <table:table-cell table:style-name="ce1" office:value-type="float" calcext:value-type="float" office:value="269">
            <text:p>269</text:p>
          </table:table-cell>
          <table:table-cell table:style-name="ce1" office:value-type="string" calcext:value-type="string">
            <text:p>MULTIPOLYGON(((-59.147369569253 -37.3035688700961,-59.1476155363086 -37.303802179738,-59.1477463070733 -37.3040340653557,-59.1481959041718 -37.3043901233003,-59.1487755154625 -37.304861543213,-59.1496708661452 -37.3056191519484,-59.1508435688499 -37.3046593144933,-59.1520019438794 -37.3038213270801,-59.1530886913244 -37.3047111620472,-59.1543233357114 -37.3057212403157,-59.1554738088875 -37.3066107141221,-59.1557937347065 -37.3063684380041,-59.1565088107823 -37.3057725968708,-59.1554006931347 -37.3047872836159,-59.1600685409624 -37.3011635083057,-59.1588912840821 -37.3001786846237,-59.1577944682457 -37.2992762059756,-59.1555534292212 -37.297403091524,-59.1510162002912 -37.2937192454065,-59.1464102660979 -37.2973403533891,-59.1486422060922 -37.2992039742175,-59.1474860160371 -37.3001158470265,-59.1466190571872 -37.3007818659088,-59.145871973375 -37.3013379700469,-59.1466337420796 -37.3026624424646,-59.1467331512053 -37.3028443376101,-59.1468735291533 -37.3030980457862,-59.147369569253 -37.303568870096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3</text:p>
          </table:table-cell>
          <table:table-cell table:style-name="ce1" office:value-type="float" calcext:value-type="float" office:value="288">
            <text:p>288</text:p>
          </table:table-cell>
          <table:table-cell table:style-name="ce1" office:value-type="string" calcext:value-type="string">
            <text:p>MULTIPOLYGON(((-59.1204004674225 -37.301420497835,-59.1215535302032 -37.302315601374,-59.1220310767929 -37.301931426114,-59.1228664467503 -37.3012825984633,-59.1237105246562 -37.3006103979223,-59.1245587316843 -37.2999415786985,-59.1233640322355 -37.298960357754,-59.122255897572 -37.298064229896,-59.1211436156695 -37.2971406000987,-59.1199888896196 -37.2980704110743,-59.1194012128164 -37.2985666635294,-59.1205102910177 -37.299421203373,-59.1199230235441 -37.2998817024787,-59.119290295674 -37.3004014583414,-59.1193010359825 -37.3005040469124,-59.1204004674225 -37.3014204978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4</text:p>
          </table:table-cell>
          <table:table-cell table:style-name="ce1" office:value-type="float" calcext:value-type="float" office:value="37">
            <text:p>37</text:p>
          </table:table-cell>
          <table:table-cell table:style-name="ce1" office:value-type="string" calcext:value-type="string">
            <text:p>MULTIPOLYGON(((-59.0030432422186 -37.3446192537829,-59.0041650497327 -37.3446859161558,-59.0059093616661 -37.3446433744382,-59.0070625294557 -37.3450497379695,-59.0079862470058 -37.3456486912487,-59.0087191510194 -37.3462269674007,-59.0094301854721 -37.3466524873263,-59.0106151774121 -37.3473680342196,-59.011707149727 -37.3478920814575,-59.0123005379078 -37.3481831037301,-59.0130101134071 -37.3487230164639,-59.013769965359 -37.3490726334551,-59.0144865395476 -37.3490786057627,-59.0149824111806 -37.3495213707028,-59.0156708713012 -37.3498513099398,-59.0161398823788 -37.3505226993452,-59.0172548315432 -37.3511231709769,-59.0177494905255 -37.3516612696071,-59.0183654134662 -37.3524881387774,-59.0501661542527 -37.3288968765667,-59.0538025850101 -37.3258872639657,-59.0575679074807 -37.3226954734663,-59.0690752095389 -37.3127446054305,-59.0760161676911 -37.3067687928516,-59.0807620944989 -37.3030554967427,-59.0890215593166 -37.2967509325227,-59.102309324653 -37.2871637730976,-59.0994035167628 -37.2849509573304,-59.0958268881954 -37.2826541931718,-59.0942377371504 -37.2818219729964,-59.091627247652 -37.2805813985541,-59.0895494262863 -37.2797072216827,-59.0867692755294 -37.2786940921765,-59.0828210356852 -37.2775764955134,-59.0780824029742 -37.2767005424317,-59.0694248700315 -37.2752691935042,-59.0648687110734 -37.2746182357815,-59.0607239049315 -37.2739989748468,-59.0548990918272 -37.2731301595432,-59.0450293628822 -37.2716420334714,-59.0418182909367 -37.2715493532371,-59.0399265421361 -37.2715912395367,-59.0379433700363 -37.2717849233964,-59.0350960605957 -37.2723720315028,-59.0328683851121 -37.2730213489286,-59.031257241295 -37.2736183830408,-59.0295153215633 -37.2745254433717,-59.0279443357101 -37.2754984311889,-59.018463102553 -37.2825515356298,-59.0014226208857 -37.2951608036985,-58.9897611691322 -37.3037586928371,-58.9882411822103 -37.3049471908055,-58.9872725908275 -37.3057398944802,-58.986227370147 -37.3069038211465,-58.9851840529094 -37.3085898272863,-58.9846039977787 -37.3097791820405,-58.9842360917493 -37.3111706019216,-58.9839114916375 -37.3126696672824,-58.9836901742289 -37.3138120347115,-58.9836877655405 -37.315321017258,-58.984056770622 -37.3162896619704,-58.9843769601639 -37.3174485976712,-58.984738072532 -37.3183396958645,-58.985393399177 -37.3195491815561,-58.9862417035195 -37.3208377935114,-58.9912855284765 -37.3285568649816,-58.9915680638325 -37.328859643358,-58.9931438645635 -37.3311460528008,-58.9947544472043 -37.332076623809,-58.9951515217302 -37.3327474853343,-58.9958115449242 -37.333401506646,-58.9961349626466 -37.3342243083008,-58.9964642223659 -37.3346085235466,-58.9968453055329 -37.3346880399132,-58.9973389513289 -37.3352834284999,-58.9974152129995 -37.3367334773062,-58.9976408527618 -37.3377270856117,-58.9980161261961 -37.3382451838815,-58.9988436520599 -37.3388815356726,-58.9988629781488 -37.3392249786312,-58.9986808622948 -37.3403486307286,-58.9988137803509 -37.341131669711,-58.9996657334888 -37.3417300802782,-59.0004257046348 -37.342060712545,-59.0008017763151 -37.3425215953909,-59.0014289581491 -37.3438618661699,-59.0020408583588 -37.344553588343,-59.0030432422186 -37.34461925378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5</text:p>
          </table:table-cell>
          <table:table-cell table:style-name="ce1" office:value-type="float" calcext:value-type="float" office:value="43">
            <text:p>43</text:p>
          </table:table-cell>
          <table:table-cell table:style-name="ce1" office:value-type="string" calcext:value-type="string">
            <text:p>MULTIPOLYGON(((-58.7961239724298 -37.4622366070203,-58.7868336465176 -37.4962440779584,-58.7867928060295 -37.4963877763437,-58.7816085401277 -37.5155630032362,-58.7753392166766 -37.5377010139329,-58.7726385781747 -37.5461767294398,-58.7721632125435 -37.547824474347,-58.7885281071075 -37.5614493795682,-58.7888848927732 -37.561606792666,-58.8087421653935 -37.5781068625519,-58.809375318767 -37.5785123088179,-58.8553532743078 -37.5432916755588,-58.8553647875042 -37.5432828764039,-58.8949425012951 -37.5130154626333,-58.8751890376248 -37.4957686793152,-58.8746124061508 -37.4961270180591,-58.8553240546626 -37.4801097372515,-58.8437193850242 -37.4704841746152,-58.8435824150504 -37.4704446932389,-58.8434382892013 -37.470481423298,-58.8384648018671 -37.4742085714477,-58.8382391289237 -37.4742957449879,-58.838053235811 -37.4742283624209,-58.8283454862933 -37.4662472815732,-58.827945828726 -37.4658817908515,-58.8278517675394 -37.465689343119,-58.8278329075401 -37.4653649592484,-58.8274548901671 -37.4573993121658,-58.8273050851308 -37.457035581658,-58.8215091979712 -37.4522175664984,-58.8162083121077 -37.4476360186071,-58.8030732737065 -37.4367065659803,-58.7984145917597 -37.4538783061026,-58.7969641464551 -37.4591157671108,-58.7961239724298 -37.46223660702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8</text:p>
          </table:table-cell>
          <table:table-cell table:style-name="ce1" office:value-type="float" calcext:value-type="float" office:value="252">
            <text:p>252</text:p>
          </table:table-cell>
          <table:table-cell table:style-name="ce1" office:value-type="string" calcext:value-type="string">
            <text:p>MULTIPOLYGON(((-59.1449926843931 -37.3266441447676,-59.1463772852583 -37.3271658103242,-59.1471281734541 -37.3258630814914,-59.1478808438597 -37.3246967505993,-59.1464567964613 -37.3241617443663,-59.1471774412588 -37.3229895656157,-59.1456795766249 -37.32243763931,-59.1453156163127 -37.3230248187974,-59.1449632743806 -37.3235865592809,-59.1442934123033 -37.3247662102707,-59.1435237413892 -37.3260856964897,-59.1449926843931 -37.326644144767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9</text:p>
          </table:table-cell>
          <table:table-cell table:style-name="ce1" office:value-type="float" calcext:value-type="float" office:value="302">
            <text:p>302</text:p>
          </table:table-cell>
          <table:table-cell table:style-name="ce1" office:value-type="string" calcext:value-type="string">
            <text:p>MULTIPOLYGON(((-59.1262583406483 -37.3284268350854,-59.1278159203115 -37.3290071258329,-59.1284898991473 -37.3278280686237,-59.1291556766846 -37.326646034522,-59.1276262383585 -37.326072659121,-59.1261975226587 -37.3255278720612,-59.1247688278573 -37.3249830679615,-59.1240475831556 -37.3261590314239,-59.1233384306211 -37.3273212875649,-59.1248088343721 -37.3278843471716,-59.1262583406483 -37.32842683508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0</text:p>
          </table:table-cell>
          <table:table-cell table:style-name="ce1" office:value-type="float" calcext:value-type="float" office:value="317">
            <text:p>317</text:p>
          </table:table-cell>
          <table:table-cell table:style-name="ce1" office:value-type="string" calcext:value-type="string">
            <text:p>MULTIPOLYGON(((-59.1444132942799 -37.3366270757875,-59.1436733232689 -37.3379018824341,-59.1421838234387 -37.3373475596972,-59.1407939730326 -37.3396867867709,-59.1402933916524 -37.3405378125633,-59.1397827745178 -37.3413279425565,-59.1399851874467 -37.3416440902571,-59.1405600324251 -37.3422919233683,-59.1408520999095 -37.3426015691507,-59.1409943485856 -37.3426955746081,-59.142296664642 -37.3431770380613,-59.1430369909489 -37.3434541690476,-59.1437806599904 -37.3437433027258,-59.1445117355751 -37.3424991491892,-59.1451963226504 -37.3413621657548,-59.1458695954224 -37.3402295577749,-59.1465662068823 -37.3390343920081,-59.146599764442 -37.3390436661121,-59.1471198727015 -37.3382019422684,-59.1473296336054 -37.3378551909734,-59.1480283902716 -37.3367070037073,-59.1479321790087 -37.3366759310875,-59.1472788087292 -37.3364085295894,-59.1464892358269 -37.3361040086699,-59.1471877290562 -37.3349604180207,-59.1457505750993 -37.3343886940272,-59.1450884414894 -37.3355377408669,-59.1444132942799 -37.336627075787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1</text:p>
          </table:table-cell>
          <table:table-cell table:style-name="ce1" office:value-type="float" calcext:value-type="float" office:value="219">
            <text:p>219</text:p>
          </table:table-cell>
          <table:table-cell table:style-name="ce1" office:value-type="string" calcext:value-type="string">
            <text:p>MULTIPOLYGON(((-59.165849917819 -37.3003932555889,-59.1651028253122 -37.3009613942684,-59.1647931248104 -37.3006802869788,-59.1639748139174 -37.3012885914892,-59.1643137264777 -37.3015657242471,-59.1634768098392 -37.3022061117857,-59.1623289725961 -37.303085540866,-59.1630070277351 -37.3036202284842,-59.1638599796272 -37.3043047618849,-59.1646341347639 -37.304914497149,-59.1682041196431 -37.307788335681,-59.1693614364131 -37.3068790189117,-59.1705242300808 -37.3059416539878,-59.171623143862 -37.3050374261817,-59.1727685072769 -37.3041323716353,-59.1716078772247 -37.3032173162005,-59.1704691837603 -37.3023332679915,-59.1693708466668 -37.3014270108146,-59.1686040431761 -37.3007976579392,-59.1682282366164 -37.3005012898921,-59.1677764514863 -37.3001392952842,-59.1670087931874 -37.2995279785835,-59.165849917819 -37.30039325558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2</text:p>
          </table:table-cell>
          <table:table-cell table:style-name="ce1" office:value-type="float" calcext:value-type="float" office:value="166">
            <text:p>166</text:p>
          </table:table-cell>
          <table:table-cell table:style-name="ce1" office:value-type="string" calcext:value-type="string">
            <text:p>MULTIPOLYGON(((-59.0909929844317 -37.3263201214083,-59.0885196165824 -37.3282298193119,-59.0906429756929 -37.328136353397,-59.0910535517401 -37.3281275888577,-59.0914570958736 -37.3280830103008,-59.0918903457099 -37.3280505779051,-59.0921670999297 -37.3279990639123,-59.0924803056034 -37.3280193460684,-59.0926587582273 -37.3280743526492,-59.0929721792931 -37.3280767558584,-59.093046301921 -37.3281190424482,-59.0932238957617 -37.3282455587898,-59.0939405229526 -37.3288529853947,-59.0954484380087 -37.3300683964349,-59.0949133738859 -37.3304993671973,-59.0935044684308 -37.3316030562986,-59.0903511979603 -37.334075993183,-59.089132620718 -37.3350302411311,-59.0887730976041 -37.3353407223025,-59.0883694845615 -37.3356079916886,-59.0878126701843 -37.335732430415,-59.087364967545 -37.3357218258402,-59.0863549566547 -37.3355495407364,-59.085256128482 -37.3353487481244,-59.084117849433 -37.3351683004043,-59.0833138636543 -37.3349952003024,-59.0820840556352 -37.3359582966095,-59.0815850929763 -37.3355151505496,-59.080352887106 -37.3344685811687,-59.0815634751543 -37.3336126290093,-59.077912034122 -37.3306354976883,-59.0771286812392 -37.3300012101486,-59.0759762510167 -37.3308769953277,-59.0748241051123 -37.3317436755227,-59.0736488461661 -37.3326189402774,-59.0724906417114 -37.3334945657805,-59.0715954914111 -37.3341757240089,-59.0710560506916 -37.3346205103256,-59.0698074912526 -37.3353973867947,-59.0683211157222 -37.3360889407319,-59.0669418520648 -37.3365667697396,-59.0652622693078 -37.3371852438836,-59.0638975975748 -37.3376869913474,-59.062756215822 -37.338238170095,-59.0614652840928 -37.3389454388323,-59.0754700001537 -37.3514110770072,-59.0764324957096 -37.3521031075239,-59.0908042580434 -37.340959799081,-59.0940745895728 -37.3383137928564,-59.0964102216367 -37.3365888723632,-59.0980059710285 -37.3354230434926,-59.0999515330706 -37.333922492078,-59.1056634857567 -37.329383403212,-59.1070820889421 -37.328255312388,-59.1088147011982 -37.3268953061836,-59.10932727932 -37.3264929469048,-59.1088212965109 -37.3260704788026,-59.1081845152863 -37.325538790546,-59.1071044170861 -37.3246408002494,-59.1065376113231 -37.3241919012612,-59.1059660992884 -37.3237206825526,-59.1051289592597 -37.3230698439974,-59.1047889228292 -37.3227996120582,-59.1044431256305 -37.3225210651607,-59.1038510556313 -37.3220448126961,-59.1025773002109 -37.3210334060228,-59.1014882774875 -37.3201252580442,-59.1005631191627 -37.3193806196265,-59.1002330518706 -37.3190993905049,-59.0978418812737 -37.3209686043901,-59.0967533483345 -37.3218238889489,-59.0955519316295 -37.3227717863694,-59.0944904253261 -37.3235951070294,-59.0934125748833 -37.3244394379174,-59.0923079903075 -37.3252919305914,-59.0921083762666 -37.3254592832471,-59.0909929844317 -37.32632012140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1</text:p>
          </table:table-cell>
          <table:table-cell table:style-name="ce1" office:value-type="float" calcext:value-type="float" office:value="204">
            <text:p>204</text:p>
          </table:table-cell>
          <table:table-cell table:style-name="ce1" office:value-type="string" calcext:value-type="string">
            <text:p>MULTIPOLYGON(((-59.1408824310798 -37.3220479431917,-59.1420949772219 -37.3225049536572,-59.1428286686024 -37.3213259409777,-59.1435668897801 -37.320191773847,-59.1423090544248 -37.3197209765673,-59.1409186827151 -37.3191927859122,-59.1402450343248 -37.3203119391624,-59.1395118304161 -37.3215540843367,-59.1408824310798 -37.32204794319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2</text:p>
          </table:table-cell>
          <table:table-cell table:style-name="ce1" office:value-type="float" calcext:value-type="float" office:value="270">
            <text:p>270</text:p>
          </table:table-cell>
          <table:table-cell table:style-name="ce1" office:value-type="string" calcext:value-type="string">
            <text:p>MULTIPOLYGON(((-59.1210894671856 -37.3189676014024,-59.1225329320877 -37.3195433136468,-59.1232313618552 -37.3183557441057,-59.1239708443622 -37.3170991273824,-59.1246574642873 -37.3159345732441,-59.125367670094 -37.3147147289334,-59.1238354229606 -37.3141454683985,-59.1223863790594 -37.3136127519519,-59.1218721582926 -37.3144709518894,-59.1217209350821 -37.3147533789348,-59.1213948195849 -37.3152948352898,-59.1210341137501 -37.3159538596813,-59.12045778271 -37.3169472257322,-59.1202948423512 -37.317239090267,-59.121743231097 -37.3178097542072,-59.1210894671856 -37.31896760140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3</text:p>
          </table:table-cell>
          <table:table-cell table:style-name="ce1" office:value-type="float" calcext:value-type="float" office:value="161">
            <text:p>161</text:p>
          </table:table-cell>
          <table:table-cell table:style-name="ce1" office:value-type="string" calcext:value-type="string">
            <text:p>MULTIPOLYGON(((-59.1233384306211 -37.3273212875649,-59.1226761381813 -37.3284969034073,-59.1211981947696 -37.3279587407573,-59.1204468398984 -37.3291802220819,-59.1217799858847 -37.3297371786157,-59.1234076328709 -37.3302936439189,-59.1241198671728 -37.3290452188323,-59.1248088343721 -37.3278843471716,-59.1233384306211 -37.32732128756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4</text:p>
          </table:table-cell>
          <table:table-cell table:style-name="ce1" office:value-type="float" calcext:value-type="float" office:value="157">
            <text:p>157</text:p>
          </table:table-cell>
          <table:table-cell table:style-name="ce1" office:value-type="string" calcext:value-type="string">
            <text:p>MULTIPOLYGON(((-59.1348077487278 -37.3346119525664,-59.1362976837755 -37.3351153431551,-59.1364493319817 -37.3349153295203,-59.1370395458925 -37.3339517681054,-59.1355683145963 -37.3333774707605,-59.1344513538069 -37.332971460436,-59.1344439045817 -37.3329687526256,-59.1330816895859 -37.3324689162509,-59.1316314066524 -37.3319036338692,-59.1309100041624 -37.3331069797268,-59.1309801753126 -37.3331402281009,-59.1324348067254 -37.3337190537655,-59.1336704592985 -37.334198541252,-59.1337361132984 -37.3342273803031,-59.1346812864877 -37.3345745732955,-59.1348077487278 -37.334611952566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9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string" calcext:value-type="string">
            <text:p>MULTIPOLYGON(((-59.149552714133 -37.2696042002068,-59.1504981788474 -37.2704119922717,-59.1515619042766 -37.2713159819935,-59.1524609697118 -37.2720089967524,-59.1537620868516 -37.2730290951706,-59.1549912237338 -37.2740868085078,-59.1571308425597 -37.275894784271,-59.1583604977407 -37.2769143232902,-59.1596813086166 -37.2780560775031,-59.1613377933067 -37.2793313122897,-59.1624462828891 -37.2802569767687,-59.1636291149614 -37.2812069955535,-59.1648230962985 -37.2822191489333,-59.1652544505312 -37.2826101007118,-59.1652708330324 -37.282624948649,-59.1659514765464 -37.2832544576225,-59.1671035474609 -37.2842637350661,-59.1677937328763 -37.2848682728052,-59.1682724345019 -37.2852875636765,-59.1694189720469 -37.286291964933,-59.170569936483 -37.2873245210109,-59.1717104603503 -37.288333371229,-59.1728566103554 -37.2893470645003,-59.1732064742414 -37.2896177223496,-59.1740679938534 -37.2902614811407,-59.175460239453 -37.2912306812589,-59.1763852644996 -37.2919105835414,-59.1773109551778 -37.2925308848609,-59.1783017838122 -37.2933363861334,-59.1788861230284 -37.2937875370876,-59.1825692815 -37.2968189500475,-59.1828285821132 -37.2971145932223,-59.1829979748637 -37.2973694442423,-59.1830909305959 -37.2976037114059,-59.1831200828217 -37.2976257544075,-59.1841291714711 -37.2972759734269,-59.1904732155737 -37.2951620761515,-59.1964919852877 -37.2931862807059,-59.1980155442259 -37.2923908433556,-59.2031302848921 -37.2895217525695,-59.2048958891139 -37.2878934755465,-59.2056036438904 -37.2872664834891,-59.2117215716006 -37.2814071269175,-59.2121004370507 -37.280837502671,-59.2139350162633 -37.2779889652685,-59.2187127293757 -37.2705918424376,-59.2196810750808 -37.2690963733325,-59.220067864531 -37.2684695592344,-59.2215136970429 -37.2662369694445,-59.2225274849397 -37.2646773748792,-59.2229949765363 -37.2640296249123,-59.223343084761 -37.2636659422703,-59.2225934561392 -37.2642805819617,-59.2217265700744 -37.2649956346216,-59.2152187209851 -37.2701631943036,-59.2150883207285 -37.2701530919641,-59.2074529119689 -37.2691799694846,-59.1986952332184 -37.2680339340576,-59.190187912321 -37.2669318756376,-59.1840041722836 -37.2661313189824,-59.1679672101726 -37.2640886991068,-59.1600090094237 -37.2630407801063,-59.1569592364295 -37.2626376709739,-59.1548139128189 -37.2624411950209,-59.1533942813591 -37.2624310515994,-59.1515193977976 -37.2625892731111,-59.1498685991323 -37.26297793265,-59.1480834411978 -37.2636421394727,-59.1460995434122 -37.2648647642364,-59.1468754762179 -37.2657886656475,-59.1473196274152 -37.2665939085996,-59.1478351052289 -37.2674367671764,-59.1483523126949 -37.2681270637624,-59.1487745135658 -37.2687785319152,-59.149552714133 -37.26960420020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0</text:p>
          </table:table-cell>
          <table:table-cell table:style-name="ce1" office:value-type="float" calcext:value-type="float" office:value="40">
            <text:p>40</text:p>
          </table:table-cell>
          <table:table-cell table:style-name="ce1" office:value-type="string" calcext:value-type="string">
            <text:p>MULTIPOLYGON(((-59.5039225212728 -37.3888023137693,-59.5100805359737 -37.3970144264601,-59.5104244266695 -37.3969735359562,-59.5106779382345 -37.3970461033891,-59.51356547124 -37.4010391887594,-59.5136540364475 -37.4012064284672,-59.5134876858596 -37.401515655519,-59.5132049319391 -37.401635539953,-59.5138713356897 -37.4025560961751,-59.5147600273649 -37.4037636330015,-59.5156492077825 -37.4048996470072,-59.5179301724486 -37.4080319203509,-59.5183152000249 -37.4085746420907,-59.5192518032617 -37.4097894913298,-59.52290223433 -37.4072105605525,-59.5265385481173 -37.4101815877985,-59.5279051181299 -37.4091023634613,-59.5293320508786 -37.4079220461915,-59.5297037384279 -37.4082215168528,-59.5320608011489 -37.4064369594543,-59.5300436573146 -37.4047353037941,-59.5291476648761 -37.4039580225114,-59.5279064293817 -37.4029399008675,-59.5229944223655 -37.3988188247383,-59.5212706105738 -37.3973576570787,-59.5192792470167 -37.3956927420778,-59.5158687117846 -37.3928657817899,-59.5145088280999 -37.3917695548426,-59.513476130028 -37.3909070927537,-59.5076597157933 -37.3859373395834,-59.5057980970931 -37.3873551699289,-59.5039225212728 -37.38880231376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1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string" calcext:value-type="string">
            <text:p>MULTIPOLYGON(((-59.2895981952324 -37.4901415129576,-59.240905708714 -37.5266740592011,-59.228045729354 -37.5361778786546,-59.2250707750202 -37.5384533884502,-59.2246553121222 -37.5386795102909,-59.224378329744 -37.5385418121503,-59.2238521242323 -37.5381879295186,-59.2234773266158 -37.5379566163693,-59.2231449098271 -37.5379687329926,-59.2188550480684 -37.5391752637869,-59.2009193457631 -37.5443586999802,-59.1932748227295 -37.5465871565393,-59.1905719588317 -37.5473553245542,-59.1888328370199 -37.547872601023,-59.1879408914066 -37.5481239241326,-59.1874977624925 -37.5482712993012,-59.1872274408039 -37.5484540499027,-59.1865570269122 -37.5489822201249,-59.1654493524419 -37.565091565137,-59.1643912546778 -37.5659733054111,-59.1636539326048 -37.5666266635258,-59.1627477854581 -37.5672214245902,-59.1428149315248 -37.5823540578618,-59.1427579504821 -37.5823979014638,-59.1425117810988 -37.5825873116563,-59.1437926070149 -37.5836121379744,-59.1498124846621 -37.5887082257479,-59.1573063136804 -37.5947410379463,-59.1670269402361 -37.6020492145553,-59.171512947811 -37.6054471518712,-59.1820168104426 -37.6134835913484,-59.1841053148014 -37.6156911537868,-59.1846368954107 -37.6163116498463,-59.1866558666554 -37.6179292785707,-59.1909324128872 -37.6215153192021,-59.1912511019282 -37.6219751948177,-59.1994550174597 -37.6289057201234,-59.210122551861 -37.6379383395533,-59.2247722009723 -37.6503195644999,-59.2255443562682 -37.6510278573947,-59.2305973728082 -37.6469391264058,-59.2368159025734 -37.6421302734499,-59.2746344433725 -37.6139890623481,-59.3125663995373 -37.5850737889591,-59.3314577547033 -37.5708220284826,-59.3403394660629 -37.564178146471,-59.3560018972682 -37.5523215136854,-59.3562195617962 -37.552079547326,-59.3605498078978 -37.5488481948344,-59.3613661453784 -37.5482424917356,-59.361173475999 -37.5480792902311,-59.3604346543501 -37.5472957687919,-59.3572775026531 -37.5439793643959,-59.3480602963215 -37.5341756252082,-59.3453882942921 -37.5316434843913,-59.3434085912534 -37.5300591439932,-59.3306784656489 -37.5199449364646,-59.3217557770106 -37.5128711622394,-59.308359104523 -37.5022999793242,-59.2984281376466 -37.4944229781473,-59.2973410737449 -37.4935726264488,-59.2971602322213 -37.4937145830137,-59.296908795988 -37.4937273900534,-59.2965696210532 -37.4935251256338,-59.2909007015261 -37.489013969176,-59.2907536264599 -37.4891257737223,-59.2906662722108 -37.4893469494776,-59.2904445694991 -37.489538711839,-59.2895981952324 -37.490141512957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2</text:p>
          </table:table-cell>
          <table:table-cell table:style-name="ce1" office:value-type="float" calcext:value-type="float" office:value="235">
            <text:p>235</text:p>
          </table:table-cell>
          <table:table-cell table:style-name="ce1" office:value-type="string" calcext:value-type="string">
            <text:p>MULTIPOLYGON(((-59.1471596539982 -37.3072385996589,-59.1473909108633 -37.3074133477548,-59.1485193539962 -37.3065230487989,-59.1496708661452 -37.3056191519484,-59.1487755154625 -37.304861543213,-59.1481959041718 -37.3043901233003,-59.1477463070733 -37.3040340653557,-59.1476155363086 -37.303802179738,-59.147369569253 -37.3035688700961,-59.1468735291533 -37.3030980457862,-59.1467331512053 -37.3028443376101,-59.1466337420796 -37.3026624424646,-59.145871973375 -37.3013379700469,-59.1454811224154 -37.3016592545106,-59.1454793314826 -37.3016607266708,-59.145307602698 -37.3018018886177,-59.1450315002985 -37.3019903572075,-59.1440165104579 -37.3028310754254,-59.1428351413506 -37.3037293772376,-59.1439632613757 -37.3046540448203,-59.145088507168 -37.3055650251704,-59.1462350497465 -37.3065041115106,-59.1467029035285 -37.306871397637,-59.1471596539982 -37.30723859965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3</text:p>
          </table:table-cell>
          <table:table-cell table:style-name="ce1" office:value-type="float" calcext:value-type="float" office:value="447">
            <text:p>447</text:p>
          </table:table-cell>
          <table:table-cell table:style-name="ce1" office:value-type="string" calcext:value-type="string">
            <text:p>MULTIPOLYGON(((-59.1211436156695 -37.2971406000987,-59.122255897572 -37.298064229896,-59.1233640322355 -37.298960357754,-59.1245587316843 -37.2999415786985,-59.1256190208177 -37.3008269350796,-59.1263755004881 -37.3014489436636,-59.1275238814878 -37.3005977563785,-59.1287625059058 -37.299665039829,-59.1294238054043 -37.300187169116,-59.1301751909059 -37.3007904188644,-59.1312847217764 -37.2998871617583,-59.1299463907138 -37.298796078658,-59.1312293929095 -37.2979201479477,-59.1325111506197 -37.2989680602319,-59.1337416483315 -37.2980955126641,-59.1349011771384 -37.2972538114048,-59.134015770295 -37.2965187208314,-59.1335824928298 -37.2961619111618,-59.1326290278786 -37.295383188714,-59.1314803000659 -37.2944512737159,-59.1303806602344 -37.2935520514092,-59.1292149941904 -37.2926241286298,-59.1269619606645 -37.2907748760253,-59.1262391702233 -37.2913440884911,-59.1257538524377 -37.2917096228768,-59.124616352748 -37.2926040545876,-59.1235387068901 -37.2934302250617,-59.1247090790765 -37.2943816105617,-59.1235069407025 -37.2953071967676,-59.1222983108541 -37.2962557722059,-59.1216650572244 -37.2967295143988,-59.1211436156695 -37.297140600098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4</text:p>
          </table:table-cell>
          <table:table-cell table:style-name="ce1" office:value-type="float" calcext:value-type="float" office:value="57">
            <text:p>57</text:p>
          </table:table-cell>
          <table:table-cell table:style-name="ce1" office:value-type="string" calcext:value-type="string">
            <text:p>MULTIPOLYGON(((-58.8158759765024 -37.2557025748471,-58.8156845380309 -37.2559295122056,-58.8153283959258 -37.2558186744007,-58.8140904549409 -37.2567866687506,-58.8152143205908 -37.2571501055534,-58.816103208478 -37.257161325821,-58.8170690953417 -37.2571868735886,-58.8176863502306 -37.2573837499403,-58.8184577875719 -37.2584022160195,-58.818917331812 -37.2595319918988,-58.8192405442937 -37.2609893812024,-58.8196659042887 -37.2624001103695,-58.8197449518223 -37.2630683839008,-58.8195261565099 -37.2637098488325,-58.8201688443928 -37.2645744513411,-58.8203608658321 -37.2656491090397,-58.8207295987392 -37.2668685593421,-58.8211613342894 -37.2678740870539,-58.8221130797522 -37.268050432537,-58.823637779214 -37.2678272068406,-58.8241790461271 -37.2675465194785,-58.8250917125179 -37.2683184217521,-58.8261277634218 -37.2688293143617,-58.8270658519192 -37.2698875186554,-58.8280508047673 -37.2715802902767,-58.8284637342698 -37.2726523537724,-58.8291957217418 -37.2731554421778,-58.8299842938229 -37.2730869554975,-58.8311036658305 -37.27323151169,-58.8320784067586 -37.2734699853558,-58.8326578401327 -37.274581819146,-58.8332749843028 -37.2747976848625,-58.8344821882499 -37.2754389209955,-58.8344677812589 -37.2763732580131,-58.8353226787184 -37.2766486670352,-58.8358648165437 -37.2770716573181,-58.836211213121 -37.2778398084617,-58.8373466110711 -37.2784993805274,-58.8383873798829 -37.2780955829879,-58.8387585771351 -37.2782462476523,-58.8390231466572 -37.2792809213654,-58.8396212727553 -37.2795706071493,-58.8403083102018 -37.2799015476124,-58.8418980450699 -37.2805083139921,-58.8427698752907 -37.2804610118058,-58.8434930582944 -37.2807718327403,-58.8437939405138 -37.2813850442607,-58.8441151909253 -37.2822273058564,-58.8442670700312 -37.2832204807067,-58.8448863591786 -37.2833028102918,-58.8453898273345 -37.2831551548953,-58.8460373486999 -37.2829516889284,-58.8464287715882 -37.2823261616332,-58.8466036730316 -37.2818129491588,-58.847206652921 -37.281399261546,-58.8477755880182 -37.2816527245371,-58.8486107996988 -37.2816608523731,-58.8492792596312 -37.2816482822164,-58.8498339173469 -37.2812722532965,-58.8508759146612 -37.2816613292024,-58.8518813522521 -37.2823091632424,-58.8534021991532 -37.2821424233048,-58.8541074811939 -37.2823578428249,-58.8549982983761 -37.2826346501003,-58.8553756792582 -37.2823403156917,-58.8558671721599 -37.2818980908574,-58.856085730284 -37.282418055194,-58.8563270965953 -37.2835414513111,-58.8568850536494 -37.2836362368583,-58.8575179692867 -37.2833292095484,-58.8580791488767 -37.2835881667118,-58.8582768391546 -37.2828451122493,-58.8589223768825 -37.2821018597929,-58.8602445076158 -37.2813044378106,-58.8621301771485 -37.2813857255173,-58.8640769231422 -37.2821626417889,-58.8653539124078 -37.2821682064178,-58.8660569952899 -37.2825325263177,-58.8665678402238 -37.2832823816504,-58.8677632654487 -37.2831448309414,-58.8685777854379 -37.2835400004237,-58.8699170143998 -37.2837613844954,-58.8703204964348 -37.2842122137059,-58.8704207799705 -37.2849879316377,-58.8711647630873 -37.2851142237853,-58.8724654060459 -37.2854246066573,-58.8735489910002 -37.2852859321813,-58.8741904394731 -37.284785460929,-58.8748287739854 -37.2844935460336,-58.8754231647251 -37.2846481877216,-58.8760428805031 -37.2856076265637,-58.8765285176312 -37.285552640395,-58.8776489438554 -37.285444076545,-58.8783061504505 -37.284717760188,-58.8803400181058 -37.2833662861814,-58.8820534804613 -37.2835016771591,-58.8838246246684 -37.2855819769385,-58.886179837039 -37.2879893384377,-58.8907413961298 -37.2912118445016,-58.8926770612305 -37.2914683593247,-58.8929142743671 -37.2928227261968,-58.8933783761625 -37.2945143674663,-58.8949089676201 -37.294757922037,-58.8979844767838 -37.2958088859795,-58.9008387611443 -37.2963098228892,-58.9010188868962 -37.297055266709,-58.9009975226448 -37.2985235389416,-58.9013966380138 -37.2989849498127,-58.9025401384763 -37.2991481281983,-58.9036392274036 -37.299082031552,-58.9041844708013 -37.2996789373615,-58.9046379450035 -37.3009983845224,-58.9048381169857 -37.3020110024107,-58.9054776346495 -37.3023601978733,-58.9062118109576 -37.3027674779887,-58.9068433363279 -37.3036696523891,-58.907958637654 -37.3041376549674,-58.908580380499 -37.3040671068414,-58.9091574108487 -37.3037863618149,-58.9096099477566 -37.3046868714886,-58.9106119784478 -37.3047342424954,-58.9113969722486 -37.3049321769646,-58.9118458509371 -37.3052605132436,-58.9121808714398 -37.3052063803564,-58.9128533819288 -37.3049264950081,-58.9130887988819 -37.3051575101054,-58.9135643012944 -37.305295374,-58.9139972738238 -37.3050704958092,-58.9143984224105 -37.3053983844266,-58.9150166085301 -37.3055756934996,-58.9156139386089 -37.3055430267147,-58.9159906779078 -37.3059088283813,-58.916563865316 -37.3058950067003,-58.916822621136 -37.3061643702063,-58.9175116140224 -37.3063995275619,-58.9182291272827 -37.3063107338148,-58.9184843397834 -37.3068279849627,-58.9191302410525 -37.3067385312473,-58.9194476673922 -37.3068972251785,-58.9201873501999 -37.3071105323034,-58.9209973571395 -37.3072323473635,-58.9216820159314 -37.3077725778448,-58.9224070807934 -37.3078438672026,-58.9243002204529 -37.3074152699187,-58.9249354034899 -37.3073254037647,-58.9266324793506 -37.30718824128,-58.9277067148063 -37.3071979805619,-58.9282777459284 -37.3073366511458,-58.9291555994266 -37.3077260197996,-58.9295951112846 -37.3087216916209,-58.9299148433393 -37.309325321866,-58.9311386516003 -37.3093125438802,-58.9319714952127 -37.309510774555,-58.9327771979439 -37.3095180439671,-58.9331014052159 -37.3098070335271,-58.9335761671596 -37.3100020238276,-58.9337763020243 -37.3106236369004,-58.9343690905506 -37.3109150427953,-58.9345095508906 -37.3115361171639,-58.9348354549814 -37.3117059231266,-58.9356398376336 -37.3118085166203,-58.9363520103835 -37.3121009864388,-58.9368549588731 -37.3124154111617,-58.9374212865328 -37.3124681758166,-58.9377830806071 -37.3122091970627,-58.9379155270013 -37.3112806714979,-58.9385372600097 -37.3109414454676,-58.9393995072645 -37.3107489308485,-58.9400038541499 -37.3110690188548,-58.9409288911089 -37.3115064009266,-58.9413743107767 -37.311667723075,-58.9421460324821 -37.3115458950659,-58.9426646778893 -37.3115934405477,-58.9430195752386 -37.3118254641428,-58.9433706714186 -37.3123292155307,-58.9438159012452 -37.3125048301388,-58.9444739973637 -37.3128253751828,-58.9448291462697 -37.3128527504443,-58.9450598581804 -37.3129760168145,-58.9453228444005 -37.3133788537226,-58.9464787180526 -37.3139612829678,-58.9470158873624 -37.3139660644903,-58.947568569707 -37.3141426212237,-58.9485460120671 -37.3146805332829,-58.9492713915043 -37.3153163223678,-58.9500383646752 -37.3155376802721,-58.9505162599363 -37.3159424125333,-58.951051059044 -37.3161187944651,-58.9517816374961 -37.3163827283895,-58.9525619707106 -37.3169331643936,-58.9531339831784 -37.3170097432395,-58.9535093046986 -37.3173607842454,-58.9541381645784 -37.3175621492119,-58.9543659864659 -37.317767472022,-58.954597395776 -37.3180239133188,-58.95499134215 -37.3180273933028,-58.9555078643173 -37.3182322003747,-58.9561139231203 -37.3184377951754,-58.9570236105435 -37.3187032769437,-58.9576277515477 -37.3190483043569,-58.9582266237952 -37.3193581988734,-58.9588992434187 -37.3199176975067,-58.9592839442011 -37.3201594703394,-58.9595751679036 -37.320686486085,-58.9601117304348 -37.3207388807926,-58.960466593675 -37.3209803875536,-58.9613006315097 -37.3211069066425,-58.9623734383713 -37.3212355140742,-58.9631389520919 -37.3216445253433,-58.964025168519 -37.322680318696,-58.9646726314871 -37.3233534737082,-58.9653180339569 -37.323823977012,-58.965836759862 -37.3240907394753,-58.9659474915105 -37.3247234365636,-58.9660931347576 -37.3249869366069,-58.9665403543367 -37.3250266021427,-58.9670034770435 -37.3249948883232,-58.967364091127 -37.3248192449954,-58.967608902246 -37.324380362857,-58.9680329547776 -37.3239311242593,-58.9686483995965 -37.3236742633829,-58.9693055173687 -37.3236442313801,-58.970007079514 -37.3236384214935,-58.9703673550256 -37.3234866047897,-58.9706385768166 -37.3232982539482,-58.9708942238296 -37.323157444712,-58.9708372938459 -37.3229543192559,-58.9710634178585 -37.3227894139726,-58.9716317999854 -37.3226990001184,-58.9721072324849 -37.3228580840602,-58.9725511977457 -37.3231360871351,-58.9729653195683 -37.3234138294997,-58.9734710926543 -37.3235374130671,-58.9740964168046 -37.3236501117312,-58.9747609025616 -37.3237147575395,-58.9751108424021 -37.3239936010087,-58.9752837093477 -37.3244528044215,-58.9754904533234 -37.3250553340553,-58.9758682295745 -37.3253732776258,-58.9763517790246 -37.3258160972428,-58.9770597220847 -37.3264420305238,-58.977934912137 -37.3265342222221,-58.9785121101299 -37.3268037006288,-58.9787856306066 -37.3271995207103,-58.9792131239095 -37.3273748496416,-58.9794942517255 -37.3277777676312,-58.9800056886311 -37.3283686137972,-58.9804474286254 -37.3288158240316,-58.980731058775 -37.3292575453025,-58.9812606378062 -37.3296095113096,-58.9818574833439 -37.3296801759012,-58.9821027728052 -37.3295881531995,-58.9823906759892 -37.3294905067133,-58.9831444184596 -37.3293825609761,-58.9837175227924 -37.3293874853731,-58.9843978918433 -37.3294076311515,-58.9851395980085 -37.3295284223917,-58.9857485229206 -37.3295336442209,-58.9862657862794 -37.3296954140202,-58.9868188711836 -37.3298574883441,-58.9871539702111 -37.3302465471521,-58.9875085180513 -37.3305213449332,-58.9881865970562 -37.3307130891744,-58.9884878046479 -37.3309588212049,-58.9887709125206 -37.3312187010797,-58.9892350389548 -37.331337093814,-58.9896149800908 -37.3310542729404,-58.9901368572635 -37.3308727856783,-58.9904268607484 -37.3306178010435,-58.9908588013848 -37.3304641496887,-58.9913215881218 -37.3306826460501,-58.991460660712 -37.3309985047078,-58.992049013526 -37.3312037652698,-58.9931438645635 -37.3311460528008,-58.9915680638325 -37.328859643358,-58.9912855284765 -37.3285568649816,-58.9862417035195 -37.3208377935114,-58.985393399177 -37.3195491815561,-58.984738072532 -37.3183396958645,-58.9843769601639 -37.3174485976712,-58.984056770622 -37.3162896619704,-58.9836877655405 -37.315321017258,-58.9836901742289 -37.3138120347115,-58.9839114916375 -37.3126696672824,-58.9842360917493 -37.3111706019216,-58.9846039977787 -37.3097791820405,-58.9851840529094 -37.3085898272863,-58.986227370147 -37.3069038211465,-58.9872725908275 -37.3057398944802,-58.9882411822103 -37.3049471908055,-58.9897611691322 -37.3037586928371,-59.0014226208857 -37.2951608036985,-59.018463102553 -37.2825515356298,-59.0279443357101 -37.2754984311889,-59.0295153215633 -37.2745254433717,-59.031257241295 -37.2736183830408,-59.0328683851121 -37.2730213489286,-59.0350960605957 -37.2723720315028,-59.0379433700363 -37.2717849233964,-59.0399265421361 -37.2715912395367,-59.0418182909367 -37.2715493532371,-59.0450293628822 -37.2716420334714,-59.0102050044409 -37.2663356639879,-58.9786593006718 -37.2615194194577,-58.921893432546 -37.2528300292583,-58.9218554754371 -37.2528242092737,-58.9158958008115 -37.2519116267131,-58.8479902781171 -37.2414908441972,-58.8375208030227 -37.2398804898018,-58.837520750933 -37.2398804819659,-58.8369391311799 -37.2397909919529,-58.8158759765024 -37.25570257484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5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string" calcext:value-type="string">
            <text:p>MULTIPOLYGON(((-58.7791112178908 -37.3827708854679,-58.7352170379987 -37.4147898609879,-58.7228770861826 -37.4237833580529,-58.7211024288477 -37.4224769574658,-58.6988445720292 -37.4398460640467,-58.7196248379801 -37.457839405743,-58.7196141782769 -37.4578472864633,-58.6912491160761 -37.4788073780603,-58.6909197539722 -37.4790506462156,-58.6983589711964 -37.4858819850229,-58.7102536179766 -37.4968459365029,-58.7196293862733 -37.5046748068591,-58.7280867648668 -37.511793984313,-58.743134637556 -37.5245294207296,-58.7454993405059 -37.5259284545912,-58.7465381354681 -37.5264519937109,-58.7558957361901 -37.5342081802478,-58.7646623879402 -37.5415394215501,-58.7698966517993 -37.5459560269144,-58.7721632125435 -37.547824474347,-58.7726385781747 -37.5461767294398,-58.7753392166766 -37.5377010139329,-58.7816085401277 -37.5155630032362,-58.7867928060295 -37.4963877763437,-58.7868336465176 -37.4962440779584,-58.7961239724298 -37.4622366070203,-58.7969641464551 -37.4591157671108,-58.7984145917597 -37.4538783061026,-58.8030732737065 -37.4367065659803,-58.805681548823 -37.4272261531017,-58.8071324733464 -37.4219881573075,-58.8075632402704 -37.4204573286085,-58.8068834039432 -37.420338945738,-58.8068026046945 -37.4201569603869,-58.8089472183213 -37.4117359920749,-58.80892139561 -37.4114794716359,-58.8089675365042 -37.4113965029536,-58.8096552030655 -37.4115022783341,-58.8097587247378 -37.4110980718656,-58.8099329626154 -37.4104740741266,-58.8101604288334 -37.4097910163721,-58.8101734385729 -37.4095024669845,-58.8094823482528 -37.4088957447743,-58.8072087276686 -37.4069776910867,-58.7892173532196 -37.3915407503003,-58.7792132989098 -37.382963403999,-58.7791112178908 -37.382770885467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8</text:p>
          </table:table-cell>
          <table:table-cell table:style-name="ce1" office:value-type="float" calcext:value-type="float" office:value="189">
            <text:p>189</text:p>
          </table:table-cell>
          <table:table-cell table:style-name="ce1" office:value-type="string" calcext:value-type="string">
            <text:p>MULTIPOLYGON(((-59.149411714325 -37.3297609487688,-59.1501298049601 -37.330032694636,-59.1508214187669 -37.3288451237325,-59.1515487637693 -37.3275800935077,-59.1501186604999 -37.3270467597525,-59.1486634212143 -37.3264539077586,-59.1471281734541 -37.3258630814914,-59.1463772852583 -37.3271658103242,-59.1460441434122 -37.3277294819638,-59.1456744105038 -37.3283395833865,-59.1471782907677 -37.3289120409696,-59.1486881579101 -37.3294799893358,-59.149411714325 -37.32976094876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9</text:p>
          </table:table-cell>
          <table:table-cell table:style-name="ce1" office:value-type="float" calcext:value-type="float" office:value="422">
            <text:p>422</text:p>
          </table:table-cell>
          <table:table-cell table:style-name="ce1" office:value-type="string" calcext:value-type="string">
            <text:p>MULTIPOLYGON(((-59.1276262383585 -37.326072659121,-59.1291556766846 -37.326646034522,-59.1300523102437 -37.3252580411608,-59.1284670862073 -37.3246542406606,-59.1270090243283 -37.3240847986668,-59.1277401492909 -37.3228927882205,-59.1284295971176 -37.3217419551323,-59.1269694870486 -37.3211995173343,-59.1254811105911 -37.3206522055215,-59.1248315068211 -37.3217902218757,-59.1241525619271 -37.322988150452,-59.1237361996677 -37.3237008087369,-59.1232896720792 -37.3244459078301,-59.1247688278573 -37.3249830679615,-59.1261975226587 -37.3255278720612,-59.1276262383585 -37.3260726591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0</text:p>
          </table:table-cell>
          <table:table-cell table:style-name="ce1" office:value-type="float" calcext:value-type="float" office:value="299">
            <text:p>299</text:p>
          </table:table-cell>
          <table:table-cell table:style-name="ce1" office:value-type="string" calcext:value-type="string">
            <text:p>MULTIPOLYGON(((-59.1407739343218 -37.3365787692418,-59.140079916646 -37.3377578443302,-59.1392569763367 -37.3391482442582,-59.1404869117509 -37.3396078683124,-59.1407939730326 -37.3396867867709,-59.1421838234387 -37.3373475596972,-59.1436733232689 -37.3379018824341,-59.1444132942799 -37.3366270757875,-59.1450884414894 -37.3355377408669,-59.1457505750993 -37.3343886940272,-59.1443131661954 -37.3338269580317,-59.142770582524 -37.3332346147629,-59.1421104725561 -37.3343567237179,-59.1414565517708 -37.3354260230991,-59.141428452765 -37.3354654311173,-59.1407739343218 -37.33657876924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1</text:p>
          </table:table-cell>
          <table:table-cell table:style-name="ce1" office:value-type="float" calcext:value-type="float" office:value="424">
            <text:p>424</text:p>
          </table:table-cell>
          <table:table-cell table:style-name="ce1" office:value-type="string" calcext:value-type="string">
            <text:p>MULTIPOLYGON(((-59.1544450730207 -37.3073973759884,-59.1531880177972 -37.3083738767185,-59.1519561443491 -37.3093072547115,-59.1507974920328 -37.3102127302746,-59.1519180977674 -37.3111305612566,-59.1530553630431 -37.3120578256338,-59.1541923170418 -37.3129941165338,-59.1549453151275 -37.3123859528589,-59.1555414619321 -37.3119385511121,-59.1564502771736 -37.3112311960617,-59.1569404503214 -37.3108330883963,-59.1572743294768 -37.3105621558167,-59.1583465880755 -37.3097164833808,-59.1583820869193 -37.3096888515833,-59.1597251271196 -37.3087063787206,-59.1599357220337 -37.3085553026824,-59.160135924638 -37.308402743694,-59.161902344466 -37.3099813787384,-59.1682041196431 -37.307788335681,-59.1646341347639 -37.304914497149,-59.1638599796272 -37.3043047618849,-59.1630070277351 -37.3036202284842,-59.1623289725961 -37.303085540866,-59.1615670592899 -37.3024296235771,-59.1607670978367 -37.3017543358249,-59.1600685409624 -37.3011635083057,-59.1554006931347 -37.3047872836159,-59.1565088107823 -37.3057725968708,-59.1557937347065 -37.3063684380041,-59.1554738088875 -37.3066107141221,-59.1544450730207 -37.307397375988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2</text:p>
          </table:table-cell>
          <table:table-cell table:style-name="ce1" office:value-type="float" calcext:value-type="float" office:value="278">
            <text:p>278</text:p>
          </table:table-cell>
          <table:table-cell table:style-name="ce1" office:value-type="string" calcext:value-type="string">
            <text:p>MULTIPOLYGON(((-59.0980182031522 -37.306211262497,-59.0911159364712 -37.3116292588527,-59.0922408489177 -37.3125730425152,-59.0933186847637 -37.3134564278579,-59.0945381631053 -37.3144631153983,-59.095571236422 -37.3152899534588,-59.0956619611457 -37.3153659039084,-59.0969148497437 -37.3143815907494,-59.0980466515248 -37.3134742268146,-59.0983987375225 -37.3132066719606,-59.0987450005486 -37.3129482258901,-59.0990916377788 -37.3126531887981,-59.1002982040971 -37.3117097011306,-59.1014758280698 -37.3107934557169,-59.1025786566365 -37.3099087278174,-59.1037947257087 -37.3108269075028,-59.1041410062636 -37.3105638713998,-59.1046142867263 -37.3102010329305,-59.1049953383777 -37.3098970543925,-59.1061036058655 -37.3090351988859,-59.104944932404 -37.3081031557922,-59.1038236434101 -37.3071803128763,-59.1026752312759 -37.3062338506925,-59.1022636648446 -37.3058999575458,-59.1018872849455 -37.3055946056377,-59.1015369861847 -37.3053104102352,-59.1003775308519 -37.3043590122249,-59.0980182031522 -37.3062112624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1</text:p>
          </table:table-cell>
          <table:table-cell table:style-name="ce1" office:value-type="float" calcext:value-type="float" office:value="299">
            <text:p>299</text:p>
          </table:table-cell>
          <table:table-cell table:style-name="ce1" office:value-type="string" calcext:value-type="string">
            <text:p>MULTIPOLYGON(((-59.1387445703804 -37.3257036153929,-59.1399158420699 -37.3261663237573,-59.1406160952157 -37.324989290229,-59.1414007926876 -37.3236726976291,-59.1420949772219 -37.3225049536572,-59.1408824310798 -37.3220479431917,-59.1395118304161 -37.3215540843367,-59.1388374328148 -37.3227271879976,-59.138068666458 -37.3240300048652,-59.137408920401 -37.3251497970863,-59.1387445703804 -37.32570361539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2</text:p>
          </table:table-cell>
          <table:table-cell table:style-name="ce1" office:value-type="float" calcext:value-type="float" office:value="365">
            <text:p>365</text:p>
          </table:table-cell>
          <table:table-cell table:style-name="ce1" office:value-type="string" calcext:value-type="string">
            <text:p>MULTIPOLYGON(((-59.1226065704664 -37.3224522352783,-59.1241525619271 -37.322988150452,-59.1248315068211 -37.3217902218757,-59.1254811105911 -37.3206522055215,-59.1258279651121 -37.3200785074081,-59.1261867980204 -37.3194624021148,-59.1272679165863 -37.3176676932313,-59.1283961011292 -37.3158026975504,-59.1268443107734 -37.3152620272011,-59.1261358802763 -37.3164743055548,-59.1254455526678 -37.3176496630598,-59.1246951000412 -37.3189310539047,-59.1239928450457 -37.3201201845917,-59.1233089566093 -37.3212584733148,-59.1226065704664 -37.32245223527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3</text:p>
          </table:table-cell>
          <table:table-cell table:style-name="ce1" office:value-type="float" calcext:value-type="float" office:value="200">
            <text:p>200</text:p>
          </table:table-cell>
          <table:table-cell table:style-name="ce1" office:value-type="string" calcext:value-type="string">
            <text:p>MULTIPOLYGON(((-59.1248583322492 -37.3308534631628,-59.1263941596004 -37.3314365695922,-59.1271232441534 -37.3301760940434,-59.1278159203115 -37.3290071258329,-59.1262583406483 -37.3284268350854,-59.1248088343721 -37.3278843471716,-59.1241198671728 -37.3290452188323,-59.1234076328709 -37.3302936439189,-59.1248583322492 -37.33085346316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4</text:p>
          </table:table-cell>
          <table:table-cell table:style-name="ce1" office:value-type="float" calcext:value-type="float" office:value="224">
            <text:p>224</text:p>
          </table:table-cell>
          <table:table-cell table:style-name="ce1" office:value-type="string" calcext:value-type="string">
            <text:p>MULTIPOLYGON(((-59.1316314066524 -37.3319036338692,-59.1330816895859 -37.3324689162509,-59.1337982786056 -37.331267874079,-59.1344804010259 -37.3300999812429,-59.1330171403986 -37.3295763290266,-59.1315430293841 -37.3290029142778,-59.1300450610034 -37.3284293058033,-59.1293737487167 -37.3296044043855,-59.130843459138 -37.3301706620212,-59.1323298978119 -37.3307119930653,-59.1316314066524 -37.331903633869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9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string" calcext:value-type="string">
            <text:p>MULTIPOLYGON(((-59.2139350162633 -37.2779889652685,-59.2121004370507 -37.280837502671,-59.2117215716006 -37.2814071269175,-59.2056036438904 -37.2872664834891,-59.2048958891139 -37.2878934755465,-59.2031302848921 -37.2895217525695,-59.1980155442259 -37.2923908433556,-59.1964919852877 -37.2931862807059,-59.1904732155737 -37.2951620761515,-59.1841291714711 -37.2972759734269,-59.1831200828217 -37.2976257544075,-59.1833454780743 -37.2977961828452,-59.1837544899385 -37.2979639018127,-59.1842594696323 -37.2981923508662,-59.1845861633949 -37.2984255439795,-59.1855986233903 -37.2994800124157,-59.1860119384345 -37.2999876288196,-59.1883957577596 -37.3023109779722,-59.1908003488388 -37.3042428149002,-59.1934743566285 -37.3064445125608,-59.1964970793544 -37.3090134979116,-59.198705644204 -37.3108918273273,-59.1998481085023 -37.31186989656,-59.2010009826869 -37.3128569642946,-59.2020448058976 -37.3137342277271,-59.2031073262962 -37.3146020779547,-59.2031492363406 -37.3146322793913,-59.2044797437546 -37.3157403612292,-59.20552380271 -37.3166127059346,-59.2077101433184 -37.3184050108916,-59.2088553123207 -37.3193556406088,-59.2100161944933 -37.3203193987179,-59.2111047761717 -37.3211772148569,-59.2115330866549 -37.3216091769073,-59.211813032603 -37.3219567116875,-59.212198072149 -37.3222453473614,-59.2126566163835 -37.3226417476997,-59.2129230144428 -37.322858073632,-59.2133515933082 -37.3232661915781,-59.2136764511032 -37.323602100869,-59.2140472024007 -37.3238310373631,-59.2143593748019 -37.3239523069888,-59.2147737872357 -37.3242888078713,-59.2153367057696 -37.324697810086,-59.2156471494219 -37.3249859398091,-59.2158541131711 -37.325178025846,-59.2162085922653 -37.3255379637563,-59.2173476638125 -37.3265229143193,-59.217750040066 -37.3268712447825,-59.2182656781096 -37.3272370097576,-59.2189522820564 -37.3278136868175,-59.2191525024022 -37.3280820082239,-59.2195430782774 -37.3284183350626,-59.2200525682792 -37.3288031231077,-59.2204429548552 -37.3291585171394,-59.2212246248366 -37.3297834858676,-59.2217012099818 -37.3301763939583,-59.22211424589 -37.3305080921905,-59.1992831388584 -37.3479809030237,-59.1849888006895 -37.3585810452907,-59.1843237667448 -37.3590361582491,-59.1837415547107 -37.3595688734338,-59.1798369875694 -37.3624578358653,-59.1708472460489 -37.3689897325512,-59.2015105095227 -37.394418649707,-59.2043240572343 -37.3967786042113,-59.2289654372453 -37.4173620239263,-59.2417437456323 -37.4075823753013,-59.2456334020099 -37.4108380367082,-59.2467540509498 -37.4117391438925,-59.249180243208 -37.4138142650822,-59.2573955466728 -37.4208319030042,-59.2613454219097 -37.4240961695353,-59.2631407534944 -37.4256161828884,-59.2639476266659 -37.426373005317,-59.2641014908117 -37.4265336842408,-59.26426824626 -37.4267516566701,-59.2683543434201 -37.4344039879864,-59.2686638141121 -37.4348588426883,-59.2690583116818 -37.4351783405699,-59.2693128228527 -37.4352907651848,-59.269698344429 -37.4353038753358,-59.2698770453382 -37.4353729202538,-59.2701492167687 -37.4355140588639,-59.2704473910623 -37.4357483291327,-59.2707898874577 -37.4360365096656,-59.2710471195161 -37.4363313150577,-59.2713611562553 -37.4367802310881,-59.271524163711 -37.4369748972543,-59.2714839115233 -37.4365260146688,-59.2715202750835 -37.4358587490849,-59.2716332469309 -37.4349749136149,-59.2718107754907 -37.4342393846814,-59.2721971227183 -37.4332405292172,-59.272881191678 -37.4320575604038,-59.2731535408076 -37.4317159547572,-59.2756110314253 -37.4285914514323,-59.276512500185 -37.4273275479151,-59.2769681342717 -37.4265734487088,-59.2772492004571 -37.426098388252,-59.2775927336536 -37.4253436009571,-59.2793911191638 -37.4196718055248,-59.2781608913528 -37.4186727454611,-59.2777205078164 -37.4186933849025,-59.2775455372202 -37.4182393747858,-59.2774319450233 -37.4176188665598,-59.2767153568577 -37.4175429674452,-59.2763898167354 -37.4172072292544,-59.2759208154913 -37.4162507974911,-59.2762332090902 -37.4148462090597,-59.2752518149125 -37.4143395774965,-59.2752918058077 -37.4132909061041,-59.2753561682949 -37.4128145203217,-59.2757828146798 -37.411958930005,-59.2754244334292 -37.411932895053,-59.2750117978966 -37.4113343898213,-59.2751646632235 -37.4109777418005,-59.2758552043591 -37.4106482271523,-59.2759887340321 -37.4091948642028,-59.2760326103829 -37.4077409517699,-59.2760712091615 -37.4068353046211,-59.2751595751859 -37.4065204613725,-59.2751250839631 -37.4057805897502,-59.2756128316272 -37.4047823391844,-59.2762428631193 -37.4045239680761,-59.2768197720918 -37.403573936096,-59.2776148449944 -37.4022962907338,-59.2781468814771 -37.4022947368133,-59.2789187289524 -37.4017676022116,-59.2797697788777 -37.4013272322196,-59.2803336242083 -37.4017359297077,-59.2807795490352 -37.4019770337836,-59.2818855756255 -37.4019360784418,-59.2820694059708 -37.4014604134189,-59.2825794132796 -37.401248957469,-59.2828832112068 -37.400726340818,-59.2828660021624 -37.4000279715538,-59.2835548649161 -37.399228550612,-59.284395110322 -37.3988522136485,-59.2846717257657 -37.3980433585265,-59.2845635861586 -37.3968459819076,-59.285572113106 -37.396365762369,-59.2866172941649 -37.3957999345245,-59.2874287366882 -37.3953042062601,-59.2876768633707 -37.3949003409375,-59.2879185739294 -37.3946921082919,-59.2883625029331 -37.3945617664468,-59.2886751355648 -37.394310468499,-59.2894275143959 -37.3937380857793,-59.290657192945 -37.3932448476035,-59.2911702632922 -37.3926996246845,-59.2913841125875 -37.3922002849186,-59.291510573639 -37.3914620299108,-59.2920548465497 -37.3907739550997,-59.2924135818537 -37.3907522631781,-59.2928648556612 -37.390421214919,-59.2936135401814 -37.3902349767343,-59.2938298257158 -37.3894734163156,-59.2941928006259 -37.3889988006905,-59.2944989247775 -37.3882139359024,-59.2942686398848 -37.387282835205,-59.2941841560261 -37.38673403063,-59.2947562343607 -37.3862606608918,-59.2953011087925 -37.3855010563802,-59.2959057192799 -37.3847418049036,-59.2967198756778 -37.3839361182565,-59.2972705686302 -37.3833493727612,-59.2977604514363 -37.3828754995549,-59.2978783090602 -37.3822504212158,-59.2986278992216 -37.3819568797314,-59.2991548274293 -37.3815130192365,-59.2995340517172 -37.3808894877224,-59.2995805373408 -37.3799063969336,-59.2993623213303 -37.3792793257746,-59.2997412553117 -37.3786855905703,-59.3003453226788 -37.377973990266,-59.3009491020093 -37.3772921840311,-59.3013235907396 -37.3771752010846,-59.3014391982649 -37.3767884971047,-59.3017793842431 -37.3763435211031,-59.3028242923362 -37.3764092835781,-59.3032377655492 -37.37611373033,-59.3029836459128 -37.3756521362973,-59.3030228709001 -37.3750292455334,-59.3034231212071 -37.3746439433478,-59.3031701481292 -37.3735744565288,-59.3029846320868 -37.3729630794947,-59.30348801729 -37.3727944028232,-59.3036844664535 -37.3722234184342,-59.3036196570267 -37.371479253235,-59.303386000549 -37.3709057359128,-59.3023597733438 -37.3707661872745,-59.3019319704543 -37.3705157351066,-59.3013885895364 -37.3698450284248,-59.3012262831432 -37.369310070967,-59.3015137181976 -37.3692354833322,-59.3020885866288 -37.3690863059468,-59.3023791985356 -37.3686684500538,-59.3027674996038 -37.3680223127109,-59.3027738528157 -37.3673357802337,-59.3023763177272 -37.3663989380106,-59.3022389638348 -37.365749700458,-59.3023207073353 -37.3646631131973,-59.3022798089847 -37.3639190874508,-59.3025229681809 -37.3634628080208,-59.3027898399464 -37.3630257392256,-59.3032533094851 -37.3619986145081,-59.3039507478788 -37.3615068642669,-59.3044110940822 -37.3608153731,-59.3050185768946 -37.3597128020988,-59.3048371238403 -37.3586628079141,-59.3043194512958 -37.357801550515,-59.303969901529 -37.3568459230778,-59.3035676472981 -37.3564239840822,-59.3036458358231 -37.3557188016899,-59.3039453675305 -37.354328350382,-59.3044115463632 -37.3529999066089,-59.3053022871652 -37.352261355107,-59.3058273096044 -37.3523216516293,-59.3060728664902 -37.3515983776591,-59.3064136203311 -37.3509138041729,-59.3063972765988 -37.3500936361842,-59.3065931157106 -37.3495798552236,-59.3065767700841 -37.3487596870589,-59.3064885875467 -37.347958169108,-59.3067781785514 -37.3470001707001,-59.3068838615344 -37.346537755118,-59.3075101725807 -37.3459692793,-59.3085646814322 -37.3455940182467,-59.3093815386393 -37.3450838603021,-59.3097675606249 -37.3446665409738,-59.3098442809806 -37.3441139159939,-59.3100078275109 -37.3432198968442,-59.3100240466285 -37.3427418186262,-59.310671224302 -37.3424976622702,-59.3116967359071 -37.3426752766715,-59.3124865254287 -37.3425082259288,-59.3129678849137 -37.3421105213467,-59.3134272638118 -37.3415029008989,-59.3137909215645 -37.340913794872,-59.3143676302746 -37.3405357089292,-59.3150885080506 -37.3400630974321,-59.3157117619259 -37.3398187747156,-59.316288971333 -37.3393834676825,-59.3164599657603 -37.3389648829454,-59.3170819974465 -37.338854046306,-59.3176337544941 -37.3385902291121,-59.3180434092064 -37.3381920897952,-59.3183118233759 -37.3375642772744,-59.3184661556393 -37.3363445903433,-59.3186850701201 -37.3359072066337,-59.318425970419 -37.3355052126315,-59.3184777000693 -37.3350668659747,-59.318765676543 -37.3349159524493,-59.3186995387405 -37.3343052833084,-59.3189404346854 -37.3340778121536,-59.3191861999368 -37.3333106446939,-59.3192800190436 -37.3328391645406,-59.3194623636207 -37.3324826226079,-59.3193764177571 -37.3320816263469,-59.3194518063351 -37.3316672544807,-59.3196141717859 -37.3315394555507,-59.3197416163561 -37.3313113301322,-59.3198173889495 -37.3308540492507,-59.3202324445666 -37.3305131472363,-59.3205406729159 -37.3301001120706,-59.3209908998154 -37.3298309275233,-59.3212435865041 -37.3296178227319,-59.3215335087351 -37.3292475908003,-59.3218209854188 -37.329149113414,-59.322324678048 -37.3289088374507,-59.3224749111124 -37.3284686686579,-59.3227794164715 -37.3278029082761,-59.3228118350248 -37.327517020791,-59.3223791883304 -37.32707679312,-59.3224050518651 -37.3262750419301,-59.3221097585244 -37.3259157590916,-59.3222040205529 -37.3253918317188,-59.3226854755635 -37.3249654790164,-59.3230515886525 -37.3240855152218,-59.3231782567653 -37.3232756990289,-59.3227968461249 -37.3225344940977,-59.3227424961432 -37.321938196993,-59.3232531332196 -37.3215835269903,-59.3238505348428 -37.3215392633752,-59.3248342627596 -37.3216879173361,-59.3257005162322 -37.3216213387084,-59.3260868470873 -37.3218142552521,-59.3264776475677 -37.3215065675699,-59.3268699331697 -37.3210320108589,-59.3277510407532 -37.3192967397422,-59.3274589347203 -37.3185798960332,-59.3277690872959 -37.3172704878678,-59.3281078021915 -37.3161042775784,-59.3276544423191 -37.3155146590496,-59.327460522444 -37.3150516636489,-59.3279156432101 -37.3142198677115,-59.32854707056 -37.313698983685,-59.3292669665086 -37.3132977951197,-59.3296919997919 -37.3124896609264,-59.3299064172585 -37.3118710485431,-59.3293471988972 -37.3109858193249,-59.3289753934734 -37.3104088478678,-59.3287564079763 -37.3098248584481,-59.3286472511399 -37.3091462091178,-59.3283543261585 -37.3085247198984,-59.3282688248279 -37.3080712840218,-59.3278855287641 -37.3075446385832,-59.3273482450319 -37.3075535056142,-59.3269035189314 -37.307223183733,-59.3269059697811 -37.3065658003518,-59.3273237890639 -37.3061110763351,-59.3269190306045 -37.3054829877334,-59.3265891498643 -37.304825524416,-59.326534977086 -37.3041894266308,-59.3271958150377 -37.3037263972384,-59.3277241456349 -37.3030440134017,-59.3282103940749 -37.3028977775633,-59.3288101345333 -37.3025733869782,-59.3293765374312 -37.3018018132132,-59.3303119733788 -37.3014793166666,-59.3309897267086 -37.3007679638237,-59.3308865362182 -37.2997839994558,-59.3311045350254 -37.2986767845123,-59.3311638268451 -37.2978858966277,-59.3303857313569 -37.2973674130084,-59.3298320626673 -37.2967086915057,-59.3294257452768 -37.2962593984401,-59.3299535788516 -37.2956530849432,-59.3301066302303 -37.295190474251,-59.3309692326089 -37.2946589633751,-59.3318696473667 -37.2940680606623,-59.3327012443293 -37.2928211748268,-59.3335288707093 -37.2920212524768,-59.3339464863677 -37.2911892180994,-59.333164323097 -37.2910656160733,-59.3320480805795 -37.2907613271664,-59.3311937076064 -37.2903691093472,-59.3307892630259 -37.2897112348447,-59.3312047855431 -37.289117593905,-59.3322154356137 -37.2887061074652,-59.3326684989596 -37.2880828735241,-59.3327083252559 -37.2872071212769,-59.3326065430023 -37.2866521486191,-59.3328358300848 -37.286027651797,-59.3332531562956 -37.2852254167995,-59.332845826832 -37.2848953271014,-59.3316574627907 -37.2843224325165,-59.3304688528926 -37.2837793241339,-59.3303247006388 -37.2832123180361,-59.3306821501586 -37.2824050448516,-59.3317174160667 -37.2817600130469,-59.3332463596441 -37.2817686351759,-59.3347051803236 -37.2812702515473,-59.33612062222 -37.2808748085783,-59.3368035065425 -37.2805711053913,-59.3372291003727 -37.280008489935,-59.3372385847591 -37.2793607826318,-59.2959722998767 -37.2802018993321,-59.2937053875284 -37.2801526354652,-59.2908880381422 -37.2799450748415,-59.2886684664162 -37.2796218431463,-59.2851078371692 -37.2791474409493,-59.2516102579737 -37.2748439715692,-59.2355291132198 -37.272818157997,-59.2187127293757 -37.2705918424376,-59.2139350162633 -37.27798896526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0</text:p>
          </table:table-cell>
          <table:table-cell table:style-name="ce1" office:value-type="float" calcext:value-type="float" office:value="303">
            <text:p>303</text:p>
          </table:table-cell>
          <table:table-cell table:style-name="ce1" office:value-type="string" calcext:value-type="string">
            <text:p>MULTIPOLYGON(((-59.5088574272773 -37.397930822769,-59.509444109456 -37.3986913494765,-59.5098931829779 -37.3992682449095,-59.5089197977056 -37.4000267588764,-59.5050455152796 -37.403000056605,-59.501015135438 -37.406145401274,-59.5019744259279 -37.4069726013268,-59.508042554587 -37.4119981805261,-59.5084709126363 -37.4123051051378,-59.5096721820761 -37.4114137359063,-59.5125796943898 -37.409247323114,-59.5153877134315 -37.4071133280258,-59.516620994169 -37.4062341636577,-59.5156492077825 -37.4048996470072,-59.5147600273649 -37.4037636330015,-59.5138713356897 -37.4025560961751,-59.5132049319391 -37.401635539953,-59.5134876858596 -37.401515655519,-59.5136540364475 -37.4012064284672,-59.51356547124 -37.4010391887594,-59.5106779382345 -37.3970461033891,-59.5104244266695 -37.3969735359562,-59.5100805359737 -37.3970144264601,-59.5097767532158 -37.3971671298888,-59.5094895355912 -37.3972231532112,-59.5092376921017 -37.3973531054515,-59.508895989843 -37.397516178256,-59.5087868822733 -37.397751734607,-59.5088574272773 -37.39793082276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2</text:p>
          </table:table-cell>
          <table:table-cell table:style-name="ce1" office:value-type="float" calcext:value-type="float" office:value="378">
            <text:p>378</text:p>
          </table:table-cell>
          <table:table-cell table:style-name="ce1" office:value-type="string" calcext:value-type="string">
            <text:p>MULTIPOLYGON(((-59.1371880937764 -37.2991352126039,-59.1383051323909 -37.3000317358411,-59.1394266008708 -37.3009557658873,-59.1405696928352 -37.3018870488126,-59.1416915797397 -37.3028001786357,-59.1428351413506 -37.3037293772376,-59.1440165104579 -37.3028310754254,-59.1450315002985 -37.3019903572075,-59.145307602698 -37.3018018886177,-59.1454793314826 -37.3016607266708,-59.1454811224154 -37.3016592545106,-59.145871973375 -37.3013379700469,-59.1454588571285 -37.3005989727641,-59.1451894087879 -37.3001488486814,-59.1444518310745 -37.2988752699193,-59.1429047698206 -37.3000417354541,-59.1368381672733 -37.2951185106407,-59.1354708543376 -37.2958015141076,-59.134015770295 -37.2965187208314,-59.1349011771384 -37.2972538114048,-59.1360276160282 -37.2981917184508,-59.1371880937764 -37.29913521260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3</text:p>
          </table:table-cell>
          <table:table-cell table:style-name="ce1" office:value-type="float" calcext:value-type="float" office:value="505">
            <text:p>505</text:p>
          </table:table-cell>
          <table:table-cell table:style-name="ce1" office:value-type="string" calcext:value-type="string">
            <text:p>MULTIPOLYGON(((-59.1337416483315 -37.2980955126641,-59.1325111506197 -37.2989680602319,-59.1312293929095 -37.2979201479477,-59.1299463907138 -37.298796078658,-59.1312847217764 -37.2998871617583,-59.1301751909059 -37.3007904188644,-59.1294238054043 -37.300187169116,-59.1287625059058 -37.299665039829,-59.1275238814878 -37.3005977563785,-59.1263755004881 -37.3014489436636,-59.126155023649 -37.3015210307375,-59.125161459943 -37.302278929197,-59.1260391747972 -37.303022046347,-59.1267933141847 -37.3036140581392,-59.1262602604637 -37.3040320778384,-59.125582889706 -37.3045420017376,-59.1248668852011 -37.3051449346958,-59.1262293675253 -37.3062438899238,-59.1263432891361 -37.3061612109265,-59.1284538720715 -37.3072484289626,-59.1297225478501 -37.3076713765061,-59.1319875691055 -37.3085621366243,-59.1335156341715 -37.3073885913805,-59.1346269587281 -37.306509904501,-59.1351872513026 -37.3060562873506,-59.1350849460454 -37.3056212485845,-59.1347582131646 -37.3048351455317,-59.1347220731866 -37.3046261191769,-59.1359505712042 -37.303673877575,-59.1368129683085 -37.3029995468225,-59.1376707873896 -37.302339154135,-59.1385642971193 -37.301626621017,-59.1394266008708 -37.3009557658873,-59.1383051323909 -37.3000317358411,-59.1371880937764 -37.2991352126039,-59.1360276160282 -37.2981917184508,-59.1349011771384 -37.2972538114048,-59.1337416483315 -37.29809551266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4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string" calcext:value-type="string">
            <text:p>MULTIPOLYGON(((-58.8084683550551 -37.261035004259,-58.7495896509214 -37.3055126727755,-58.7402302144492 -37.3126682499071,-58.7176914222962 -37.3298910832485,-58.7186933895083 -37.3307112614794,-58.7244791642595 -37.3357406770541,-58.7373644568147 -37.3468450203762,-58.748743743939 -37.3566151122946,-58.7663754734427 -37.3716862051636,-58.7788212907506 -37.3824519996531,-58.7791112178908 -37.3827708854679,-58.7792132989098 -37.382963403999,-58.7892173532196 -37.3915407503003,-58.8072087276686 -37.4069776910867,-58.8094823482528 -37.4088957447743,-58.8101734385729 -37.4095024669845,-58.8115669002562 -37.4106066871411,-58.8124365918779 -37.4112971989412,-58.8152732761914 -37.4137237824378,-58.8191701920242 -37.4170769153673,-58.8351443643786 -37.4053015975794,-58.8693553094161 -37.3799568695766,-58.8809431393037 -37.3713406322572,-58.8816929866941 -37.3707279249318,-58.9080563055384 -37.351311432935,-58.9154266694706 -37.3458240458146,-58.9283423869797 -37.3361656718,-58.929627652453 -37.3352189911918,-58.9535093046986 -37.3173607842454,-58.9531339831784 -37.3170097432395,-58.9525619707106 -37.3169331643936,-58.9517816374961 -37.3163827283895,-58.951051059044 -37.3161187944651,-58.9505162599363 -37.3159424125333,-58.9500383646752 -37.3155376802721,-58.9492713915043 -37.3153163223678,-58.9485460120671 -37.3146805332829,-58.947568569707 -37.3141426212237,-58.9470158873624 -37.3139660644903,-58.9464787180526 -37.3139612829678,-58.9453228444005 -37.3133788537226,-58.9450598581804 -37.3129760168145,-58.9448291462697 -37.3128527504443,-58.9444739973637 -37.3128253751828,-58.9438159012452 -37.3125048301388,-58.9433706714186 -37.3123292155307,-58.9430195752386 -37.3118254641428,-58.9426646778893 -37.3115934405477,-58.9421460324821 -37.3115458950659,-58.9413743107767 -37.311667723075,-58.9409288911089 -37.3115064009266,-58.9400038541499 -37.3110690188548,-58.9393995072645 -37.3107489308485,-58.9385372600097 -37.3109414454676,-58.9379155270013 -37.3112806714979,-58.9377830806071 -37.3122091970627,-58.9374212865328 -37.3124681758166,-58.9368549588731 -37.3124154111617,-58.9363520103835 -37.3121009864388,-58.9356398376336 -37.3118085166203,-58.9348354549814 -37.3117059231266,-58.9345095508906 -37.3115361171639,-58.9343690905506 -37.3109150427953,-58.9337763020243 -37.3106236369004,-58.9335761671596 -37.3100020238276,-58.9331014052159 -37.3098070335271,-58.9327771979439 -37.3095180439671,-58.9319714952127 -37.309510774555,-58.9311386516003 -37.3093125438802,-58.9299148433393 -37.309325321866,-58.9295951112846 -37.3087216916209,-58.9291555994266 -37.3077260197996,-58.9282777459284 -37.3073366511458,-58.9277067148063 -37.3071979805619,-58.9266324793506 -37.30718824128,-58.9249354034899 -37.3073254037647,-58.9243002204529 -37.3074152699187,-58.9224070807934 -37.3078438672026,-58.9216820159314 -37.3077725778448,-58.9209973571395 -37.3072323473635,-58.9201873501999 -37.3071105323034,-58.9194476673922 -37.3068972251785,-58.9191302410525 -37.3067385312473,-58.9184843397834 -37.3068279849627,-58.9182291272827 -37.3063107338148,-58.9175116140224 -37.3063995275619,-58.916822621136 -37.3061643702063,-58.916563865316 -37.3058950067003,-58.9159906779078 -37.3059088283813,-58.9156139386089 -37.3055430267147,-58.9150166085301 -37.3055756934996,-58.9143984224105 -37.3053983844266,-58.9139972738238 -37.3050704958092,-58.9135643012944 -37.305295374,-58.9130887988819 -37.3051575101054,-58.9128533819288 -37.3049264950081,-58.9121808714398 -37.3052063803564,-58.9118458509371 -37.3052605132436,-58.9113969722486 -37.3049321769646,-58.9106119784478 -37.3047342424954,-58.9096099477566 -37.3046868714886,-58.9091574108487 -37.3037863618149,-58.908580380499 -37.3040671068414,-58.907958637654 -37.3041376549674,-58.9068433363279 -37.3036696523891,-58.9062118109576 -37.3027674779887,-58.9054776346495 -37.3023601978733,-58.9048381169857 -37.3020110024107,-58.9046379450035 -37.3009983845224,-58.9041844708013 -37.2996789373615,-58.9036392274036 -37.299082031552,-58.9025401384763 -37.2991481281983,-58.9013966380138 -37.2989849498127,-58.9009975226448 -37.2985235389416,-58.9010188868962 -37.297055266709,-58.9008387611443 -37.2963098228892,-58.8979844767838 -37.2958088859795,-58.8949089676201 -37.294757922037,-58.8933783761625 -37.2945143674663,-58.8929142743671 -37.2928227261968,-58.8926770612305 -37.2914683593247,-58.8907413961298 -37.2912118445016,-58.886179837039 -37.2879893384377,-58.8838246246684 -37.2855819769385,-58.8820534804613 -37.2835016771591,-58.8803400181058 -37.2833662861814,-58.8783061504505 -37.284717760188,-58.8776489438554 -37.285444076545,-58.8765285176312 -37.285552640395,-58.8760428805031 -37.2856076265637,-58.8754231647251 -37.2846481877216,-58.8748287739854 -37.2844935460336,-58.8741904394731 -37.284785460929,-58.8735489910002 -37.2852859321813,-58.8724654060459 -37.2854246066573,-58.8711647630873 -37.2851142237853,-58.8704207799705 -37.2849879316377,-58.8703204964348 -37.2842122137059,-58.8699170143998 -37.2837613844954,-58.8685777854379 -37.2835400004237,-58.8677632654487 -37.2831448309414,-58.8665678402238 -37.2832823816504,-58.8660569952899 -37.2825325263177,-58.8653539124078 -37.2821682064178,-58.8640769231422 -37.2821626417889,-58.8621301771485 -37.2813857255173,-58.8602445076158 -37.2813044378106,-58.8589223768825 -37.2821018597929,-58.8582768391546 -37.2828451122493,-58.8580791488767 -37.2835881667118,-58.8575179692867 -37.2833292095484,-58.8568850536494 -37.2836362368583,-58.8563270965953 -37.2835414513111,-58.856085730284 -37.282418055194,-58.8558671721599 -37.2818980908574,-58.8553756792582 -37.2823403156917,-58.8549982983761 -37.2826346501003,-58.8541074811939 -37.2823578428249,-58.8534021991532 -37.2821424233048,-58.8518813522521 -37.2823091632424,-58.8508759146612 -37.2816613292024,-58.8498339173469 -37.2812722532965,-58.8492792596312 -37.2816482822164,-58.8486107996988 -37.2816608523731,-58.8477755880182 -37.2816527245371,-58.847206652921 -37.281399261546,-58.8466036730316 -37.2818129491588,-58.8464287715882 -37.2823261616332,-58.8460373486999 -37.2829516889284,-58.8453898273345 -37.2831551548953,-58.8448863591786 -37.2833028102918,-58.8442670700312 -37.2832204807067,-58.8441151909253 -37.2822273058564,-58.8437939405138 -37.2813850442607,-58.8434930582944 -37.2807718327403,-58.8427698752907 -37.2804610118058,-58.8418980450699 -37.2805083139921,-58.8403083102018 -37.2799015476124,-58.8396212727553 -37.2795706071493,-58.8390231466572 -37.2792809213654,-58.8387585771351 -37.2782462476523,-58.8383873798829 -37.2780955829879,-58.8373466110711 -37.2784993805274,-58.836211213121 -37.2778398084617,-58.8358648165437 -37.2770716573181,-58.8353226787184 -37.2766486670352,-58.8344677812589 -37.2763732580131,-58.8344821882499 -37.2754389209955,-58.8332749843028 -37.2747976848625,-58.8326578401327 -37.274581819146,-58.8320784067586 -37.2734699853558,-58.8311036658305 -37.27323151169,-58.8299842938229 -37.2730869554975,-58.8291957217418 -37.2731554421778,-58.8284637342698 -37.2726523537724,-58.8280508047673 -37.2715802902767,-58.8270658519192 -37.2698875186554,-58.8261277634218 -37.2688293143617,-58.8250917125179 -37.2683184217521,-58.8241790461271 -37.2675465194785,-58.823637779214 -37.2678272068406,-58.8221130797522 -37.268050432537,-58.8211613342894 -37.2678740870539,-58.8207295987392 -37.2668685593421,-58.8203608658321 -37.2656491090397,-58.8201688443928 -37.2645744513411,-58.8195261565099 -37.2637098488325,-58.8197449518223 -37.2630683839008,-58.8196659042887 -37.2624001103695,-58.8192405442937 -37.2609893812024,-58.818917331812 -37.2595319918988,-58.8184577875719 -37.2584022160195,-58.8176863502306 -37.2573837499403,-58.8170690953417 -37.2571868735886,-58.816103208478 -37.257161325821,-58.8152143205908 -37.2571501055534,-58.8140904549409 -37.2567866687506,-58.8084683550551 -37.2610350042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5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string" calcext:value-type="string">
            <text:p>MULTIPOLYGON(((-58.6108164829529 -37.4104676714524,-58.6361063350139 -37.4300711989466,-58.649555251334 -37.4408869993567,-58.6909197539722 -37.4790506462156,-58.6912491160761 -37.4788073780603,-58.7196141782769 -37.4578472864633,-58.7196248379801 -37.457839405743,-58.6988445720292 -37.4398460640467,-58.7211024288477 -37.4224769574658,-58.7228770861826 -37.4237833580529,-58.7352170379987 -37.4147898609879,-58.7791112178908 -37.3827708854679,-58.7788212907506 -37.3824519996531,-58.7663754734427 -37.3716862051636,-58.748743743939 -37.3566151122946,-58.7373644568147 -37.3468450203762,-58.7244791642595 -37.3357406770541,-58.7186933895083 -37.3307112614794,-58.7176914222962 -37.3298910832485,-58.6627482381018 -37.3718164396571,-58.6392414750629 -37.3895101102075,-58.6108164829529 -37.41046767145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8</text:p>
          </table:table-cell>
          <table:table-cell table:style-name="ce1" office:value-type="float" calcext:value-type="float" office:value="231">
            <text:p>231</text:p>
          </table:table-cell>
          <table:table-cell table:style-name="ce1" office:value-type="string" calcext:value-type="string">
            <text:p>MULTIPOLYGON(((-59.1486634212143 -37.3264539077586,-59.1501186604999 -37.3270467597525,-59.1508507186471 -37.3258576157748,-59.1515658496393 -37.3246543371998,-59.1500749108189 -37.324100762589,-59.1485327837199 -37.3235335628478,-59.1471774412588 -37.3229895656157,-59.1464567964613 -37.3241617443663,-59.1478808438597 -37.3246967505993,-59.1471281734541 -37.3258630814914,-59.1486634212143 -37.326453907758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9</text:p>
          </table:table-cell>
          <table:table-cell table:style-name="ce1" office:value-type="float" calcext:value-type="float" office:value="260">
            <text:p>260</text:p>
          </table:table-cell>
          <table:table-cell table:style-name="ce1" office:value-type="string" calcext:value-type="string">
            <text:p>MULTIPOLYGON(((-59.1284670862073 -37.3246542406606,-59.1300523102437 -37.3252580411608,-59.1307582028894 -37.3240998790755,-59.1314048167715 -37.3229031346416,-59.1298543529344 -37.3223097328229,-59.1284295971176 -37.3217419551323,-59.1277401492909 -37.3228927882205,-59.1270090243283 -37.3240847986668,-59.1284670862073 -37.324654240660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0</text:p>
          </table:table-cell>
          <table:table-cell table:style-name="ce1" office:value-type="float" calcext:value-type="float" office:value="384">
            <text:p>384</text:p>
          </table:table-cell>
          <table:table-cell table:style-name="ce1" office:value-type="string" calcext:value-type="string">
            <text:p>MULTIPOLYGON(((-59.1406465156312 -37.3338891231104,-59.1399616711197 -37.33503915197,-59.1384856075733 -37.3344920322505,-59.1370395458925 -37.3339517681054,-59.1364493319817 -37.3349153295203,-59.1362976837755 -37.3351153431551,-59.1376447555741 -37.3383605403303,-59.1380343340915 -37.3387567246495,-59.1392569763367 -37.3391482442582,-59.140079916646 -37.3377578443302,-59.1407739343218 -37.3365787692418,-59.141428452765 -37.3354654311173,-59.1414565517708 -37.3354260230991,-59.1421104725561 -37.3343567237179,-59.142770582524 -37.3332346147629,-59.1434709349124 -37.3320520938413,-59.1420895897773 -37.331500619011,-59.1413446909329 -37.3327463384476,-59.1406465156312 -37.333889123110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1</text:p>
          </table:table-cell>
          <table:table-cell table:style-name="ce1" office:value-type="float" calcext:value-type="float" office:value="399">
            <text:p>399</text:p>
          </table:table-cell>
          <table:table-cell table:style-name="ce1" office:value-type="string" calcext:value-type="string">
            <text:p>MULTIPOLYGON(((-59.1496736277671 -37.3092753642598,-59.1507974920328 -37.3102127302746,-59.1519561443491 -37.3093072547115,-59.1531880177972 -37.3083738767185,-59.1544450730207 -37.3073973759884,-59.1554738088875 -37.3066107141221,-59.1543233357114 -37.3057212403157,-59.1530886913244 -37.3047111620472,-59.1520019438794 -37.3038213270801,-59.1508435688499 -37.3046593144933,-59.1496708661452 -37.3056191519484,-59.1485193539962 -37.3065230487989,-59.1473909108633 -37.3074133477548,-59.1484821710616 -37.3083084606152,-59.1496736277671 -37.30927536425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2</text:p>
          </table:table-cell>
          <table:table-cell table:style-name="ce1" office:value-type="float" calcext:value-type="float" office:value="345">
            <text:p>345</text:p>
          </table:table-cell>
          <table:table-cell table:style-name="ce1" office:value-type="string" calcext:value-type="string">
            <text:p>MULTIPOLYGON(((-59.1041410062636 -37.3105638713998,-59.1037947257087 -37.3108269075028,-59.1025786566365 -37.3099087278174,-59.1014758280698 -37.3107934557169,-59.1002982040971 -37.3117097011306,-59.0990916377788 -37.3126531887981,-59.0987450005486 -37.3129482258901,-59.0983987375225 -37.3132066719606,-59.0980466515248 -37.3134742268146,-59.0969148497437 -37.3143815907494,-59.0956619611457 -37.3153659039084,-59.0967564360775 -37.3162634243439,-59.0980038429676 -37.3172723968404,-59.0992517603951 -37.3162866022381,-59.1003961491155 -37.3153695605084,-59.1014600034717 -37.3145167010431,-59.1022420375217 -37.3139160469192,-59.1023915566747 -37.3137876504752,-59.1026503174707 -37.3135858999225,-59.1031850904222 -37.3131640518469,-59.1038176107081 -37.3126642496264,-59.1040016163917 -37.3125175169365,-59.1041223650834 -37.3124258125673,-59.1045651293479 -37.3120681462129,-59.104944634293 -37.3117655072061,-59.1052723952717 -37.3114949578853,-59.1057611300682 -37.3111189596073,-59.1061176258139 -37.3108346586285,-59.1072388360171 -37.3099496571284,-59.1061036058655 -37.3090351988859,-59.1049953383777 -37.3098970543925,-59.1046142867263 -37.3102010329305,-59.1041410062636 -37.31056387139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1</text:p>
          </table:table-cell>
          <table:table-cell table:style-name="ce1" office:value-type="float" calcext:value-type="float" office:value="367">
            <text:p>367</text:p>
          </table:table-cell>
          <table:table-cell table:style-name="ce1" office:value-type="string" calcext:value-type="string">
            <text:p>MULTIPOLYGON(((-59.1413959360502 -37.3266739482008,-59.1428677449193 -37.3272207181559,-59.1435237413892 -37.3260856964897,-59.1442934123033 -37.3247662102707,-59.1449632743806 -37.3235865592809,-59.1435460888496 -37.3230349183914,-59.1420949772219 -37.3225049536572,-59.1414007926876 -37.3236726976291,-59.1406160952157 -37.324989290229,-59.1399158420699 -37.3261663237573,-59.1413959360502 -37.32667394820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2</text:p>
          </table:table-cell>
          <table:table-cell table:style-name="ce1" office:value-type="float" calcext:value-type="float" office:value="275">
            <text:p>275</text:p>
          </table:table-cell>
          <table:table-cell table:style-name="ce1" office:value-type="string" calcext:value-type="string">
            <text:p>MULTIPOLYGON(((-59.1268443107734 -37.3152620272011,-59.1283961011292 -37.3158026975504,-59.129042651704 -37.3146692984794,-59.1297124538687 -37.3134991955436,-59.1304112638403 -37.3122924119971,-59.1288557970492 -37.3116810126737,-59.1275116329811 -37.3111619965612,-59.1267765536185 -37.3123897221138,-59.1260658733113 -37.3135708934333,-59.125367670094 -37.3147147289334,-59.1268443107734 -37.315262027201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3</text:p>
          </table:table-cell>
          <table:table-cell table:style-name="ce1" office:value-type="float" calcext:value-type="float" office:value="386">
            <text:p>386</text:p>
          </table:table-cell>
          <table:table-cell table:style-name="ce1" office:value-type="string" calcext:value-type="string">
            <text:p>MULTIPOLYGON(((-59.1183819128441 -37.3327306573546,-59.1177296156149 -37.3339547276607,-59.1181175656152 -37.3341145151322,-59.1198496072185 -37.333804982972,-59.1206497629862 -37.3336448599094,-59.1207190758593 -37.3336181890619,-59.1226340383101 -37.3330268012063,-59.1226873174524 -37.3329358255978,-59.123211018542 -37.3331525895373,-59.123507191905 -37.3332659496472,-59.123752008815 -37.3333649724314,-59.1243728639653 -37.333601180151,-59.12495973477 -37.3338140908219,-59.1265235815745 -37.3343870899045,-59.1280483835204 -37.3349383410958,-59.1285498536097 -37.3341834397969,-59.1285745544097 -37.3337594896323,-59.1285854013556 -37.3330545360553,-59.1286070576441 -37.3322777222878,-59.12800934998 -37.332061841588,-59.127310061886 -37.3317838491649,-59.1263941596004 -37.3314365695922,-59.1248583322492 -37.3308534631628,-59.1234076328709 -37.3302936439189,-59.1217799858847 -37.3297371786157,-59.1204468398984 -37.3291802220819,-59.1197009755543 -37.3304202680514,-59.1190758135658 -37.3315479720272,-59.1183819128441 -37.332730657354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4</text:p>
          </table:table-cell>
          <table:table-cell table:style-name="ce1" office:value-type="float" calcext:value-type="float" office:value="205">
            <text:p>205</text:p>
          </table:table-cell>
          <table:table-cell table:style-name="ce1" office:value-type="string" calcext:value-type="string">
            <text:p>MULTIPOLYGON(((-59.1330171403986 -37.3295763290266,-59.1344804010259 -37.3300999812429,-59.1351682407931 -37.3288828583837,-59.1360682797952 -37.3275239301198,-59.1345724327771 -37.326992658591,-59.133047816556 -37.3264338427687,-59.1322238618658 -37.327807111043,-59.1337107787989 -37.3283584624906,-59.1330171403986 -37.32957632902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0</text:p>
          </table:table-cell>
          <table:table-cell table:style-name="ce1" office:value-type="float" calcext:value-type="float" office:value="131">
            <text:p>131</text:p>
          </table:table-cell>
          <table:table-cell table:style-name="ce1" office:value-type="string" calcext:value-type="string">
            <text:p>MULTIPOLYGON(((-59.5050455152796 -37.403000056605,-59.5089197977056 -37.4000267588764,-59.5098931829779 -37.3992682449095,-59.509444109456 -37.3986913494765,-59.5088574272773 -37.397930822769,-59.5087868822733 -37.397751734607,-59.508895989843 -37.397516178256,-59.5092376921017 -37.3973531054515,-59.5094895355912 -37.3972231532112,-59.5093362126363 -37.3969078376221,-59.5088740737103 -37.3962956315556,-59.5061089026659 -37.3925713721297,-59.5049791037574 -37.3910852694318,-59.5034354578624 -37.3922850693501,-59.4975495399418 -37.3968992884836,-59.5050455152796 -37.4030000566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2</text:p>
          </table:table-cell>
          <table:table-cell table:style-name="ce1" office:value-type="float" calcext:value-type="float" office:value="337">
            <text:p>337</text:p>
          </table:table-cell>
          <table:table-cell table:style-name="ce1" office:value-type="string" calcext:value-type="string">
            <text:p>MULTIPOLYGON(((-59.1371026772783 -37.3046232326488,-59.138216983062 -37.3055448081345,-59.1390779604497 -37.3048673969504,-59.1399301476046 -37.3041934626501,-59.1408745545728 -37.3034496907781,-59.1416915797397 -37.3028001786357,-59.1405696928352 -37.3018870488126,-59.1394266008708 -37.3009557658873,-59.1385642971193 -37.301626621017,-59.1376707873896 -37.302339154135,-59.1368129683085 -37.3029995468225,-59.1359505712042 -37.303673877575,-59.1371026772783 -37.30462323264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3</text:p>
          </table:table-cell>
          <table:table-cell table:style-name="ce1" office:value-type="float" calcext:value-type="float" office:value="228">
            <text:p>228</text:p>
          </table:table-cell>
          <table:table-cell table:style-name="ce1" office:value-type="string" calcext:value-type="string">
            <text:p>MULTIPOLYGON(((-59.1240151017596 -37.3044806703918,-59.1248668852011 -37.3051449346958,-59.125582889706 -37.3045420017376,-59.1262602604637 -37.3040320778384,-59.1267933141847 -37.3036140581392,-59.1260391747972 -37.303022046347,-59.125161459943 -37.302278929197,-59.126155023649 -37.3015210307375,-59.1263755004881 -37.3014489436636,-59.1256190208177 -37.3008269350796,-59.1245587316843 -37.2999415786985,-59.1237105246562 -37.3006103979223,-59.1228664467503 -37.3012825984633,-59.1220310767929 -37.301931426114,-59.1215535302032 -37.302315601374,-59.1214753435984 -37.3023785001369,-59.1228446305417 -37.3035161700034,-59.1240151017596 -37.30448067039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8</text:p>
          </table:table-cell>
          <table:table-cell table:style-name="ce1" office:value-type="float" calcext:value-type="float" office:value="277">
            <text:p>277</text:p>
          </table:table-cell>
          <table:table-cell table:style-name="ce1" office:value-type="string" calcext:value-type="string">
            <text:p>MULTIPOLYGON(((-59.1500749108189 -37.324100762589,-59.1515658496393 -37.3246543371998,-59.1522477443485 -37.3234768015594,-59.1529387090972 -37.3223155481599,-59.1536531484574 -37.3211315508164,-59.1521603798498 -37.3205583116472,-59.1506392897094 -37.319984744667,-59.1506008565262 -37.3200516355611,-59.149959818882 -37.3211088722423,-59.1499214784761 -37.3211715493911,-59.1492494258734 -37.3223082378495,-59.1492177177414 -37.3223623683412,-59.1485327837199 -37.3235335628478,-59.1500749108189 -37.3241007625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9</text:p>
          </table:table-cell>
          <table:table-cell table:style-name="ce1" office:value-type="float" calcext:value-type="float" office:value="177">
            <text:p>177</text:p>
          </table:table-cell>
          <table:table-cell table:style-name="ce1" office:value-type="string" calcext:value-type="string">
            <text:p>MULTIPOLYGON(((-59.1298543529344 -37.3223097328229,-59.1314048167715 -37.3229031346416,-59.1321502192785 -37.3217311606899,-59.1325437622382 -37.3210525046651,-59.1328915855392 -37.3204414541893,-59.1313094377368 -37.3198655383721,-59.1298955482888 -37.319332394494,-59.1291468026404 -37.3205855937499,-59.1287637719535 -37.3211908298228,-59.1284295971176 -37.3217419551323,-59.1298543529344 -37.32230973282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0</text:p>
          </table:table-cell>
          <table:table-cell table:style-name="ce1" office:value-type="float" calcext:value-type="float" office:value="324">
            <text:p>324</text:p>
          </table:table-cell>
          <table:table-cell table:style-name="ce1" office:value-type="string" calcext:value-type="string">
            <text:p>MULTIPOLYGON(((-59.1311676491712 -37.3420618381722,-59.1317993170292 -37.3424359813994,-59.1327460174522 -37.3410774230994,-59.133440189634 -37.3399096270523,-59.1341220699667 -37.338770343537,-59.134719463853 -37.3377067229702,-59.1355711056719 -37.3363398165879,-59.1362976837755 -37.3351153431551,-59.1348077487278 -37.3346119525664,-59.1346812864877 -37.3345745732955,-59.1337361132984 -37.3342273803031,-59.1336704592985 -37.334198541252,-59.1324348067254 -37.3337190537655,-59.1321863917854 -37.335043741096,-59.1321543107823 -37.3352371984895,-59.1319622494426 -37.3364482604904,-59.131741135118 -37.3375036549003,-59.1316716184796 -37.3377468935859,-59.1313677430812 -37.3390139392576,-59.1312144125865 -37.3399464632989,-59.1310714154154 -37.340696344142,-59.130942175398 -37.341547641847,-59.1311676491712 -37.34206183817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1</text:p>
          </table:table-cell>
          <table:table-cell table:style-name="ce1" office:value-type="float" calcext:value-type="float" office:value="261">
            <text:p>261</text:p>
          </table:table-cell>
          <table:table-cell table:style-name="ce1" office:value-type="string" calcext:value-type="string">
            <text:p>MULTIPOLYGON(((-59.1507274921128 -37.3138443571532,-59.1518842267222 -37.3147946415471,-59.1530066863647 -37.3139165132327,-59.1541923170418 -37.3129941165338,-59.1530553630431 -37.3120578256338,-59.1519180977674 -37.3111305612566,-59.1507974920328 -37.3102127302746,-59.1495955024909 -37.3111485645517,-59.1484732773142 -37.3120168682866,-59.1495977251238 -37.3129260723613,-59.1507274921128 -37.313844357153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2</text:p>
          </table:table-cell>
          <table:table-cell table:style-name="ce1" office:value-type="float" calcext:value-type="float" office:value="428">
            <text:p>428</text:p>
          </table:table-cell>
          <table:table-cell table:style-name="ce1" office:value-type="string" calcext:value-type="string">
            <text:p>MULTIPOLYGON(((-59.1014882774875 -37.3201252580442,-59.1025773002109 -37.3210334060228,-59.1038188707321 -37.3200864928432,-59.1049740062392 -37.3191749674547,-59.1061170531248 -37.3182952164825,-59.1072775719657 -37.3173974253641,-59.1084552885004 -37.316495278581,-59.1095869223621 -37.3156107857032,-59.1107645834493 -37.3147086149424,-59.1101367399263 -37.3141523763428,-59.1112756296032 -37.3132455121124,-59.1108500044998 -37.3128918790845,-59.1097061831362 -37.3119392481659,-59.109060376031 -37.3114056538746,-59.1084201042784 -37.3109195500067,-59.1072388360171 -37.3099496571284,-59.1061176258139 -37.3108346586285,-59.1057611300682 -37.3111189596073,-59.1052723952717 -37.3114949578853,-59.104944634293 -37.3117655072061,-59.1045651293479 -37.3120681462129,-59.1041223650834 -37.3124258125673,-59.1040016163917 -37.3125175169365,-59.1038176107081 -37.3126642496264,-59.1031850904222 -37.3131640518469,-59.1026503174707 -37.3135858999225,-59.1023915566747 -37.3137876504752,-59.1022420375217 -37.3139160469192,-59.1014600034717 -37.3145167010431,-59.1003961491155 -37.3153695605084,-59.0992517603951 -37.3162866022381,-59.0980038429676 -37.3172723968404,-59.0990746917759 -37.3181508273368,-59.1002330518706 -37.3190993905049,-59.1005631191627 -37.3193806196265,-59.1014882774875 -37.320125258044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1</text:p>
          </table:table-cell>
          <table:table-cell table:style-name="ce1" office:value-type="float" calcext:value-type="float" office:value="201">
            <text:p>201</text:p>
          </table:table-cell>
          <table:table-cell table:style-name="ce1" office:value-type="string" calcext:value-type="string">
            <text:p>MULTIPOLYGON(((-59.1376840105811 -37.3298594491424,-59.1391820399387 -37.3304353455593,-59.1399929041804 -37.3290705636185,-59.140720983567 -37.3278352769123,-59.1413959360502 -37.3266739482008,-59.1399158420699 -37.3261663237573,-59.1392256631546 -37.3273001575236,-59.1384880686497 -37.3285022129086,-59.1376840105811 -37.32985944914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2</text:p>
          </table:table-cell>
          <table:table-cell table:style-name="ce1" office:value-type="float" calcext:value-type="float" office:value="308">
            <text:p>308</text:p>
          </table:table-cell>
          <table:table-cell table:style-name="ce1" office:value-type="string" calcext:value-type="string">
            <text:p>MULTIPOLYGON(((-59.1298745871432 -37.3163734095228,-59.1313201826495 -37.3169255702727,-59.1319811852524 -37.3157877489579,-59.1326539166493 -37.3146222655393,-59.1333556894603 -37.3134338116927,-59.1318814259694 -37.312859414773,-59.1304112638403 -37.3122924119971,-59.1297124538687 -37.3134991955436,-59.129042651704 -37.3146692984794,-59.1283961011292 -37.3158026975504,-59.1298745871432 -37.31637340952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3</text:p>
          </table:table-cell>
          <table:table-cell table:style-name="ce1" office:value-type="float" calcext:value-type="float" office:value="244">
            <text:p>244</text:p>
          </table:table-cell>
          <table:table-cell table:style-name="ce1" office:value-type="string" calcext:value-type="string">
            <text:p>MULTIPOLYGON(((-59.1229918857342 -37.3358952910168,-59.1235976223157 -37.3361184463076,-59.1242872303969 -37.3349597427015,-59.12495973477 -37.3338140908219,-59.1243728639653 -37.333601180151,-59.123752008815 -37.3333649724314,-59.123507191905 -37.3332659496472,-59.123211018542 -37.3331525895373,-59.1226873174524 -37.3329358255978,-59.1226340383101 -37.3330268012063,-59.1207190758593 -37.3336181890619,-59.1206497629862 -37.3336448599094,-59.1198496072185 -37.333804982972,-59.1181175656152 -37.3341145151322,-59.1194204110226 -37.3345927514369,-59.1206089871967 -37.3350299851137,-59.1207632686935 -37.3350800739194,-59.1211518396804 -37.3352166968894,-59.1213175631268 -37.3352850240395,-59.1215347117367 -37.3353670059591,-59.1218261522096 -37.3354808748638,-59.1220947229709 -37.3355719492446,-59.1224033109592 -37.3356949297008,-59.1229918857342 -37.33589529101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4</text:p>
          </table:table-cell>
          <table:table-cell table:style-name="ce1" office:value-type="float" calcext:value-type="float" office:value="273">
            <text:p>273</text:p>
          </table:table-cell>
          <table:table-cell table:style-name="ce1" office:value-type="string" calcext:value-type="string">
            <text:p>MULTIPOLYGON(((-59.1364652638671 -37.3294115484839,-59.1376840105811 -37.3298594491424,-59.1384880686497 -37.3285022129086,-59.1392256631546 -37.3273001575236,-59.1399158420699 -37.3261663237573,-59.1387445703804 -37.3257036153929,-59.137408920401 -37.3251497970863,-59.136747407581 -37.3263485703056,-59.1360682797952 -37.3275239301198,-59.1351682407931 -37.3288828583837,-59.1364652638671 -37.32941154848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0</text:p>
          </table:table-cell>
          <table:table-cell table:style-name="ce1" office:value-type="float" calcext:value-type="float" office:value="137">
            <text:p>137</text:p>
          </table:table-cell>
          <table:table-cell table:style-name="ce1" office:value-type="string" calcext:value-type="string">
            <text:p>MULTIPOLYGON(((-59.4988583150597 -37.4109011426085,-59.504543534085 -37.4155260860166,-59.5063675275446 -37.4140318415116,-59.5084709126363 -37.4123051051378,-59.508042554587 -37.4119981805261,-59.5019744259279 -37.4069726013268,-59.501015135438 -37.406145401274,-59.5050455152796 -37.403000056605,-59.4975495399418 -37.3968992884836,-59.4954694660771 -37.3985020098304,-59.494373075841 -37.3993555424126,-59.4936522558246 -37.3999007623305,-59.4920000489239 -37.4011929184637,-59.4897396098794 -37.4029353746571,-59.4896412812197 -37.4031137450934,-59.489694294743 -37.4033382620774,-59.4915668113454 -37.4048339018079,-59.4958466222214 -37.4083279986371,-59.4989557590828 -37.4108538770378,-59.4988583150597 -37.41090114260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2</text:p>
          </table:table-cell>
          <table:table-cell table:style-name="ce1" office:value-type="float" calcext:value-type="float" office:value="414">
            <text:p>414</text:p>
          </table:table-cell>
          <table:table-cell table:style-name="ce1" office:value-type="string" calcext:value-type="string">
            <text:p>MULTIPOLYGON(((-59.1350672735559 -37.3097321090518,-59.1366807847784 -37.3103343018793,-59.1369859686873 -37.3100982478855,-59.1382124065816 -37.3091540535768,-59.139358305543 -37.3082596988458,-59.1404984934201 -37.3073607327629,-59.1393014840433 -37.3064114674115,-59.138216983062 -37.3055448081345,-59.1371026772783 -37.3046232326488,-59.1359505712042 -37.303673877575,-59.1347220731866 -37.3046261191769,-59.1347582131646 -37.3048351455317,-59.1350849460454 -37.3056212485845,-59.1351872513026 -37.3060562873506,-59.1346269587281 -37.306509904501,-59.1335156341715 -37.3073885913805,-59.1319875691055 -37.3085621366243,-59.1335275985994 -37.3091403067101,-59.1350672735559 -37.30973210905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3</text:p>
          </table:table-cell>
          <table:table-cell table:style-name="ce1" office:value-type="float" calcext:value-type="float" office:value="248">
            <text:p>248</text:p>
          </table:table-cell>
          <table:table-cell table:style-name="ce1" office:value-type="string" calcext:value-type="string">
            <text:p>MULTIPOLYGON(((-59.1209636668351 -37.3100976024694,-59.1202225910512 -37.3106880746454,-59.1205007453873 -37.3108935700031,-59.1212954826862 -37.3103082624253,-59.1224427450827 -37.3112322007129,-59.1233803957243 -37.3120092072698,-59.1236530975718 -37.3114865945202,-59.1245018765178 -37.3100644650962,-59.1248352232852 -37.3095776868905,-59.1251670469368 -37.308938214781,-59.1253665319124 -37.3085928290593,-59.1256589793526 -37.3080800635157,-59.1260477993834 -37.3074917235151,-59.1262934842918 -37.3068927897584,-59.1259612526489 -37.3064139423345,-59.1261160453073 -37.306316870858,-59.1262293675253 -37.3062438899238,-59.1248668852011 -37.3051449346958,-59.1240151017596 -37.3044806703918,-59.12374830868 -37.3046908641917,-59.1245407419028 -37.3053260842914,-59.1236373266073 -37.3060250379834,-59.1221069079514 -37.3072166403558,-59.1209230150805 -37.3081235614062,-59.1197429259159 -37.3090416249102,-59.1203192608735 -37.3095635838883,-59.1209636668351 -37.310097602469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8</text:p>
          </table:table-cell>
          <table:table-cell table:style-name="ce1" office:value-type="float" calcext:value-type="float" office:value="261">
            <text:p>261</text:p>
          </table:table-cell>
          <table:table-cell table:style-name="ce1" office:value-type="string" calcext:value-type="string">
            <text:p>MULTIPOLYGON(((-59.1521603798498 -37.3205583116472,-59.1536531484574 -37.3211315508164,-59.1543707942166 -37.3199542576313,-59.1546032334886 -37.3196379872818,-59.1545696305902 -37.3196285100351,-59.1543186650477 -37.3192558886252,-59.154215019107 -37.3191013927462,-59.1537399673159 -37.318415039395,-59.1535028718596 -37.3180515535686,-59.1538573935249 -37.3179486139011,-59.1542539021886 -37.3176031610543,-59.1546467700502 -37.3171676383836,-59.1541214187397 -37.3169515190514,-59.1539421520627 -37.3168944471087,-59.1528011319266 -37.3164607172565,-59.1520370209521 -37.3176808274439,-59.1518003354169 -37.3180624502322,-59.1513329865208 -37.3188168336415,-59.1506392897094 -37.319984744667,-59.1521603798498 -37.320558311647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9</text:p>
          </table:table-cell>
          <table:table-cell table:style-name="ce1" office:value-type="float" calcext:value-type="float" office:value="221">
            <text:p>221</text:p>
          </table:table-cell>
          <table:table-cell table:style-name="ce1" office:value-type="string" calcext:value-type="string">
            <text:p>MULTIPOLYGON(((-59.132354074058 -37.3246803304935,-59.1337903691959 -37.325199645976,-59.1344826136225 -37.3241200561833,-59.1351922383583 -37.3228894096255,-59.13375639173 -37.3223469071151,-59.1321502192785 -37.3217311606899,-59.1314048167715 -37.3229031346416,-59.1307582028894 -37.3240998790755,-59.132354074058 -37.32468033049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0</text:p>
          </table:table-cell>
          <table:table-cell table:style-name="ce1" office:value-type="float" calcext:value-type="float" office:value="167">
            <text:p>167</text:p>
          </table:table-cell>
          <table:table-cell table:style-name="ce1" office:value-type="string" calcext:value-type="string">
            <text:p>MULTIPOLYGON(((-59.1345800412161 -37.3443334972805,-59.1347458869543 -37.3447619804004,-59.1347162259431 -37.3450049219609,-59.1344522044214 -37.3453748799146,-59.1342081472679 -37.3455661903661,-59.133704662013 -37.3457269938542,-59.1330484106039 -37.345929586004,-59.1324094939938 -37.3461823636539,-59.1320490683836 -37.3463656643347,-59.1317415605965 -37.3466208695004,-59.1316316859562 -37.3468274627833,-59.131548023452 -37.3470914621297,-59.1315582776538 -37.3477566470412,-59.1316040125044 -37.3491083906362,-59.1315790627116 -37.3493881047283,-59.1315687154263 -37.3495041124923,-59.1316459703222 -37.3512599889571,-59.1316886989973 -37.352449624196,-59.1318286262974 -37.3525497614055,-59.13281940713 -37.3517613890938,-59.1333814037122 -37.3513129231057,-59.1359884402538 -37.3492264018878,-59.1364516330911 -37.3488347979564,-59.1376681444102 -37.3478576364152,-59.1383169615873 -37.3473383470436,-59.1383333157321 -37.3472447634434,-59.1383361289026 -37.3472272186119,-59.1383442621095 -37.3471764947804,-59.1384308387297 -37.3466365419085,-59.1388946238062 -37.3458384171785,-59.1395677649911 -37.3447581551495,-59.142458066476 -37.3458729758141,-59.1437806599904 -37.3437433027258,-59.1430369909489 -37.3434541690476,-59.142296664642 -37.3431770380613,-59.1409943485856 -37.3426955746081,-59.1408520999095 -37.3426015691507,-59.1405600324251 -37.3422919233683,-59.1399851874467 -37.3416440902571,-59.1397827745178 -37.3413279425565,-59.1402933916524 -37.3405378125633,-59.1407939730326 -37.3396867867709,-59.1404869117509 -37.3396078683124,-59.1392569763367 -37.3391482442582,-59.1380343340915 -37.3387567246495,-59.1376447555741 -37.3383605403303,-59.1362976837755 -37.3351153431551,-59.1355711056719 -37.3363398165879,-59.134719463853 -37.3377067229702,-59.1341220699667 -37.338770343537,-59.133440189634 -37.3399096270523,-59.1327460174522 -37.3410774230994,-59.1317993170292 -37.3424359813994,-59.1320250678593 -37.3427049994918,-59.1324237323687 -37.3430893490983,-59.1330171503713 -37.3434155271633,-59.1335811282148 -37.343705728031,-59.1340866296944 -37.3438882223649,-59.1344414179192 -37.3441207474788,-59.1345800412161 -37.34433349728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1</text:p>
          </table:table-cell>
          <table:table-cell table:style-name="ce1" office:value-type="float" calcext:value-type="float" office:value="223">
            <text:p>223</text:p>
          </table:table-cell>
          <table:table-cell table:style-name="ce1" office:value-type="string" calcext:value-type="string">
            <text:p>MULTIPOLYGON(((-59.1499360885295 -37.3153537857878,-59.1507774229528 -37.3156666684151,-59.1513393322953 -37.3152284628749,-59.1518842267222 -37.3147946415471,-59.1507274921128 -37.3138443571532,-59.1495977251238 -37.3129260723613,-59.1484732773142 -37.3120168682866,-59.1479063483854 -37.3124515382241,-59.1472762947042 -37.3129220005941,-59.1478578066462 -37.3133624473652,-59.1484255323675 -37.3138349750096,-59.1475835687899 -37.3144500434325,-59.1484886169559 -37.3148045867343,-59.1499360885295 -37.31535378578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2</text:p>
          </table:table-cell>
          <table:table-cell table:style-name="ce1" office:value-type="float" calcext:value-type="float" office:value="394">
            <text:p>394</text:p>
          </table:table-cell>
          <table:table-cell table:style-name="ce1" office:value-type="string" calcext:value-type="string">
            <text:p>MULTIPOLYGON(((-59.1107645834493 -37.3147086149424,-59.1095869223621 -37.3156107857032,-59.1084552885004 -37.316495278581,-59.1072775719657 -37.3173974253641,-59.1061170531248 -37.3182952164825,-59.1049740062392 -37.3191749674547,-59.1038188707321 -37.3200864928432,-59.1025773002109 -37.3210334060228,-59.1038510556313 -37.3220448126961,-59.1044431256305 -37.3225210651607,-59.1047889228292 -37.3227996120582,-59.1058899081444 -37.3219214996386,-59.1069743541503 -37.3210893606997,-59.1081756996088 -37.3201508166828,-59.1094262185438 -37.3191530324553,-59.1096948134451 -37.319367593791,-59.1108594178016 -37.318453707586,-59.1119898701283 -37.3175629201098,-59.1117323743539 -37.3173339096956,-59.1140518951236 -37.3155325330301,-59.1142312778435 -37.3156549476503,-59.1154129253006 -37.3147188350317,-59.1165357659251 -37.3138248289484,-59.1163881386008 -37.313710302949,-59.1187230007201 -37.3118679411346,-59.117540130586 -37.3109293980242,-59.1167515704182 -37.3103154626976,-59.1164873096769 -37.310125790329,-59.115350928572 -37.3110321596228,-59.1141565399653 -37.3119849966655,-59.1130664986404 -37.3128587992186,-59.1118836489063 -37.3138023165675,-59.1107645834493 -37.31470861494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1</text:p>
          </table:table-cell>
          <table:table-cell table:style-name="ce1" office:value-type="float" calcext:value-type="float" office:value="225">
            <text:p>225</text:p>
          </table:table-cell>
          <table:table-cell table:style-name="ce1" office:value-type="string" calcext:value-type="string">
            <text:p>MULTIPOLYGON(((-59.1391893001994 -37.3304380121027,-59.1406203307315 -37.3309635876721,-59.1414295920037 -37.3296066839606,-59.1421492904709 -37.3283788645338,-59.1428677449193 -37.3272207181559,-59.1413959360502 -37.3266739482008,-59.140720983567 -37.3278352769123,-59.1399929041804 -37.3290705636185,-59.1391820399387 -37.3304353455593,-59.1391893001994 -37.330438012102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2</text:p>
          </table:table-cell>
          <table:table-cell table:style-name="ce1" office:value-type="float" calcext:value-type="float" office:value="252">
            <text:p>252</text:p>
          </table:table-cell>
          <table:table-cell table:style-name="ce1" office:value-type="string" calcext:value-type="string">
            <text:p>MULTIPOLYGON(((-59.1276838275078 -37.3200265386746,-59.1291468026404 -37.3205855937499,-59.1298955482888 -37.319332394494,-59.1313201826495 -37.3169255702727,-59.1298745871432 -37.3163734095228,-59.1283961011292 -37.3158026975504,-59.1272679165863 -37.3176676932313,-59.1261867980204 -37.3194624021148,-59.1276838275078 -37.320026538674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3</text:p>
          </table:table-cell>
          <table:table-cell table:style-name="ce1" office:value-type="float" calcext:value-type="float" office:value="326">
            <text:p>326</text:p>
          </table:table-cell>
          <table:table-cell table:style-name="ce1" office:value-type="string" calcext:value-type="string">
            <text:p>MULTIPOLYGON(((-59.1177986747696 -37.3368341766703,-59.1170104893929 -37.3379283219103,-59.1163253770631 -37.3373279199717,-59.1159831097768 -37.3372359663765,-59.1156378387926 -37.3374002593198,-59.1148673465685 -37.3385847616589,-59.1156042094517 -37.3388637675457,-59.1161788070335 -37.3390885243159,-59.1176855788682 -37.3397049550845,-59.1191762528358 -37.3403072195872,-59.1198110537058 -37.340565818924,-59.1207362214414 -37.3409214478737,-59.1214855465452 -37.3396372040054,-59.1221890746697 -37.3384800930559,-59.1229178893083 -37.3372760640786,-59.1235976223157 -37.3361184463076,-59.1229918857342 -37.3358952910168,-59.1224033109592 -37.3356949297008,-59.1220947229709 -37.3355719492446,-59.1218261522096 -37.3354808748638,-59.1215347117367 -37.3353670059591,-59.1213175631268 -37.3352850240395,-59.1211518396804 -37.3352166968894,-59.1207632686935 -37.3350800739194,-59.1206089871967 -37.3350299851137,-59.1194204110226 -37.3345927514369,-59.1181175656152 -37.3341145151322,-59.1177296156149 -37.3339547276607,-59.1161884694395 -37.3362720183724,-59.1177986747696 -37.33683417667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4</text:p>
          </table:table-cell>
          <table:table-cell table:style-name="ce1" office:value-type="float" calcext:value-type="float" office:value="191">
            <text:p>191</text:p>
          </table:table-cell>
          <table:table-cell table:style-name="ce1" office:value-type="string" calcext:value-type="string">
            <text:p>MULTIPOLYGON(((-59.1391820399387 -37.3304353455593,-59.1376840105811 -37.3298594491424,-59.1364652638671 -37.3294115484839,-59.1351682407931 -37.3288828583837,-59.1344804010259 -37.3300999812429,-59.1337982786056 -37.331267874079,-59.1330816895859 -37.3324689162509,-59.1344439045817 -37.3329687526256,-59.1344513538069 -37.332971460436,-59.1351385747671 -37.3317485020807,-59.1358052641038 -37.3306233992234,-59.1369556706294 -37.3310537492859,-59.1384362152918 -37.3315937688888,-59.1391820399387 -37.33043534555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0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string" calcext:value-type="string">
            <text:p>MULTIPOLYGON(((-59.3204051478089 -37.4551671541948,-59.3616340023512 -37.4906620317372,-59.3725097758025 -37.5000172750709,-59.379004143898 -37.5053692927976,-59.3953212185248 -37.5188802349021,-59.3975252556245 -37.5172323213017,-59.415510821659 -37.5031934374725,-59.4197340174169 -37.5065278557747,-59.442201935009 -37.4890385369876,-59.4417973494192 -37.4887314879249,-59.4527575217065 -37.4801266051957,-59.4568864676697 -37.4835156916266,-59.4609747915411 -37.4809238891583,-59.4613075553609 -37.48124008121,-59.4679176659593 -37.4761136463907,-59.4701303110387 -37.4779258176626,-59.4915406248039 -37.4613542325677,-59.4895409606566 -37.4597669285121,-59.4767452577672 -37.449343060742,-59.4485162751415 -37.4263353522819,-59.406733689924 -37.3921198748912,-59.3865248943906 -37.3755496959521,-59.3856173122936 -37.3747890684707,-59.3849589441324 -37.374203967294,-59.3843536502418 -37.3737049602527,-59.3841158618983 -37.3735606863172,-59.3838895933678 -37.3734689184058,-59.3835683669531 -37.3733003693601,-59.383212313563 -37.3730076733852,-59.3826250558527 -37.3725057498761,-59.3461751253204 -37.4006736394113,-59.3360928135546 -37.4084915212481,-59.2992511862367 -37.4369366726892,-59.3204051478089 -37.455167154194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2</text:p>
          </table:table-cell>
          <table:table-cell table:style-name="ce1" office:value-type="float" calcext:value-type="float" office:value="369">
            <text:p>369</text:p>
          </table:table-cell>
          <table:table-cell table:style-name="ce1" office:value-type="string" calcext:value-type="string">
            <text:p>MULTIPOLYGON(((-59.1393014840433 -37.3064114674115,-59.1404984934201 -37.3073607327629,-59.1413755776886 -37.3066728816908,-59.1421962172887 -37.3060262827404,-59.1431296620802 -37.3053040671051,-59.1439632613757 -37.3046540448203,-59.1428351413506 -37.3037293772376,-59.1416915797397 -37.3028001786357,-59.1408745545728 -37.3034496907781,-59.1399301476046 -37.3041934626501,-59.1390779604497 -37.3048673969504,-59.138216983062 -37.3055448081345,-59.1393014840433 -37.306411467411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3</text:p>
          </table:table-cell>
          <table:table-cell table:style-name="ce1" office:value-type="float" calcext:value-type="float" office:value="236">
            <text:p>236</text:p>
          </table:table-cell>
          <table:table-cell table:style-name="ce1" office:value-type="string" calcext:value-type="string">
            <text:p>MULTIPOLYGON(((-59.1179395710753 -37.3051174938171,-59.1190829552383 -37.3060566930068,-59.1197658665501 -37.3066124601199,-59.1201585460553 -37.3063364617427,-59.1202228790874 -37.3061939048529,-59.120471567853 -37.3059812006609,-59.1205384604947 -37.3060031530893,-59.1206054688598 -37.3060801005052,-59.1205705607604 -37.3061478385954,-59.1205808337675 -37.3062340756888,-59.1205528254205 -37.3063072096321,-59.1205656293231 -37.3063609429818,-59.1206227787612 -37.30645076467,-59.1207478207832 -37.3064767249588,-59.120868719733 -37.3064740472992,-59.1210218677484 -37.3063929397011,-59.1221069079514 -37.3072166403558,-59.1236373266073 -37.3060250379834,-59.1245407419028 -37.3053260842914,-59.12374830868 -37.3046908641917,-59.1240151017596 -37.3044806703918,-59.1228446305417 -37.3035161700034,-59.1214753435984 -37.3023785001369,-59.1211629407999 -37.3026134248981,-59.1209766070682 -37.3027553384852,-59.1203460193946 -37.303225001051,-59.1196431519917 -37.3037524204735,-59.1195232208734 -37.3038629872425,-59.1187443841665 -37.304513518105,-59.1179395710753 -37.30511749381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8</text:p>
          </table:table-cell>
          <table:table-cell table:style-name="ce1" office:value-type="float" calcext:value-type="float" office:value="260">
            <text:p>260</text:p>
          </table:table-cell>
          <table:table-cell table:style-name="ce1" office:value-type="string" calcext:value-type="string">
            <text:p>MULTIPOLYGON(((-59.1557236450438 -37.3204799818143,-59.1572952746242 -37.3210907967982,-59.1575027209593 -37.3207501732615,-59.157781391632 -37.320285228654,-59.1580366328001 -37.3198385891527,-59.1587303579277 -37.3186785109785,-59.1580846008363 -37.3184395870536,-59.1572232742381 -37.3181201472114,-59.1569056371917 -37.3180074117846,-59.1565121504262 -37.3178575132125,-59.1563315483632 -37.3177913298953,-59.1557390800055 -37.3175742115784,-59.1556215091821 -37.3175240719706,-59.1550836747482 -37.3173320649151,-59.1546467700502 -37.3171676383836,-59.1542539021886 -37.3176031610543,-59.1538573935249 -37.3179486139011,-59.1535028718596 -37.3180515535686,-59.1537399673159 -37.318415039395,-59.154215019107 -37.3191013927462,-59.1543186650477 -37.3192558886252,-59.1545696305902 -37.3196285100351,-59.1546032334886 -37.3196379872818,-59.1543707942166 -37.3199542576313,-59.1551881536761 -37.3202745121595,-59.1557236450438 -37.32047998181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9</text:p>
          </table:table-cell>
          <table:table-cell table:style-name="ce1" office:value-type="float" calcext:value-type="float" office:value="175">
            <text:p>175</text:p>
          </table:table-cell>
          <table:table-cell table:style-name="ce1" office:value-type="string" calcext:value-type="string">
            <text:p>MULTIPOLYGON(((-59.1316185415066 -37.3258715757968,-59.133047816556 -37.3264338427687,-59.1337903691959 -37.325199645976,-59.132354074058 -37.3246803304935,-59.1307582028894 -37.3240998790755,-59.1300523102437 -37.3252580411608,-59.1316185415066 -37.32587157579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0</text:p>
          </table:table-cell>
          <table:table-cell table:style-name="ce1" office:value-type="float" calcext:value-type="float" office:value="330">
            <text:p>330</text:p>
          </table:table-cell>
          <table:table-cell table:style-name="ce1" office:value-type="string" calcext:value-type="string">
            <text:p>MULTIPOLYGON(((-59.1311794145338 -37.3520809791266,-59.1316886989973 -37.352449624196,-59.1316459703222 -37.3512599889571,-59.1315687154263 -37.3495041124923,-59.1315853464193 -37.349391728276,-59.1316040125044 -37.3491083906362,-59.1315582776538 -37.3477566470412,-59.131548023452 -37.3470914621297,-59.1316316859562 -37.3468274627833,-59.1317415605965 -37.3466208695004,-59.1320490683836 -37.3463656643347,-59.1324094939938 -37.3461823636539,-59.1330484106039 -37.345929586004,-59.133704662013 -37.3457269938542,-59.1342081472679 -37.3455661903661,-59.1344522044214 -37.3453748799146,-59.1347162259431 -37.3450049219609,-59.1347458869543 -37.3447619804004,-59.1345800412161 -37.3443334972805,-59.1344414179192 -37.3441207474788,-59.1340866296944 -37.3438882223649,-59.1335811282148 -37.343705728031,-59.1330171503713 -37.3434155271633,-59.1324237323687 -37.3430893490983,-59.1320250678593 -37.3427049994918,-59.1317993170292 -37.3424359813994,-59.1311676491712 -37.3420618381722,-59.130942175398 -37.341547641847,-59.1310714154154 -37.340696344142,-59.1312144125865 -37.3399464632989,-59.1313677430812 -37.3390139392576,-59.1316716184796 -37.3377468935859,-59.1301774648099 -37.3372002947402,-59.1287857066016 -37.3367027575464,-59.1272631609446 -37.3361427400131,-59.1265583766327 -37.3372845849018,-59.125870230894 -37.338491280547,-59.1251457792732 -37.3396978212922,-59.124439351926 -37.3409189174864,-59.1237485589565 -37.3420728773294,-59.1267042961457 -37.3431389645474,-59.1242474354432 -37.3471676398111,-59.1257560300927 -37.3482117653261,-59.1263099837765 -37.3486168036927,-59.1269370870251 -37.3490403994119,-59.1277261625069 -37.3496093465206,-59.1298920405982 -37.3511660102058,-59.1311794145338 -37.35208097912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1</text:p>
          </table:table-cell>
          <table:table-cell table:style-name="ce1" office:value-type="float" calcext:value-type="float" office:value="475">
            <text:p>475</text:p>
          </table:table-cell>
          <table:table-cell table:style-name="ce1" office:value-type="string" calcext:value-type="string">
            <text:p>MULTIPOLYGON(((-59.1541923170418 -37.3129941165338,-59.1530066863647 -37.3139165132327,-59.1518842267222 -37.3147946415471,-59.1513393322953 -37.3152284628749,-59.1507774229528 -37.3156666684151,-59.1513387154356 -37.3158924845018,-59.1523857879655 -37.3162997763659,-59.1528011319266 -37.3164607172565,-59.1539421520627 -37.3168944471087,-59.1541214187397 -37.3169515190514,-59.1546467700502 -37.3171676383836,-59.1550836747482 -37.3173320649151,-59.1556215091821 -37.3175240719706,-59.1557390800055 -37.3175742115784,-59.1563315483632 -37.3177913298953,-59.1565121504262 -37.3178575132125,-59.1569056371917 -37.3180074117846,-59.1572232742381 -37.3181201472114,-59.1569169005992 -37.3169656154058,-59.1553291212759 -37.3157514488607,-59.1565016202834 -37.3148498321476,-59.1576385704921 -37.3139094863422,-59.1579746404512 -37.3141719207005,-59.1599108129057 -37.3128234238154,-59.1605132091226 -37.3123318427675,-59.1609380186332 -37.3117054997211,-59.1610538265898 -37.3109530006424,-59.1610398215602 -37.3104181803392,-59.1607591994586 -37.3099811868806,-59.1602155281408 -37.3091580379012,-59.1597251271196 -37.3087063787206,-59.1583820869193 -37.3096888515833,-59.1583465880755 -37.3097164833808,-59.1572743294768 -37.3105621558167,-59.1569404503214 -37.3108330883963,-59.1564502771736 -37.3112311960617,-59.1555414619321 -37.3119385511121,-59.1549453151275 -37.3123859528589,-59.1541923170418 -37.312994116533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2</text:p>
          </table:table-cell>
          <table:table-cell table:style-name="ce1" office:value-type="float" calcext:value-type="float" office:value="286">
            <text:p>286</text:p>
          </table:table-cell>
          <table:table-cell table:style-name="ce1" office:value-type="string" calcext:value-type="string">
            <text:p>MULTIPOLYGON(((-59.1163625544058 -37.3155458037282,-59.1151865443475 -37.3164250820986,-59.1147717580304 -37.3160884999296,-59.1143837601523 -37.3157883836293,-59.1142312778435 -37.3156549476503,-59.1140518951236 -37.3155325330301,-59.1117323743539 -37.3173339096956,-59.1119898701283 -37.3175629201098,-59.1121592976737 -37.3176885625894,-59.1129067719522 -37.3182494517234,-59.1140738631265 -37.317358268193,-59.1152643199326 -37.318290942219,-59.1163327099215 -37.319141957498,-59.1174806898083 -37.3182524797861,-59.1186287721441 -37.3173495430512,-59.117503355391 -37.316468026297,-59.1163625544058 -37.315545803728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1</text:p>
          </table:table-cell>
          <table:table-cell table:style-name="ce1" office:value-type="float" calcext:value-type="float" office:value="339">
            <text:p>339</text:p>
          </table:table-cell>
          <table:table-cell table:style-name="ce1" office:value-type="string" calcext:value-type="string">
            <text:p>MULTIPOLYGON(((-59.1406203307315 -37.3309635876721,-59.1420895897773 -37.331500619011,-59.1428800166533 -37.3301664834304,-59.1436100500171 -37.3289558805565,-59.1443042612541 -37.3278000548062,-59.1449926843931 -37.3266441447676,-59.1435237413892 -37.3260856964897,-59.1428677449193 -37.3272207181559,-59.1421492904709 -37.3283788645338,-59.1414295920037 -37.3296066839606,-59.1406203307315 -37.33096358767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2</text:p>
          </table:table-cell>
          <table:table-cell table:style-name="ce1" office:value-type="float" calcext:value-type="float" office:value="349">
            <text:p>349</text:p>
          </table:table-cell>
          <table:table-cell table:style-name="ce1" office:value-type="string" calcext:value-type="string">
            <text:p>MULTIPOLYGON(((-59.1313094377368 -37.3198655383721,-59.1328915855392 -37.3204414541893,-59.1339952824278 -37.3185954168488,-59.1349920044832 -37.3168809520476,-59.1356393331896 -37.3157805601419,-59.1361910311447 -37.3148373360597,-59.1363399632451 -37.3145552135807,-59.1347556758637 -37.3139804014835,-59.1333556894603 -37.3134338116927,-59.1326539166493 -37.3146222655393,-59.1319811852524 -37.3157877489579,-59.1313201826495 -37.3169255702727,-59.1298955482888 -37.319332394494,-59.1313094377368 -37.31986553837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3</text:p>
          </table:table-cell>
          <table:table-cell table:style-name="ce1" office:value-type="float" calcext:value-type="float" office:value="402">
            <text:p>402</text:p>
          </table:table-cell>
          <table:table-cell table:style-name="ce1" office:value-type="string" calcext:value-type="string">
            <text:p>MULTIPOLYGON(((-59.1224856458303 -37.3415313042008,-59.12382666899 -37.341992914837,-59.1245145613309 -37.3408557190964,-59.1252182289888 -37.3396522835911,-59.1259396205375 -37.3384632779399,-59.1266251648051 -37.3372740028957,-59.1273268115767 -37.3361488145133,-59.1280483835204 -37.3349383410958,-59.1265235815745 -37.3343870899045,-59.12495973477 -37.3338140908219,-59.1242872303969 -37.3349597427015,-59.1235976223157 -37.3361184463076,-59.1229178893083 -37.3372760640786,-59.1221890746697 -37.3384800930559,-59.1214855465452 -37.3396372040054,-59.1207362214414 -37.3409214478737,-59.1224856458303 -37.34153130420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4</text:p>
          </table:table-cell>
          <table:table-cell table:style-name="ce1" office:value-type="float" calcext:value-type="float" office:value="195">
            <text:p>195</text:p>
          </table:table-cell>
          <table:table-cell table:style-name="ce1" office:value-type="string" calcext:value-type="string">
            <text:p>MULTIPOLYGON(((-59.1355683145963 -37.3333774707605,-59.1370395458925 -37.3339517681054,-59.137742904987 -37.3327520673132,-59.1384362152918 -37.3315937688888,-59.1369556706294 -37.3310537492859,-59.1358052641038 -37.3306233992234,-59.1351385747671 -37.3317485020807,-59.1344513538069 -37.332971460436,-59.1355683145963 -37.33337747076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2</text:p>
          </table:table-cell>
          <table:table-cell table:style-name="ce1" office:value-type="float" calcext:value-type="float" office:value="329">
            <text:p>329</text:p>
          </table:table-cell>
          <table:table-cell table:style-name="ce1" office:value-type="string" calcext:value-type="string">
            <text:p>MULTIPOLYGON(((-59.1416539263083 -37.308289995193,-59.1427474192509 -37.3092131114849,-59.1433555550661 -37.3087446541949,-59.1439242467988 -37.3083179704472,-59.145102119526 -37.3073888001242,-59.1462350497465 -37.3065041115106,-59.145088507168 -37.3055650251704,-59.1439632613757 -37.3046540448203,-59.1431296620802 -37.3053040671051,-59.1421962172887 -37.3060262827404,-59.1413755776886 -37.3066728816908,-59.1404984934201 -37.3073607327629,-59.1416539263083 -37.3082899951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3</text:p>
          </table:table-cell>
          <table:table-cell table:style-name="ce1" office:value-type="float" calcext:value-type="float" office:value="237">
            <text:p>237</text:p>
          </table:table-cell>
          <table:table-cell table:style-name="ce1" office:value-type="string" calcext:value-type="string">
            <text:p>MULTIPOLYGON(((-59.1003775308519 -37.3043590122249,-59.1015369861847 -37.3053104102352,-59.1018872849455 -37.3055946056377,-59.1022636648446 -37.3058999575458,-59.1026752312759 -37.3062338506925,-59.1038236434101 -37.3071803128763,-59.104944932404 -37.3081031557922,-59.106077382675 -37.307221132955,-59.1072382880598 -37.3063035023837,-59.10831978131 -37.305456872608,-59.109617295249 -37.3044699574637,-59.1129391899007 -37.3072495040978,-59.1140828482502 -37.3081453725128,-59.1148376317262 -37.307560775155,-59.1155567270726 -37.3069648872114,-59.1163457149775 -37.3063604981635,-59.117044498308 -37.3058126447853,-59.1179395710753 -37.3051174938171,-59.1187443841665 -37.304513518105,-59.1195232208734 -37.3038629872425,-59.1196431519917 -37.3037524204735,-59.1183880667646 -37.302729455007,-59.1173314902576 -37.3018840921144,-59.1105602395732 -37.2963833484522,-59.1097876041685 -37.2970009162278,-59.1050536673069 -37.3006958455159,-59.1039008523299 -37.3015945675185,-59.1027772680636 -37.3024705849524,-59.101536537205 -37.3034419679514,-59.1003775308519 -37.30435901222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9</text:p>
          </table:table-cell>
          <table:table-cell table:style-name="ce1" office:value-type="float" calcext:value-type="float" office:value="202">
            <text:p>202</text:p>
          </table:table-cell>
          <table:table-cell table:style-name="ce1" office:value-type="string" calcext:value-type="string">
            <text:p>MULTIPOLYGON(((-59.1345724327771 -37.326992658591,-59.1360682797952 -37.3275239301198,-59.136747407581 -37.3263485703056,-59.1353039168677 -37.3257974263803,-59.1359485774063 -37.3246758792278,-59.1344826136225 -37.3241200561833,-59.1337903691959 -37.325199645976,-59.133047816556 -37.3264338427687,-59.1345724327771 -37.32699265859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21</text:p>
          </table:table-cell>
          <table:table-cell table:style-name="ce1" office:value-type="float" calcext:value-type="float" office:value="321">
            <text:p>321</text:p>
          </table:table-cell>
          <table:table-cell table:style-name="ce1" office:value-type="string" calcext:value-type="string">
            <text:p>MULTIPOLYGON(((-59.1682041196431 -37.307788335681,-59.161902344466 -37.3099813787384,-59.160135924638 -37.308402743694,-59.1599357220337 -37.3085553026824,-59.1617241718644 -37.3108311648586,-59.1629390807815 -37.3116216924236,-59.1640420862054 -37.3122779172659,-59.1645920737336 -37.3123543792481,-59.1653910529944 -37.3125509158466,-59.1663400321546 -37.3127020956241,-59.1696030393427 -37.3129274068861,-59.1700134001699 -37.3131495570405,-59.1702255282249 -37.3134013568972,-59.1704907492071 -37.3137107427738,-59.1706598418587 -37.3138049010922,-59.1708569733055 -37.3137919790061,-59.1710370617572 -37.3137002676635,-59.1716030858689 -37.3135254371709,-59.1718993308496 -37.3134559929508,-59.1724384912359 -37.313280970435,-59.172935125937 -37.3131575156692,-59.1730580722063 -37.3131208110345,-59.1734079557972 -37.3130588896283,-59.174143925612 -37.3128995374791,-59.1744756661945 -37.3128589416148,-59.1747919631786 -37.3128659156454,-59.1750538632967 -37.3129344916999,-59.1755422683113 -37.3130332526481,-59.1759056571304 -37.3132112797957,-59.1792183972287 -37.3153187706852,-59.1794118686731 -37.3150936395539,-59.18052254945 -37.3142359713728,-59.1817327770986 -37.3132788559882,-59.1828888676629 -37.3123571130174,-59.1819391632728 -37.3115853104878,-59.1806448909359 -37.3105195606189,-59.1796158218997 -37.309639913116,-59.1783879361698 -37.3086458782246,-59.1770549084555 -37.3096634281194,-59.1759259715958 -37.3105502292536,-59.1748561381222 -37.3113596057173,-59.173743239366 -37.3122106463865,-59.1725884940597 -37.3113658196003,-59.1710357582535 -37.3100747838353,-59.1709384538571 -37.3099668254504,-59.1713008879947 -37.3095760161925,-59.1707947466295 -37.3089253640566,-59.1706093194082 -37.3089561179715,-59.1703430194758 -37.3079315464347,-59.1697532433855 -37.307827285118,-59.1685064601611 -37.3080330846437,-59.1682041196431 -37.3077883356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22</text:p>
          </table:table-cell>
          <table:table-cell table:style-name="ce1" office:value-type="float" calcext:value-type="float" office:value="364">
            <text:p>364</text:p>
          </table:table-cell>
          <table:table-cell table:style-name="ce1" office:value-type="string" calcext:value-type="string">
            <text:p>MULTIPOLYGON(((-59.1151186910955 -37.3237442474553,-59.1159919850538 -37.3244130635509,-59.1161913205474 -37.3240952796643,-59.1166128307445 -37.3233552703444,-59.1167074713481 -37.3231819438061,-59.1172798830886 -37.32221541234,-59.1175629941005 -37.3217458735294,-59.1181471583998 -37.3207611107137,-59.1181530980528 -37.3207329523839,-59.1188492491664 -37.3195650072196,-59.1189259277995 -37.3194430583839,-59.1194923354753 -37.3184627061842,-59.1195394904505 -37.3184017437438,-59.1196693519906 -37.3181484236497,-59.1186287721441 -37.3173495430512,-59.1174806898083 -37.3182524797861,-59.1163327099215 -37.319141957498,-59.1151632205611 -37.3200821919947,-59.1140290721239 -37.3209842894633,-59.1152003815013 -37.321913602839,-59.1139834424584 -37.3228730257087,-59.1151186910955 -37.323744247455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1</text:p>
          </table:table-cell>
          <table:table-cell table:style-name="ce1" office:value-type="float" calcext:value-type="float" office:value="209">
            <text:p>209</text:p>
          </table:table-cell>
          <table:table-cell table:style-name="ce1" office:value-type="string" calcext:value-type="string">
            <text:p>MULTIPOLYGON(((-59.1420895897773 -37.331500619011,-59.1434709349124 -37.3320520938413,-59.1442674434206 -37.3307163413121,-59.1449826670028 -37.3294818656717,-59.1456744105038 -37.3283395833865,-59.1460441434122 -37.3277294819638,-59.1463772852583 -37.3271658103242,-59.1449926843931 -37.3266441447676,-59.1443042612541 -37.3278000548062,-59.1436100500171 -37.3289558805565,-59.1428800166533 -37.3301664834304,-59.1420895897773 -37.33150061901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2</text:p>
          </table:table-cell>
          <table:table-cell table:style-name="ce1" office:value-type="float" calcext:value-type="float" office:value="330">
            <text:p>330</text:p>
          </table:table-cell>
          <table:table-cell table:style-name="ce1" office:value-type="string" calcext:value-type="string">
            <text:p>MULTIPOLYGON(((-59.1361910311447 -37.3148373360597,-59.1356393331896 -37.3157805601419,-59.1349920044832 -37.3168809520476,-59.1366287172006 -37.3175364075084,-59.1380583463278 -37.3181048232286,-59.1394800926333 -37.3186486706189,-59.1409186827151 -37.3191927859122,-59.1415686019611 -37.3180737086404,-59.1421293274063 -37.3171360519619,-59.1423003893699 -37.3168552454904,-59.1424658012893 -37.3165617393968,-59.141035453017 -37.3160249883292,-59.1396609469955 -37.3154748481217,-59.1395163519058 -37.3153090759994,-59.1394032414195 -37.3151712427272,-59.139277305671 -37.3150594865842,-59.1391108511447 -37.3149726438587,-59.1388706457201 -37.3149093179086,-59.1386715445618 -37.3148965151018,-59.1384377542536 -37.3149044342628,-59.1381975508944 -37.3149253915181,-59.1379107244371 -37.3154606375814,-59.1361910311447 -37.31483733605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4</text:p>
          </table:table-cell>
          <table:table-cell table:style-name="ce1" office:value-type="float" calcext:value-type="float" office:value="216">
            <text:p>216</text:p>
          </table:table-cell>
          <table:table-cell table:style-name="ce1" office:value-type="string" calcext:value-type="string">
            <text:p>MULTIPOLYGON(((-59.1384362152918 -37.3315937688888,-59.137742904987 -37.3327520673132,-59.1392064549932 -37.3333279704095,-59.1398598691378 -37.3321848688112,-59.1413446909329 -37.3327463384476,-59.1420895897773 -37.331500619011,-59.1406203307315 -37.3309635876721,-59.1391893001994 -37.3304380121027,-59.1391820399387 -37.3304353455593,-59.1384362152918 -37.33159376888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2</text:p>
          </table:table-cell>
          <table:table-cell table:style-name="ce1" office:value-type="float" calcext:value-type="float" office:value="221">
            <text:p>221</text:p>
          </table:table-cell>
          <table:table-cell table:style-name="ce1" office:value-type="string" calcext:value-type="string">
            <text:p>MULTIPOLYGON(((-59.1473542461991 -37.3110972443115,-59.1484732773142 -37.3120168682866,-59.1495955024909 -37.3111485645517,-59.1507974920328 -37.3102127302746,-59.1496736277671 -37.3092753642598,-59.1484821710616 -37.3083084606152,-59.1473909108633 -37.3074133477548,-59.1471596539982 -37.3072385996589,-59.1467029035285 -37.306871397637,-59.1462350497465 -37.3065041115106,-59.145102119526 -37.3073888001242,-59.1439242467988 -37.3083179704472,-59.1450878394573 -37.3092571289853,-59.1459532453295 -37.3099965175559,-59.1463045467563 -37.3102796896557,-59.1463481456583 -37.3103218978857,-59.1466840683105 -37.3105682377777,-59.1473542461991 -37.311097244311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3</text:p>
          </table:table-cell>
          <table:table-cell table:style-name="ce1" office:value-type="float" calcext:value-type="float" office:value="251">
            <text:p>251</text:p>
          </table:table-cell>
          <table:table-cell table:style-name="ce1" office:value-type="string" calcext:value-type="string">
            <text:p>MULTIPOLYGON(((-59.1101367399263 -37.3141523763428,-59.1107645834493 -37.3147086149424,-59.1118836489063 -37.3138023165675,-59.1130664986404 -37.3128587992186,-59.1141565399653 -37.3119849966655,-59.115350928572 -37.3110321596228,-59.1164873096769 -37.310125790329,-59.1162843993262 -37.3099562901817,-59.116011322473 -37.3097372355676,-59.1153263532396 -37.309168455954,-59.1140828482502 -37.3081453725128,-59.1129391899007 -37.3072495040978,-59.109617295249 -37.3044699574637,-59.10831978131 -37.305456872608,-59.1072382880598 -37.3063035023837,-59.106077382675 -37.307221132955,-59.104944932404 -37.3081031557922,-59.1061036058655 -37.3090351988859,-59.1072388360171 -37.3099496571284,-59.1084201042784 -37.3109195500067,-59.109060376031 -37.3114056538746,-59.1097061831362 -37.3119392481659,-59.1108500044998 -37.3128918790845,-59.1112756296032 -37.3132455121124,-59.1101367399263 -37.31415237634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8</text:p>
          </table:table-cell>
          <table:table-cell table:style-name="ce1" office:value-type="float" calcext:value-type="float" office:value="202">
            <text:p>202</text:p>
          </table:table-cell>
          <table:table-cell table:style-name="ce1" office:value-type="string" calcext:value-type="string">
            <text:p>MULTIPOLYGON(((-59.1594621791236 -37.3233869698207,-59.1587990378323 -37.3245019898518,-59.1603111020092 -37.3250312427805,-59.1609653782383 -37.3239094823772,-59.1624696885839 -37.3244608033852,-59.1624762088997 -37.3244336660967,-59.162709936009 -37.3240474351015,-59.1631715575063 -37.323279402013,-59.1634283012728 -37.3228845303886,-59.1638960112007 -37.3221029809243,-59.16444734679 -37.3211912814652,-59.164561912504 -37.3209799429005,-59.1639895375946 -37.3207188579211,-59.1633597477169 -37.3204748265812,-59.163027725867 -37.3203547475639,-59.1617402871061 -37.3198479509794,-59.1616447319544 -37.3198097330334,-59.1609290209493 -37.3209711594258,-59.1601780340981 -37.3222022867823,-59.1594621791236 -37.32338696982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9</text:p>
          </table:table-cell>
          <table:table-cell table:style-name="ce1" office:value-type="float" calcext:value-type="float" office:value="242">
            <text:p>242</text:p>
          </table:table-cell>
          <table:table-cell table:style-name="ce1" office:value-type="string" calcext:value-type="string">
            <text:p>MULTIPOLYGON(((-59.1353039168677 -37.3257974263803,-59.136747407581 -37.3263485703056,-59.137408920401 -37.3251497970863,-59.138068666458 -37.3240300048652,-59.136644322484 -37.3234645526122,-59.1351922383583 -37.3228894096255,-59.1344826136225 -37.3241200561833,-59.1359485774063 -37.3246758792278,-59.1353039168677 -37.32579742638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21</text:p>
          </table:table-cell>
          <table:table-cell table:style-name="ce1" office:value-type="float" calcext:value-type="float" office:value="240">
            <text:p>240</text:p>
          </table:table-cell>
          <table:table-cell table:style-name="ce1" office:value-type="string" calcext:value-type="string">
            <text:p>MULTIPOLYGON(((-59.1705242300808 -37.3059416539878,-59.1693614364131 -37.3068790189117,-59.1682041196431 -37.307788335681,-59.1685064601611 -37.3080330846437,-59.1697532433855 -37.307827285118,-59.1703430194758 -37.3079315464347,-59.1706093194082 -37.3089561179715,-59.1707947466295 -37.3089253640566,-59.1713008879947 -37.3095760161925,-59.1709384538571 -37.3099668254504,-59.1710357582535 -37.3100747838353,-59.1725884940597 -37.3113658196003,-59.173743239366 -37.3122106463865,-59.1748561381222 -37.3113596057173,-59.1759259715958 -37.3105502292536,-59.1770549084555 -37.3096634281194,-59.1783879361698 -37.3086458782246,-59.1777748160561 -37.3081568953216,-59.1770261601994 -37.3075390653588,-59.1761709723417 -37.3068394195707,-59.1750260141927 -37.3059231663652,-59.1738788816433 -37.3068448960372,-59.1729559614269 -37.3060946638443,-59.1723170274027 -37.3055752681841,-59.171623143862 -37.3050374261817,-59.1705242300808 -37.30594165398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22</text:p>
          </table:table-cell>
          <table:table-cell table:style-name="ce1" office:value-type="float" calcext:value-type="float" office:value="241">
            <text:p>241</text:p>
          </table:table-cell>
          <table:table-cell table:style-name="ce1" office:value-type="string" calcext:value-type="string">
            <text:p>MULTIPOLYGON(((-59.1140738631265 -37.317358268193,-59.1129067719522 -37.3182494517234,-59.1121592976737 -37.3176885625894,-59.1119898701283 -37.3175629201098,-59.1108594178016 -37.318453707586,-59.1096948134451 -37.319367593791,-59.1098669388181 -37.3195059384895,-59.1106362835297 -37.3201283468605,-59.1116938034075 -37.3209924998982,-59.1120292612675 -37.3212586926716,-59.1128588464234 -37.3219309667035,-59.1139834424584 -37.3228730257087,-59.1152003815013 -37.321913602839,-59.1140290721239 -37.3209842894633,-59.1151632205611 -37.3200821919947,-59.1163327099215 -37.319141957498,-59.1152643199326 -37.318290942219,-59.1140738631265 -37.3173582681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02</text:p>
          </table:table-cell>
          <table:table-cell table:style-name="ce1" office:value-type="float" calcext:value-type="float" office:value="295">
            <text:p>295</text:p>
          </table:table-cell>
          <table:table-cell table:style-name="ce1" office:value-type="string" calcext:value-type="string">
            <text:p>MULTIPOLYGON(((-59.13375639173 -37.3223469071151,-59.1351922383583 -37.3228894096255,-59.1359587906178 -37.3216190625079,-59.136648919847 -37.3204582857205,-59.1373802352918 -37.3192335536772,-59.1380583463278 -37.3181048232286,-59.1366287172006 -37.3175364075084,-59.1349920044832 -37.3168809520476,-59.1339952824278 -37.3185954168488,-59.1328915855392 -37.3204414541893,-59.1325437622382 -37.3210525046651,-59.1321502192785 -37.3217311606899,-59.13375639173 -37.322346907115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04</text:p>
          </table:table-cell>
          <table:table-cell table:style-name="ce1" office:value-type="float" calcext:value-type="float" office:value="193">
            <text:p>193</text:p>
          </table:table-cell>
          <table:table-cell table:style-name="ce1" office:value-type="string" calcext:value-type="string">
            <text:p>MULTIPOLYGON(((-59.1398598691378 -37.3321848688112,-59.1392064549932 -37.3333279704095,-59.137742904987 -37.3327520673132,-59.1370395458925 -37.3339517681054,-59.1384856075733 -37.3344920322505,-59.1399616711197 -37.33503915197,-59.1406465156312 -37.3338891231104,-59.1413446909329 -37.3327463384476,-59.1398598691378 -37.33218486881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2</text:p>
          </table:table-cell>
          <table:table-cell table:style-name="ce1" office:value-type="float" calcext:value-type="float" office:value="218">
            <text:p>218</text:p>
          </table:table-cell>
          <table:table-cell table:style-name="ce1" office:value-type="string" calcext:value-type="string">
            <text:p>MULTIPOLYGON(((-59.1461233416652 -37.3119807283026,-59.1472762947042 -37.3129220005941,-59.1479063483854 -37.3124515382241,-59.1484732773142 -37.3120168682866,-59.1473542461991 -37.3110972443115,-59.1466840683105 -37.3105682377777,-59.1463481456583 -37.3103218978857,-59.1463045467563 -37.3102796896557,-59.1459532453295 -37.3099965175559,-59.1450878394573 -37.3092571289853,-59.1439242467988 -37.3083179704472,-59.1433555550661 -37.3087446541949,-59.1427474192509 -37.3092131114849,-59.143911598459 -37.3101546906297,-59.1448278465484 -37.31091843023,-59.1451846180642 -37.3112119324619,-59.1461233416652 -37.311980728302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3</text:p>
          </table:table-cell>
          <table:table-cell table:style-name="ce1" office:value-type="float" calcext:value-type="float" office:value="245">
            <text:p>245</text:p>
          </table:table-cell>
          <table:table-cell table:style-name="ce1" office:value-type="string" calcext:value-type="string">
            <text:p>MULTIPOLYGON(((-59.1163457149775 -37.3063604981635,-59.1155567270726 -37.3069648872114,-59.1148376317262 -37.307560775155,-59.1140828482502 -37.3081453725128,-59.1153263532396 -37.309168455954,-59.116011322473 -37.3097372355676,-59.1162843993262 -37.3099562901817,-59.1164873096769 -37.310125790329,-59.1167515704182 -37.3103154626976,-59.117540130586 -37.3109293980242,-59.1183055863589 -37.3103930923844,-59.1178846428357 -37.3100204479449,-59.1186601879132 -37.3094183275488,-59.118968620282 -37.309645179847,-59.1191789822657 -37.3094820283592,-59.1197429259159 -37.3090416249102,-59.1208407132846 -37.3081878366928,-59.1221069079514 -37.3072166403558,-59.1210218677484 -37.3063929397011,-59.120868719733 -37.3064740472992,-59.1207478207832 -37.3064767249588,-59.1206227787612 -37.30645076467,-59.1205656293231 -37.3063609429818,-59.1205528254205 -37.3063072096321,-59.1205808337675 -37.3062340756888,-59.1205705607604 -37.3061478385954,-59.1206054688598 -37.3060801005052,-59.1205384604947 -37.3060031530893,-59.120471567853 -37.3059812006609,-59.1202228790874 -37.3061939048529,-59.1201585460553 -37.3063364617427,-59.1197658665501 -37.3066124601199,-59.1190829552383 -37.3060566930068,-59.1179395710753 -37.3051174938171,-59.117044498308 -37.3058126447853,-59.1163457149775 -37.30636049816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8</text:p>
          </table:table-cell>
          <table:table-cell table:style-name="ce1" office:value-type="float" calcext:value-type="float" office:value="230">
            <text:p>230</text:p>
          </table:table-cell>
          <table:table-cell table:style-name="ce1" office:value-type="string" calcext:value-type="string">
            <text:p>MULTIPOLYGON(((-59.1574179283749 -37.3239788307371,-59.1587990378323 -37.3245019898518,-59.1594621791236 -37.3233869698207,-59.1601780340981 -37.3222022867823,-59.1609290209493 -37.3209711594258,-59.1616447319544 -37.3198097330334,-59.1602344777268 -37.3192583559438,-59.160168303501 -37.3192348724636,-59.1587303579277 -37.3186785109785,-59.1580366328001 -37.3198385891527,-59.157781391632 -37.320285228654,-59.1575027209593 -37.3207501732615,-59.1572952746242 -37.3210907967982,-59.1565929207969 -37.3222537779906,-59.1559082125955 -37.3234076152448,-59.1574179283749 -37.32397883073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21</text:p>
          </table:table-cell>
          <table:table-cell table:style-name="ce1" office:value-type="float" calcext:value-type="float" office:value="297">
            <text:p>297</text:p>
          </table:table-cell>
          <table:table-cell table:style-name="ce1" office:value-type="string" calcext:value-type="string">
            <text:p>MULTIPOLYGON(((-59.1723170274027 -37.3055752681841,-59.1729559614269 -37.3060946638443,-59.1738788816433 -37.3068448960372,-59.1750260141927 -37.3059231663652,-59.1761709723417 -37.3068394195707,-59.1770261601994 -37.3075390653588,-59.1777748160561 -37.3081568953216,-59.1783879361698 -37.3086458782246,-59.1805796630408 -37.3070172099439,-59.1830039083194 -37.3050082535982,-59.1784206415188 -37.3012695108506,-59.1779770156668 -37.3009016887512,-59.1751825196085 -37.2986687350747,-59.1740404709735 -37.2995577083064,-59.1728379641647 -37.3004939575669,-59.1716231550968 -37.3014539860184,-59.1704691837603 -37.3023332679915,-59.1716078772247 -37.3032173162005,-59.1727685072769 -37.3041323716353,-59.171623143862 -37.3050374261817,-59.1723170274027 -37.30557526818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22</text:p>
          </table:table-cell>
          <table:table-cell table:style-name="ce1" office:value-type="float" calcext:value-type="float" office:value="253">
            <text:p>253</text:p>
          </table:table-cell>
          <table:table-cell table:style-name="ce1" office:value-type="string" calcext:value-type="string">
            <text:p>MULTIPOLYGON(((-59.1065376113231 -37.3241919012612,-59.1071044170861 -37.3246408002494,-59.1082532230139 -37.3237253298779,-59.1088787942817 -37.3232243247843,-59.1094076879775 -37.3228052932146,-59.1105621329653 -37.3218897929417,-59.1116938034075 -37.3209924998982,-59.1106362835297 -37.3201283468605,-59.1098669388181 -37.3195059384895,-59.1096948134451 -37.319367593791,-59.1094262185438 -37.3191530324553,-59.1081756996088 -37.3201508166828,-59.1069743541503 -37.3210893606997,-59.1058899081444 -37.3219214996386,-59.1047889228292 -37.3227996120582,-59.1051289592597 -37.3230698439974,-59.1059660992884 -37.3237206825526,-59.1065376113231 -37.32419190126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02</text:p>
          </table:table-cell>
          <table:table-cell table:style-name="ce1" office:value-type="float" calcext:value-type="float" office:value="342">
            <text:p>342</text:p>
          </table:table-cell>
          <table:table-cell table:style-name="ce1" office:value-type="string" calcext:value-type="string">
            <text:p>MULTIPOLYGON(((-59.136644322484 -37.3234645526122,-59.138068666458 -37.3240300048652,-59.1388374328148 -37.3227271879976,-59.1395118304161 -37.3215540843367,-59.1402450343248 -37.3203119391624,-59.1409186827151 -37.3191927859122,-59.1394800926333 -37.3186486706189,-59.1380583463278 -37.3181048232286,-59.1373802352918 -37.3192335536772,-59.136648919847 -37.3204582857205,-59.1359587906178 -37.3216190625079,-59.1351922383583 -37.3228894096255,-59.136644322484 -37.32346455261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2</text:p>
          </table:table-cell>
          <table:table-cell table:style-name="ce1" office:value-type="float" calcext:value-type="float" office:value="396">
            <text:p>396</text:p>
          </table:table-cell>
          <table:table-cell table:style-name="ce1" office:value-type="string" calcext:value-type="string">
            <text:p>MULTIPOLYGON(((-59.1470292984926 -37.3142374156396,-59.1475835687899 -37.3144500434325,-59.1484255323675 -37.3138349750096,-59.1478578066462 -37.3133624473652,-59.1472762947042 -37.3129220005941,-59.1461233416652 -37.3119807283026,-59.1451846180642 -37.3112119324619,-59.1448278465484 -37.31091843023,-59.143911598459 -37.3101546906297,-59.1427474192509 -37.3092131114849,-59.1416539263083 -37.308289995193,-59.1404984934201 -37.3073607327629,-59.139358305543 -37.3082596988458,-59.1382124065816 -37.3091540535768,-59.1369859686873 -37.3100982478855,-59.1366807847784 -37.3103343018793,-59.1378121549289 -37.3107683281597,-59.1382886919244 -37.3109631280912,-59.1383942991959 -37.3109969317906,-59.1397770289377 -37.3115184445241,-59.1405435055954 -37.3118031455027,-59.1413984261859 -37.3121345007901,-59.1415593030285 -37.312200568074,-59.1429590654945 -37.3127178970461,-59.1444036784624 -37.3132474379816,-59.1444542705923 -37.3132657015932,-59.1457639318959 -37.3137540271719,-59.1460492373972 -37.313869607689,-59.1470292984926 -37.314237415639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3</text:p>
          </table:table-cell>
          <table:table-cell table:style-name="ce1" office:value-type="float" calcext:value-type="float" office:value="294">
            <text:p>294</text:p>
          </table:table-cell>
          <table:table-cell table:style-name="ce1" office:value-type="string" calcext:value-type="string">
            <text:p>MULTIPOLYGON(((-59.1191789822657 -37.3094820283592,-59.118968620282 -37.309645179847,-59.1186601879132 -37.3094183275488,-59.1178846428357 -37.3100204479449,-59.1183055863589 -37.3103930923844,-59.117540130586 -37.3109293980242,-59.1187230007201 -37.3118679411346,-59.1190250543136 -37.3121260058906,-59.1194630507289 -37.3124788007132,-59.1198138562005 -37.3127745639198,-59.1209370765013 -37.3137093078841,-59.1218721582926 -37.3144709518894,-59.1223863790594 -37.3136127519519,-59.1224756679157 -37.3134540497803,-59.1227911707608 -37.3129575686987,-59.1229048308385 -37.3127726245854,-59.1232102779704 -37.3122759211451,-59.1233803957243 -37.3120092072698,-59.1224427450827 -37.3112322007129,-59.1212954826862 -37.3103082624253,-59.1205007453873 -37.3108935700031,-59.1202225910512 -37.3106880746454,-59.1209636668351 -37.3100976024694,-59.1203192608735 -37.3095635838883,-59.1197429259159 -37.3090416249102,-59.1191789822657 -37.309482028359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8</text:p>
          </table:table-cell>
          <table:table-cell table:style-name="ce1" office:value-type="float" calcext:value-type="float" office:value="301">
            <text:p>301</text:p>
          </table:table-cell>
          <table:table-cell table:style-name="ce1" office:value-type="string" calcext:value-type="string">
            <text:p>MULTIPOLYGON(((-59.1536600453621 -37.324008647834,-59.1551579847132 -37.3245940953479,-59.1559082125955 -37.3234076152448,-59.1565929207969 -37.3222537779906,-59.1572952746242 -37.3210907967982,-59.1557236450438 -37.3204799818143,-59.1551881536761 -37.3202745121595,-59.1543707942166 -37.3199542576313,-59.1536531484574 -37.3211315508164,-59.1529387090972 -37.3223155481599,-59.1522477443485 -37.3234768015594,-59.1536600453621 -37.32400864783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21</text:p>
          </table:table-cell>
          <table:table-cell table:style-name="ce1" office:value-type="float" calcext:value-type="float" office:value="181">
            <text:p>181</text:p>
          </table:table-cell>
          <table:table-cell table:style-name="ce1" office:value-type="string" calcext:value-type="string">
            <text:p>MULTIPOLYGON(((-59.1794118686731 -37.3150936395539,-59.1792183972287 -37.3153187706852,-59.1759056571304 -37.3132112797957,-59.1755422683113 -37.3130332526481,-59.1750538632967 -37.3129344916999,-59.1747919631786 -37.3128659156454,-59.1744756661945 -37.3128589416148,-59.174143925612 -37.3128995374791,-59.1734079557972 -37.3130588896283,-59.1730580722063 -37.3131208110345,-59.172935125937 -37.3131575156692,-59.1724384912359 -37.313280970435,-59.1718993308496 -37.3134559929508,-59.1716030858689 -37.3135254371709,-59.1710370617572 -37.3137002676635,-59.1708569733055 -37.3137919790061,-59.1706598418587 -37.3138049010922,-59.1704907492071 -37.3137107427738,-59.1702255282249 -37.3134013568972,-59.1700134001699 -37.3131495570405,-59.1696030393427 -37.3129274068861,-59.1663400321546 -37.3127020956241,-59.1653910529944 -37.3125509158466,-59.1645920737336 -37.3123543792481,-59.1640420862054 -37.3122779172659,-59.1629390807815 -37.3116216924236,-59.1617241718644 -37.3108311648586,-59.1599357220337 -37.3085553026824,-59.1597251271196 -37.3087063787206,-59.1602155281408 -37.3091580379012,-59.1607591994586 -37.3099811868806,-59.1610398215602 -37.3104181803392,-59.1610538265898 -37.3109530006424,-59.1609380186332 -37.3117054997211,-59.1605132091226 -37.3123318427675,-59.1599108129057 -37.3128234238154,-59.1579746404512 -37.3141719207005,-59.158500132935 -37.3145591821235,-59.1593608654075 -37.3152614055864,-59.1610650008712 -37.3166180324137,-59.1613072453846 -37.316843838387,-59.1614612250169 -37.3169545901175,-59.1616388699462 -37.3170845807017,-59.1619020098118 -37.3173105335012,-59.1622090206666 -37.3176178497049,-59.1637060776228 -37.3188156332503,-59.1648537834002 -37.3197582368793,-59.1660103139721 -37.3207151951053,-59.1690013401265 -37.323092189724,-59.170192900648 -37.3241983481495,-59.1704175067295 -37.3243662600122,-59.1720121792902 -37.3256439291909,-59.1758082407864 -37.3288040970155,-59.1820580959769 -37.3341470228949,-59.1867107326962 -37.3381746456011,-59.1967217961128 -37.3305346348262,-59.2045941437043 -37.324535036108,-59.2100161944933 -37.3203193987179,-59.2088553123207 -37.3193556406088,-59.2077101433184 -37.3184050108916,-59.20552380271 -37.3166127059346,-59.2038350058438 -37.3179089713815,-59.2024719125256 -37.3189770285145,-59.2010221520281 -37.3200726585968,-59.1995644424094 -37.3212538120226,-59.1972968051328 -37.3230324069644,-59.1964680430056 -37.3236661278348,-59.1957360038832 -37.3242125262029,-59.1944360473208 -37.3251858597043,-59.1939245524464 -37.3238855210994,-59.1925441543447 -37.3206578096197,-59.1921431495124 -37.3196376127587,-59.1937073189296 -37.3185135325939,-59.2010009826869 -37.3128569642946,-59.1998481085023 -37.31186989656,-59.198705644204 -37.3108918273273,-59.1964970793544 -37.3090134979116,-59.1934743566285 -37.3064445125608,-59.1908003488388 -37.3042428149002,-59.1883957577596 -37.3023109779722,-59.1860119384345 -37.2999876288196,-59.1855986233903 -37.2994800124157,-59.1845861633949 -37.2984255439795,-59.1842594696323 -37.2981923508662,-59.1837544899385 -37.2979639018127,-59.1833454780743 -37.2977961828452,-59.1831200828217 -37.2976257544075,-59.1830909305959 -37.2976037114059,-59.1829979748637 -37.2973694442423,-59.1828285821132 -37.2971145932223,-59.1825692815 -37.2968189500475,-59.1788861230284 -37.2937875370876,-59.1763495701354 -37.2958745167201,-59.175213462322 -37.2968075194584,-59.1739990386296 -37.2977946368852,-59.1751825196085 -37.2986687350747,-59.1779770156668 -37.3009016887512,-59.1784206415188 -37.3012695108506,-59.1830039083194 -37.3050082535982,-59.1805796630408 -37.3070172099439,-59.1783879361698 -37.3086458782246,-59.1796158218997 -37.309639913116,-59.1806448909359 -37.3105195606189,-59.1819391632728 -37.3115853104878,-59.1828888676629 -37.3123571130174,-59.1817327770986 -37.3132788559882,-59.18052254945 -37.3142359713728,-59.1794118686731 -37.31509363955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22</text:p>
          </table:table-cell>
          <table:table-cell table:style-name="ce1" office:value-type="float" calcext:value-type="float" office:value="239">
            <text:p>239</text:p>
          </table:table-cell>
          <table:table-cell table:style-name="ce1" office:value-type="string" calcext:value-type="string">
            <text:p>MULTIPOLYGON(((-59.1088212965109 -37.3260704788026,-59.10932727932 -37.3264929469048,-59.1104439235757 -37.325586566035,-59.1104620605682 -37.3255683441164,-59.1116550857986 -37.3246450375362,-59.110508401468 -37.3237385023319,-59.111683768806 -37.3228278401192,-59.1128588464234 -37.3219309667035,-59.1120292612675 -37.3212586926716,-59.1116938034075 -37.3209924998982,-59.1105621329653 -37.3218897929417,-59.1094076879775 -37.3228052932146,-59.1088787942817 -37.3232243247843,-59.1082532230139 -37.3237253298779,-59.1071044170861 -37.3246408002494,-59.1081845152863 -37.325538790546,-59.1088212965109 -37.326070478802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02</text:p>
          </table:table-cell>
          <table:table-cell table:style-name="ce1" office:value-type="float" calcext:value-type="float" office:value="271">
            <text:p>271</text:p>
          </table:table-cell>
          <table:table-cell table:style-name="ce1" office:value-type="string" calcext:value-type="string">
            <text:p>MULTIPOLYGON(((-59.1238354229606 -37.3141454683985,-59.125367670094 -37.3147147289334,-59.1260658733113 -37.3135708934333,-59.1267765536185 -37.3123897221138,-59.1275116329811 -37.3111619965612,-59.1259562129272 -37.3105929265583,-59.1245018765178 -37.3100644650962,-59.1236530975718 -37.3114865945202,-59.1233803957243 -37.3120092072698,-59.1232102779704 -37.3122759211451,-59.1229048308385 -37.3127726245854,-59.1227911707608 -37.3129575686987,-59.1224756679157 -37.3134540497803,-59.1223863790594 -37.3136127519519,-59.1238354229606 -37.31414546839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13</text:p>
          </table:table-cell>
          <table:table-cell table:style-name="ce1" office:value-type="float" calcext:value-type="float" office:value="281">
            <text:p>281</text:p>
          </table:table-cell>
          <table:table-cell table:style-name="ce1" office:value-type="string" calcext:value-type="string">
            <text:p>MULTIPOLYGON(((-59.1154129253006 -37.3147188350317,-59.1142312778435 -37.3156549476503,-59.1143837601523 -37.3157883836293,-59.1147717580304 -37.3160884999296,-59.1151865443475 -37.3164250820986,-59.1163625544058 -37.3155458037282,-59.117503355391 -37.316468026297,-59.1186287721441 -37.3173495430512,-59.1196693519906 -37.3181484236497,-59.1202948423512 -37.317239090267,-59.12045778271 -37.3169472257322,-59.1210341137501 -37.3159538596813,-59.1213948195849 -37.3152948352898,-59.1217209350821 -37.3147533789348,-59.1218721582926 -37.3144709518894,-59.1209370765013 -37.3137093078841,-59.1198138562005 -37.3127745639198,-59.1194630507289 -37.3124788007132,-59.1190250543136 -37.3121260058906,-59.1187230007201 -37.3118679411346,-59.1163881386008 -37.313710302949,-59.1165357659251 -37.3138248289484,-59.1154129253006 -37.31471883503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18</text:p>
          </table:table-cell>
          <table:table-cell table:style-name="ce1" office:value-type="float" calcext:value-type="float" office:value="322">
            <text:p>322</text:p>
          </table:table-cell>
          <table:table-cell table:style-name="ce1" office:value-type="string" calcext:value-type="string">
            <text:p>MULTIPOLYGON(((-59.1559082125955 -37.3234076152448,-59.1551579847132 -37.3245940953479,-59.1536600453621 -37.324008647834,-59.1522477443485 -37.3234768015594,-59.1515658496393 -37.3246543371998,-59.1508507186471 -37.3258576157748,-59.1501186604999 -37.3270467597525,-59.1515487637693 -37.3275800935077,-59.1508214187669 -37.3288451237325,-59.1501298049601 -37.330032694636,-59.1511839733486 -37.3304256595239,-59.1545738616352 -37.3317100886748,-59.1560845637933 -37.3293707475653,-59.1588444158707 -37.3302370067573,-59.1614183531795 -37.326089994057,-59.161446710439 -37.3260323838052,-59.1617361049979 -37.3255730754173,-59.1624696885839 -37.3244608033852,-59.1609653782383 -37.3239094823772,-59.1603111020092 -37.3250312427805,-59.1587990378323 -37.3245019898518,-59.1574179283749 -37.3239788307371,-59.1559082125955 -37.323407615244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21</text:p>
          </table:table-cell>
          <table:table-cell table:style-name="ce1" office:value-type="float" calcext:value-type="float" office:value="106">
            <text:p>106</text:p>
          </table:table-cell>
          <table:table-cell table:style-name="ce1" office:value-type="string" calcext:value-type="string">
            <text:p>MULTIPOLYGON(((-59.1939245524464 -37.3238855210994,-59.1944360473208 -37.3251858597043,-59.1957360038832 -37.3242125262029,-59.1964680430056 -37.3236661278348,-59.1972968051328 -37.3230324069644,-59.1995644424094 -37.3212538120226,-59.2010221520281 -37.3200726585968,-59.2024719125256 -37.3189770285145,-59.2038350058438 -37.3179089713815,-59.20552380271 -37.3166127059346,-59.2044797437546 -37.3157403612292,-59.2031492363406 -37.3146322793913,-59.2031073262962 -37.3146020779547,-59.2020448058976 -37.3137342277271,-59.2010009826869 -37.3128569642946,-59.1937073189296 -37.3185135325939,-59.1921431495124 -37.3196376127587,-59.1925441543447 -37.3206578096197,-59.1939245524464 -37.323885521099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22</text:p>
          </table:table-cell>
          <table:table-cell table:style-name="ce1" office:value-type="float" calcext:value-type="float" office:value="229">
            <text:p>229</text:p>
          </table:table-cell>
          <table:table-cell table:style-name="ce1" office:value-type="string" calcext:value-type="string">
            <text:p>MULTIPOLYGON(((-59.1137607198404 -37.3263784361907,-59.114458762624 -37.3269228921394,-59.1146714839147 -37.3266026561342,-59.1151956828998 -37.3256925164068,-59.115611938456 -37.3250460771975,-59.1159409691903 -37.3245069653063,-59.1159919850538 -37.3244130635509,-59.1151186910955 -37.3237442474553,-59.1139834424584 -37.3228730257087,-59.1128588464234 -37.3219309667035,-59.111683768806 -37.3228278401192,-59.110508401468 -37.3237385023319,-59.1116550857986 -37.3246450375362,-59.1128147970008 -37.3255846564364,-59.1137607198404 -37.32637843619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02</text:p>
          </table:table-cell>
          <table:table-cell table:style-name="ce1" office:value-type="float" calcext:value-type="float" office:value="295">
            <text:p>295</text:p>
          </table:table-cell>
          <table:table-cell table:style-name="ce1" office:value-type="string" calcext:value-type="string">
            <text:p>MULTIPOLYGON(((-59.1211683851155 -37.3218884937902,-59.1226065704664 -37.3224522352783,-59.1233089566093 -37.3212584733148,-59.1239928450457 -37.3201201845917,-59.1246951000412 -37.3189310539047,-59.1254455526678 -37.3176496630598,-59.1261358802763 -37.3164743055548,-59.1268443107734 -37.3152620272011,-59.125367670094 -37.3147147289334,-59.1246574642873 -37.3159345732441,-59.1239708443622 -37.3170991273824,-59.1232313618552 -37.3183557441057,-59.1225329320877 -37.3195433136468,-59.1218418572137 -37.3207019291474,-59.1211683851155 -37.321888493790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21</text:p>
          </table:table-cell>
          <table:table-cell table:style-name="ce1" office:value-type="float" calcext:value-type="float" office:value="109">
            <text:p>109</text:p>
          </table:table-cell>
          <table:table-cell table:style-name="ce1" office:value-type="string" calcext:value-type="string">
            <text:p>MULTIPOLYGON(((-59.1967217961128 -37.3305346348262,-59.1867107326962 -37.3381746456011,-59.1820580959769 -37.3341470228949,-59.1758082407864 -37.3288040970155,-59.1720121792902 -37.3256439291909,-59.1704175067295 -37.3243662600122,-59.170192900648 -37.3241983481495,-59.1692091881841 -37.3237349241174,-59.1681219415157 -37.3245492531611,-59.1680284326479 -37.3246292083146,-59.1668695105153 -37.325570778795,-59.1645117690764 -37.3274489501192,-59.1634410980526 -37.3267344858727,-59.1622083453488 -37.3258868916211,-59.1617361049979 -37.3255730754173,-59.161446710439 -37.3260323838052,-59.1614183531795 -37.326089994057,-59.1588444158707 -37.3302370067573,-59.1601901919978 -37.3316008426971,-59.1613557093827 -37.3320286795338,-59.1687832392071 -37.3385462779357,-59.1719559923311 -37.3410859420866,-59.1729979102592 -37.3419132970588,-59.1781726279759 -37.3461355950299,-59.1795213657505 -37.3473178429146,-59.1823263048762 -37.349697338841,-59.1850270178822 -37.3517899806557,-59.1858618004457 -37.3541271951921,-59.1843237667448 -37.3590361582491,-59.1849888006895 -37.3585810452907,-59.1992831388584 -37.3479809030237,-59.22211424589 -37.3305080921905,-59.2217012099818 -37.3301763939583,-59.2212246248366 -37.3297834858676,-59.2204429548552 -37.3291585171394,-59.2200525682792 -37.3288031231077,-59.2195430782774 -37.3284183350626,-59.2191525024022 -37.3280820082239,-59.2189522820564 -37.3278136868175,-59.2182656781096 -37.3272370097576,-59.217750040066 -37.3268712447825,-59.2173476638125 -37.3265229143193,-59.2162085922653 -37.3255379637563,-59.2158541131711 -37.325178025846,-59.2156471494219 -37.3249859398091,-59.2153367057696 -37.324697810086,-59.2147737872357 -37.3242888078713,-59.2143593748019 -37.3239523069888,-59.2140472024007 -37.3238310373631,-59.2136764511032 -37.323602100869,-59.2133515933082 -37.3232661915781,-59.2129230144428 -37.322858073632,-59.2126566163835 -37.3226417476997,-59.212198072149 -37.3222453473614,-59.211813032603 -37.3219567116875,-59.2115330866549 -37.3216091769073,-59.2111047761717 -37.3211772148569,-59.2100161944933 -37.3203193987179,-59.2045941437043 -37.324535036108,-59.1967217961128 -37.330534634826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22</text:p>
          </table:table-cell>
          <table:table-cell table:style-name="ce1" office:value-type="float" calcext:value-type="float" office:value="265">
            <text:p>265</text:p>
          </table:table-cell>
          <table:table-cell table:style-name="ce1" office:value-type="string" calcext:value-type="string">
            <text:p>MULTIPOLYGON(((-59.1090709965368 -37.3321284560016,-59.1109039999012 -37.3329004250323,-59.1130546137437 -37.3293113711787,-59.1136178362705 -37.3283455903937,-59.1138597624072 -37.3279540574543,-59.114458762624 -37.3269228921394,-59.1137607198404 -37.3263784361907,-59.1128147970008 -37.3255846564364,-59.1116550857986 -37.3246450375362,-59.1104620605682 -37.3255683441164,-59.1104439235757 -37.325586566035,-59.10932727932 -37.3264929469048,-59.1088147011982 -37.3268953061836,-59.1070820889421 -37.328255312388,-59.1056634857567 -37.329383403212,-59.1062319264296 -37.3298566333808,-59.1083845304289 -37.3316083604917,-59.1090709965368 -37.332128456001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02</text:p>
          </table:table-cell>
          <table:table-cell table:style-name="ce1" office:value-type="float" calcext:value-type="float" office:value="256">
            <text:p>256</text:p>
          </table:table-cell>
          <table:table-cell table:style-name="ce1" office:value-type="string" calcext:value-type="string">
            <text:p>MULTIPOLYGON(((-59.1423003893699 -37.3168552454904,-59.1436466342769 -37.3173727710424,-59.1443421866786 -37.3162082400485,-59.1450498911157 -37.3150020083127,-59.1457639318959 -37.3137540271719,-59.1444542705923 -37.3132657015932,-59.1444036784624 -37.3132474379816,-59.1429590654945 -37.3127178970461,-59.1422299266714 -37.3139470637119,-59.1415356270489 -37.3151534482423,-59.141035453017 -37.3160249883292,-59.1424658012893 -37.3165617393968,-59.1423003893699 -37.316855245490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21</text:p>
          </table:table-cell>
          <table:table-cell table:style-name="ce1" office:value-type="float" calcext:value-type="float" office:value="206">
            <text:p>206</text:p>
          </table:table-cell>
          <table:table-cell table:style-name="ce1" office:value-type="string" calcext:value-type="string">
            <text:p>MULTIPOLYGON(((-59.1631715575063 -37.323279402013,-59.162709936009 -37.3240474351015,-59.1624762088997 -37.3244336660967,-59.1624696885839 -37.3244608033852,-59.1617361049979 -37.3255730754173,-59.1622083453488 -37.3258868916211,-59.1634410980526 -37.3267344858727,-59.1645117690764 -37.3274489501192,-59.1668695105153 -37.325570778795,-59.1680284326479 -37.3246292083146,-59.1681219415157 -37.3245492531611,-59.1692091881841 -37.3237349241174,-59.170192900648 -37.3241983481495,-59.1690013401265 -37.323092189724,-59.1660103139721 -37.3207151951053,-59.1648537834002 -37.3197582368793,-59.1637060776228 -37.3188156332503,-59.1622090206666 -37.3176178497049,-59.1619020098118 -37.3173105335012,-59.1616388699462 -37.3170845807017,-59.1614612250169 -37.3169545901175,-59.1613072453846 -37.316843838387,-59.1610650008712 -37.3166180324137,-59.1593608654075 -37.3152614055864,-59.158500132935 -37.3145591821235,-59.1579746404512 -37.3141719207005,-59.1576385704921 -37.3139094863422,-59.1565016202834 -37.3148498321476,-59.1553291212759 -37.3157514488607,-59.1569169005992 -37.3169656154058,-59.1572232742381 -37.3181201472114,-59.1580846008363 -37.3184395870536,-59.1587303579277 -37.3186785109785,-59.160168303501 -37.3192348724636,-59.1602344777268 -37.3192583559438,-59.1616447319544 -37.3198097330334,-59.1617402871061 -37.3198479509794,-59.163027725867 -37.3203547475639,-59.1633597477169 -37.3204748265812,-59.1639895375946 -37.3207188579211,-59.164561912504 -37.3209799429005,-59.16444734679 -37.3211912814652,-59.1638960112007 -37.3221029809243,-59.1634283012728 -37.3228845303886,-59.1631715575063 -37.32327940201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22</text:p>
          </table:table-cell>
          <table:table-cell table:style-name="ce1" office:value-type="float" calcext:value-type="float" office:value="308">
            <text:p>308</text:p>
          </table:table-cell>
          <table:table-cell table:style-name="ce1" office:value-type="string" calcext:value-type="string">
            <text:p>MULTIPOLYGON(((-59.0999515330706 -37.333922492078,-59.0980059710285 -37.3354230434926,-59.0964102216367 -37.3365888723632,-59.0971865484132 -37.3369613114959,-59.0984515153992 -37.3375523975114,-59.1016499793003 -37.3397265609765,-59.1014632354029 -37.3398634091229,-59.1048022068089 -37.3413762787035,-59.1057777548001 -37.3421989518667,-59.1067359189238 -37.3429785754687,-59.1091092957602 -37.3411513316419,-59.1098192301129 -37.3417145094977,-59.1113149469272 -37.3430202150476,-59.1112064550126 -37.3431052205039,-59.1130755477118 -37.3448857213683,-59.1158382555993 -37.3430398057887,-59.1169382111533 -37.3441129120056,-59.1181685527875 -37.3430779396894,-59.1194429756588 -37.342100496077,-59.1198864402344 -37.3417104517631,-59.1203109027357 -37.3414132367683,-59.1206459010911 -37.3411064155876,-59.1207362214414 -37.3409214478737,-59.1198110537058 -37.340565818924,-59.1191762528358 -37.3403072195872,-59.1176855788682 -37.3397049550845,-59.1161788070335 -37.3390885243159,-59.1156042094517 -37.3388637675457,-59.1148673465685 -37.3385847616589,-59.1156378387926 -37.3374002593198,-59.1159831097768 -37.3372359663765,-59.1163253770631 -37.3373279199717,-59.1170104893929 -37.3379283219103,-59.1177986747696 -37.3368341766703,-59.1161884694395 -37.3362720183724,-59.1177296156149 -37.3339547276607,-59.1161273694401 -37.3333354102756,-59.1146912951318 -37.332775484992,-59.1139787751301 -37.333968545938,-59.1133232948983 -37.3351257899999,-59.1114507960331 -37.3344144483502,-59.1103288129391 -37.3339870942736,-59.1109039999012 -37.3329004250323,-59.1090709965368 -37.3321284560016,-59.1083845304289 -37.3316083604917,-59.1062319264296 -37.3298566333808,-59.1056634857567 -37.329383403212,-59.0999515330706 -37.3339224920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7/02</text:p>
          </table:table-cell>
          <table:table-cell table:style-name="ce1" office:value-type="float" calcext:value-type="float" office:value="287">
            <text:p>287</text:p>
          </table:table-cell>
          <table:table-cell table:style-name="ce1" office:value-type="string" calcext:value-type="string">
            <text:p>MULTIPOLYGON(((-59.1196295062062 -37.3213110108401,-59.1211683851155 -37.3218884937902,-59.1218418572137 -37.3207019291474,-59.1225329320877 -37.3195433136468,-59.1210894671856 -37.3189676014024,-59.121743231097 -37.3178097542072,-59.1202948423512 -37.317239090267,-59.1196693519906 -37.3181484236497,-59.1195394904505 -37.3184017437438,-59.1194923354753 -37.3184627061842,-59.1189259277995 -37.3194430583839,-59.1188492491664 -37.3195650072196,-59.1181530980528 -37.3207329523839,-59.1181471583998 -37.3207611107137,-59.1196295062062 -37.321311010840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7/22</text:p>
          </table:table-cell>
          <table:table-cell table:style-name="ce1" office:value-type="float" calcext:value-type="float" office:value="156">
            <text:p>156</text:p>
          </table:table-cell>
          <table:table-cell table:style-name="ce1" office:value-type="string" calcext:value-type="string">
            <text:p>MULTIPOLYGON(((-59.0908042580434 -37.340959799081,-59.0764324957096 -37.3521031075239,-59.0780104190318 -37.3533265729978,-59.0813861018546 -37.3559437544252,-59.0957285143639 -37.3673668813106,-59.0981147882555 -37.3693166228979,-59.1037746020427 -37.3739666740274,-59.1064174734989 -37.3762186236626,-59.1085059007495 -37.3779381722436,-59.1113919671721 -37.375732023903,-59.113948650741 -37.3737774910418,-59.1158172071614 -37.3723647161918,-59.1167283810207 -37.3717159542877,-59.1155672639184 -37.3707561032134,-59.1167129176604 -37.3698504419352,-59.1171267168127 -37.3702230352981,-59.1177758501105 -37.3707775656114,-59.1206424723712 -37.3685461342856,-59.1224372287559 -37.3671648860814,-59.1255072966141 -37.3647508064701,-59.1270515870048 -37.3635762253551,-59.1316176470378 -37.3599938593482,-59.1368100130094 -37.3563482416232,-59.134892029145 -37.3549813643439,-59.1318286262974 -37.3525497614055,-59.1316886989973 -37.352449624196,-59.1311794145338 -37.3520809791266,-59.1298920405982 -37.3511660102058,-59.1277261625069 -37.3496093465206,-59.1269370870251 -37.3490403994119,-59.1263099837765 -37.3486168036927,-59.1257560300927 -37.3482117653261,-59.1242474354432 -37.3471676398111,-59.1267042961457 -37.3431389645474,-59.1237485589565 -37.3420728773294,-59.1224412775162 -37.3415765375146,-59.1207362214414 -37.3409214478737,-59.1206459010911 -37.3411064155876,-59.1203109027357 -37.3414132367683,-59.1198864402344 -37.3417104517631,-59.1194429756588 -37.342100496077,-59.1181685527875 -37.3430779396894,-59.1169382111533 -37.3441129120056,-59.1158382555993 -37.3430398057887,-59.1130755477118 -37.3448857213683,-59.1112064550126 -37.3431052205039,-59.1113149469272 -37.3430202150476,-59.1098192301129 -37.3417145094977,-59.1091092957602 -37.3411513316419,-59.1067359189238 -37.3429785754687,-59.1057777548001 -37.3421989518667,-59.1048022068089 -37.3413762787035,-59.1014632354029 -37.3398634091229,-59.1016499793003 -37.3397265609765,-59.0984515153992 -37.3375523975114,-59.0971865484132 -37.3369613114959,-59.0964102216367 -37.3365888723632,-59.0940745895728 -37.3383137928564,-59.0908042580434 -37.3409597990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8/02</text:p>
          </table:table-cell>
          <table:table-cell table:style-name="ce1" office:value-type="float" calcext:value-type="float" office:value="433">
            <text:p>433</text:p>
          </table:table-cell>
          <table:table-cell table:style-name="ce1" office:value-type="string" calcext:value-type="string">
            <text:p>MULTIPOLYGON(((-59.1269694870486 -37.3211995173343,-59.1284295971176 -37.3217419551323,-59.1287637719535 -37.3211908298228,-59.1291468026404 -37.3205855937499,-59.1276838275078 -37.3200265386746,-59.1261867980204 -37.3194624021148,-59.1258279651121 -37.3200785074081,-59.1254811105911 -37.3206522055215,-59.1269694870486 -37.32119951733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8/22</text:p>
          </table:table-cell>
          <table:table-cell table:style-name="ce1" office:value-type="float" calcext:value-type="float" office:value="117">
            <text:p>117</text:p>
          </table:table-cell>
          <table:table-cell table:style-name="ce1" office:value-type="string" calcext:value-type="string">
            <text:p>MULTIPOLYGON(((-59.1505162091724 -37.3446232086572,-59.1498175216934 -37.3458719758212,-59.1481409273709 -37.3452919252379,-59.1474826612656 -37.3450598744989,-59.1467793840167 -37.3448099588101,-59.1460366896053 -37.3445331925335,-59.1459129257795 -37.3444930470643,-59.1452940681808 -37.3442788567413,-59.1445401982831 -37.3440200507945,-59.1437806599904 -37.3437433027258,-59.142458066476 -37.3458729758141,-59.1395677649911 -37.3447581551495,-59.1388946238062 -37.3458384171785,-59.1384308387297 -37.3466365419085,-59.1383442621095 -37.3471764947804,-59.1383361289026 -37.3472272186119,-59.1383333157321 -37.3472447634434,-59.1383169615873 -37.3473383470436,-59.1376681444102 -37.3478576364152,-59.1364516330911 -37.3488347979564,-59.1359884402538 -37.3492264018878,-59.1333814037122 -37.3513129231057,-59.13281940713 -37.3517613890938,-59.1318286262974 -37.3525497614055,-59.134892029145 -37.3549813643439,-59.1368100130094 -37.3563482416232,-59.1316176470378 -37.3599938593482,-59.1270515870048 -37.3635762253551,-59.1255072966141 -37.3647508064701,-59.1224372287559 -37.3671648860814,-59.1206424723712 -37.3685461342856,-59.1177758501105 -37.3707775656114,-59.1171267168127 -37.3702230352981,-59.1167129176604 -37.3698504419352,-59.1155672639184 -37.3707561032134,-59.1167283810207 -37.3717159542877,-59.1158172071614 -37.3723647161918,-59.113948650741 -37.3737774910418,-59.1113919671721 -37.375732023903,-59.1085059007495 -37.3779381722436,-59.1091466866072 -37.3784892992028,-59.1102066173965 -37.3794198443209,-59.1125413748214 -37.3813039739659,-59.1144231658576 -37.3828485379124,-59.1160252610945 -37.3841764314637,-59.1175519082348 -37.3854465269874,-59.1201919695235 -37.3876202805319,-59.1211155058959 -37.3883566180603,-59.1217353462761 -37.389004873133,-59.1235121343394 -37.3903625693229,-59.1257132080372 -37.3922382963476,-59.128394740235 -37.3944321980723,-59.1310788754662 -37.3966470363267,-59.132128479576 -37.3975015993948,-59.1330188155776 -37.3979616230198,-59.1342151810741 -37.3982848254797,-59.1347531451635 -37.397793441319,-59.1346906333804 -37.3975403080717,-59.1342069376398 -37.3970502135344,-59.1350516710545 -37.3963944728662,-59.1520663153493 -37.383029077634,-59.1684110010792 -37.3708019191391,-59.1698196326943 -37.3697701727372,-59.1708472460489 -37.3689897325512,-59.1798369875694 -37.3624578358653,-59.1837415547107 -37.3595688734338,-59.1843237667448 -37.3590361582491,-59.1858618004457 -37.3541271951921,-59.1850270178822 -37.3517899806557,-59.1823263048762 -37.349697338841,-59.1795213657505 -37.3473178429146,-59.1781726279759 -37.3461355950299,-59.1729979102592 -37.3419132970588,-59.1719559923311 -37.3410859420866,-59.1687832392071 -37.3385462779357,-59.1613557093827 -37.3320286795338,-59.1601901919978 -37.3316008426971,-59.1588444158707 -37.3302370067573,-59.1560845637933 -37.3293707475653,-59.1545738616352 -37.3317100886748,-59.1530836088646 -37.3340196775752,-59.1558303524765 -37.3351656299655,-59.156176495505 -37.3352867068416,-59.1554462475894 -37.3364697400225,-59.1522321106313 -37.3415641497243,-59.1511646114685 -37.343477737823,-59.1505162091724 -37.3446232086572)))</text:p>
          </table:table-cell>
          <table:table-cell table:style-name="ce1" office:value-type="float" calcext:value-type="float" office:value="2010">
            <text:p>20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0:44:09-03:00</meta:creation-date>
    <dc:date>2024-05-05T20:44:09-03:00</dc:date>
  </office:meta>
</office:document-meta>
</file>