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Radio Censal</text:p>
          </table:table-cell>
          <table:table-cell table:style-name="ce1" office:value-type="string" calcext:value-type="string">
            <text:p>Cantidad De Hogares</text:p>
          </table:table-cell>
          <table:table-cell table:style-name="ce1" office:value-type="string" calcext:value-type="string">
            <text:p>Geo</text:p>
          </table:table-cell>
          <table:table-cell table:style-name="ce1" office:value-type="string" calcext:value-type="string">
            <text:p>Año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float" calcext:value-type="float" office:value="72">
            <text:p>72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float" calcext:value-type="float" office:value="59">
            <text:p>59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float" calcext:value-type="float" office:value="71">
            <text:p>71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float" calcext:value-type="float" office:value="96">
            <text:p>96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float" calcext:value-type="float" office:value="59">
            <text:p>59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float" calcext:value-type="float" office:value="66">
            <text:p>66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float" calcext:value-type="float" office:value="77">
            <text:p>77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float" calcext:value-type="float" office:value="88">
            <text:p>88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float" calcext:value-type="float" office:value="79">
            <text:p>79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float" calcext:value-type="float" office:value="89">
            <text:p>89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float" calcext:value-type="float" office:value="85">
            <text:p>85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float" calcext:value-type="float" office:value="99">
            <text:p>99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float" calcext:value-type="float" office:value="105">
            <text:p>105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float" calcext:value-type="float" office:value="77">
            <text:p>77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float" calcext:value-type="float" office:value="81">
            <text:p>81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float" calcext:value-type="float" office:value="81">
            <text:p>81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float" calcext:value-type="float" office:value="74">
            <text:p>74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float" calcext:value-type="float" office:value="87">
            <text:p>87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float" calcext:value-type="float" office:value="91">
            <text:p>91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float" calcext:value-type="float" office:value="97">
            <text:p>97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float" calcext:value-type="float" office:value="81">
            <text:p>81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float" calcext:value-type="float" office:value="111">
            <text:p>111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float" calcext:value-type="float" office:value="61">
            <text:p>61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float" calcext:value-type="float" office:value="128">
            <text:p>128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float" calcext:value-type="float" office:value="70">
            <text:p>70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float" calcext:value-type="float" office:value="80">
            <text:p>80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float" calcext:value-type="float" office:value="86">
            <text:p>86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float" calcext:value-type="float" office:value="70">
            <text:p>70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float" calcext:value-type="float" office:value="61">
            <text:p>61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float" calcext:value-type="float" office:value="97">
            <text:p>97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float" calcext:value-type="float" office:value="74">
            <text:p>74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float" calcext:value-type="float" office:value="88">
            <text:p>88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float" calcext:value-type="float" office:value="86">
            <text:p>86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  <table:table-cell table:style-name="ce1" office:value-type="float" calcext:value-type="float" office:value="2010">
            <text:p>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22:01-03:00</meta:creation-date>
    <dc:date>2024-05-07T20:22:01-03:00</dc:date>
  </office:meta>
</office:document-meta>
</file>