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344">
            <text:p>344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255">
            <text:p>255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268">
            <text:p>268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270">
            <text:p>27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370">
            <text:p>37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280">
            <text:p>280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309">
            <text:p>309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415">
            <text:p>415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178">
            <text:p>178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232">
            <text:p>232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172">
            <text:p>172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206">
            <text:p>206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302">
            <text:p>302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371">
            <text:p>371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203">
            <text:p>203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226">
            <text:p>226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184">
            <text:p>184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266">
            <text:p>266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355">
            <text:p>355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333">
            <text:p>333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299">
            <text:p>299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345">
            <text:p>345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279">
            <text:p>279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297">
            <text:p>297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259">
            <text:p>259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450">
            <text:p>450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309">
            <text:p>309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206">
            <text:p>206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241">
            <text:p>241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394">
            <text:p>394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202">
            <text:p>202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387">
            <text:p>387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244">
            <text:p>24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328">
            <text:p>328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403">
            <text:p>403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225">
            <text:p>225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254">
            <text:p>254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225">
            <text:p>225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215">
            <text:p>215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224">
            <text:p>224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209">
            <text:p>209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274">
            <text:p>274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191">
            <text:p>191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224">
            <text:p>224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193">
            <text:p>193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260">
            <text:p>260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315">
            <text:p>315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243">
            <text:p>243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492">
            <text:p>492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264">
            <text:p>264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223">
            <text:p>223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210">
            <text:p>210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258">
            <text:p>258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285">
            <text:p>285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315">
            <text:p>315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175">
            <text:p>175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234">
            <text:p>234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223">
            <text:p>223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404">
            <text:p>404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344">
            <text:p>344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202">
            <text:p>202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239">
            <text:p>239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352">
            <text:p>352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426">
            <text:p>426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288">
            <text:p>288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243">
            <text:p>243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389">
            <text:p>389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421">
            <text:p>421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375">
            <text:p>375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333">
            <text:p>333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223">
            <text:p>223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243">
            <text:p>243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480">
            <text:p>480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528">
            <text:p>528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365">
            <text:p>365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271">
            <text:p>271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256">
            <text:p>256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298">
            <text:p>298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285">
            <text:p>285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301">
            <text:p>301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311">
            <text:p>311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434">
            <text:p>434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344">
            <text:p>344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305">
            <text:p>305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387">
            <text:p>387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273">
            <text:p>273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324">
            <text:p>324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212">
            <text:p>212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234">
            <text:p>234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424">
            <text:p>424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261">
            <text:p>261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180">
            <text:p>18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303">
            <text:p>303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230">
            <text:p>230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214">
            <text:p>214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221">
            <text:p>221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188">
            <text:p>188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253">
            <text:p>253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191">
            <text:p>191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263">
            <text:p>263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170">
            <text:p>17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333">
            <text:p>33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200">
            <text:p>200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357">
            <text:p>357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432">
            <text:p>432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415">
            <text:p>415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271">
            <text:p>271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232">
            <text:p>232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479">
            <text:p>479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367">
            <text:p>367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274">
            <text:p>274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332">
            <text:p>332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186">
            <text:p>186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116">
            <text:p>116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216">
            <text:p>216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207">
            <text:p>207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157">
            <text:p>157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181">
            <text:p>181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283">
            <text:p>283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351">
            <text:p>351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460">
            <text:p>460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403">
            <text:p>403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292">
            <text:p>292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254">
            <text:p>254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240">
            <text:p>24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229">
            <text:p>22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310">
            <text:p>310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43:18-03:00</meta:creation-date>
    <dc:date>2024-04-30T03:43:18-03:00</dc:date>
  </office:meta>
</office:document-meta>
</file>