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Primario</text:p>
          </table:table-cell>
          <table:table-cell table:style-name="ce1" office:value-type="string" calcext:value-type="string">
            <text:p>Secundario</text:p>
          </table:table-cell>
          <table:table-cell table:style-name="ce1" office:value-type="string" calcext:value-type="string">
            <text:p>Superior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006">
            <text:p>6006</text:p>
          </table:table-cell>
          <table:table-cell table:style-name="ce1" office:value-type="float" calcext:value-type="float" office:value="12553">
            <text:p>12553</text:p>
          </table:table-cell>
          <table:table-cell table:style-name="ce1" office:value-type="float" calcext:value-type="float" office:value="12021">
            <text:p>12021</text:p>
          </table:table-cell>
          <table:table-cell table:style-name="ce1" office:value-type="float" calcext:value-type="float" office:value="3631">
            <text:p>36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325">
            <text:p>6325</text:p>
          </table:table-cell>
          <table:table-cell table:style-name="ce1" office:value-type="float" calcext:value-type="float" office:value="12575">
            <text:p>12575</text:p>
          </table:table-cell>
          <table:table-cell table:style-name="ce1" office:value-type="float" calcext:value-type="float" office:value="11963">
            <text:p>11963</text:p>
          </table:table-cell>
          <table:table-cell table:style-name="ce1" office:value-type="float" calcext:value-type="float" office:value="3394">
            <text:p>339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435">
            <text:p>6435</text:p>
          </table:table-cell>
          <table:table-cell table:style-name="ce1" office:value-type="float" calcext:value-type="float" office:value="12418">
            <text:p>12418</text:p>
          </table:table-cell>
          <table:table-cell table:style-name="ce1" office:value-type="float" calcext:value-type="float" office:value="12006">
            <text:p>12006</text:p>
          </table:table-cell>
          <table:table-cell table:style-name="ce1" office:value-type="float" calcext:value-type="float" office:value="3464">
            <text:p>346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539">
            <text:p>6539</text:p>
          </table:table-cell>
          <table:table-cell table:style-name="ce1" office:value-type="float" calcext:value-type="float" office:value="12450">
            <text:p>12450</text:p>
          </table:table-cell>
          <table:table-cell table:style-name="ce1" office:value-type="float" calcext:value-type="float" office:value="12041">
            <text:p>12041</text:p>
          </table:table-cell>
          <table:table-cell table:style-name="ce1" office:value-type="float" calcext:value-type="float" office:value="3722">
            <text:p>37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753">
            <text:p>6753</text:p>
          </table:table-cell>
          <table:table-cell table:style-name="ce1" office:value-type="float" calcext:value-type="float" office:value="12419">
            <text:p>12419</text:p>
          </table:table-cell>
          <table:table-cell table:style-name="ce1" office:value-type="float" calcext:value-type="float" office:value="12504">
            <text:p>12504</text:p>
          </table:table-cell>
          <table:table-cell table:style-name="ce1" office:value-type="float" calcext:value-type="float" office:value="3524">
            <text:p>35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774">
            <text:p>6774</text:p>
          </table:table-cell>
          <table:table-cell table:style-name="ce1" office:value-type="float" calcext:value-type="float" office:value="12706">
            <text:p>12706</text:p>
          </table:table-cell>
          <table:table-cell table:style-name="ce1" office:value-type="float" calcext:value-type="float" office:value="12433">
            <text:p>12433</text:p>
          </table:table-cell>
          <table:table-cell table:style-name="ce1" office:value-type="float" calcext:value-type="float" office:value="3068">
            <text:p>30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743">
            <text:p>6743</text:p>
          </table:table-cell>
          <table:table-cell table:style-name="ce1" office:value-type="float" calcext:value-type="float" office:value="12756">
            <text:p>12756</text:p>
          </table:table-cell>
          <table:table-cell table:style-name="ce1" office:value-type="float" calcext:value-type="float" office:value="12337">
            <text:p>12337</text:p>
          </table:table-cell>
          <table:table-cell table:style-name="ce1" office:value-type="float" calcext:value-type="float" office:value="3574">
            <text:p>35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674">
            <text:p>6674</text:p>
          </table:table-cell>
          <table:table-cell table:style-name="ce1" office:value-type="float" calcext:value-type="float" office:value="12471">
            <text:p>12471</text:p>
          </table:table-cell>
          <table:table-cell table:style-name="ce1" office:value-type="float" calcext:value-type="float" office:value="12542">
            <text:p>12542</text:p>
          </table:table-cell>
          <table:table-cell table:style-name="ce1" office:value-type="float" calcext:value-type="float" office:value="3697">
            <text:p>36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201">
            <text:p>6201</text:p>
          </table:table-cell>
          <table:table-cell table:style-name="ce1" office:value-type="float" calcext:value-type="float" office:value="12732">
            <text:p>12732</text:p>
          </table:table-cell>
          <table:table-cell table:style-name="ce1" office:value-type="float" calcext:value-type="float" office:value="12830">
            <text:p>12830</text:p>
          </table:table-cell>
          <table:table-cell table:style-name="ce1" office:value-type="float" calcext:value-type="float" office:value="3581">
            <text:p>35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005">
            <text:p>6005</text:p>
          </table:table-cell>
          <table:table-cell table:style-name="ce1" office:value-type="float" calcext:value-type="float" office:value="12605">
            <text:p>12605</text:p>
          </table:table-cell>
          <table:table-cell table:style-name="ce1" office:value-type="float" calcext:value-type="float" office:value="12658">
            <text:p>12658</text:p>
          </table:table-cell>
          <table:table-cell table:style-name="ce1" office:value-type="float" calcext:value-type="float" office:value="3082">
            <text:p>30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527">
            <text:p>5527</text:p>
          </table:table-cell>
          <table:table-cell table:style-name="ce1" office:value-type="float" calcext:value-type="float" office:value="12566">
            <text:p>12566</text:p>
          </table:table-cell>
          <table:table-cell table:style-name="ce1" office:value-type="float" calcext:value-type="float" office:value="12610">
            <text:p>12610</text:p>
          </table:table-cell>
          <table:table-cell table:style-name="ce1" office:value-type="float" calcext:value-type="float" office:value="3306">
            <text:p>3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22:26-03:00</meta:creation-date>
    <dc:date>2024-05-06T09:22:26-03:00</dc:date>
  </office:meta>
</office:document-meta>
</file>