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Inicial</text:p>
          </table:table-cell>
          <table:table-cell table:style-name="ce1" office:value-type="float" calcext:value-type="float" office:value="5440">
            <text:p>544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NSA</text:p>
          </table:table-cell>
          <table:table-cell table:style-name="ce1" office:value-type="float" calcext:value-type="float" office:value="9346">
            <text:p>934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rimario completo</text:p>
          </table:table-cell>
          <table:table-cell table:style-name="ce1" office:value-type="float" calcext:value-type="float" office:value="21884">
            <text:p>2188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rimario incompleto</text:p>
          </table:table-cell>
          <table:table-cell table:style-name="ce1" office:value-type="float" calcext:value-type="float" office:value="20049">
            <text:p>2004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Secundario completo</text:p>
          </table:table-cell>
          <table:table-cell table:style-name="ce1" office:value-type="float" calcext:value-type="float" office:value="17122">
            <text:p>1712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Secundario incompleto</text:p>
          </table:table-cell>
          <table:table-cell table:style-name="ce1" office:value-type="float" calcext:value-type="float" office:value="23304">
            <text:p>2330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Superior no universitario completo</text:p>
          </table:table-cell>
          <table:table-cell table:style-name="ce1" office:value-type="float" calcext:value-type="float" office:value="6090">
            <text:p>609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Superior no universitario incompleto</text:p>
          </table:table-cell>
          <table:table-cell table:style-name="ce1" office:value-type="float" calcext:value-type="float" office:value="3732">
            <text:p>373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Universitario completo</text:p>
          </table:table-cell>
          <table:table-cell table:style-name="ce1" office:value-type="float" calcext:value-type="float" office:value="6980">
            <text:p>698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Universitario incompleto</text:p>
          </table:table-cell>
          <table:table-cell table:style-name="ce1" office:value-type="float" calcext:value-type="float" office:value="9894">
            <text:p>98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03:20-03:00</meta:creation-date>
    <dc:date>2024-05-07T02:03:20-03:00</dc:date>
  </office:meta>
</office:document-meta>
</file>