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otal Hs Me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108">
            <text:p>107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190">
            <text:p>991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608">
            <text:p>1246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2266">
            <text:p>1022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1927">
            <text:p>1119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7186">
            <text:p>1571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3952">
            <text:p>1739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5686">
            <text:p>2056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9945">
            <text:p>1799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2207">
            <text:p>2022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2737">
            <text:p>1827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4611">
            <text:p>1846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3948">
            <text:p>1639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2944">
            <text:p>1629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2236">
            <text:p>1822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4144">
            <text:p>1641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6125">
            <text:p>1861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7216">
            <text:p>1472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0225">
            <text:p>1902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6728">
            <text:p>1967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8957">
            <text:p>1889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0116">
            <text:p>180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1124">
            <text:p>1611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968">
            <text:p>1619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2420">
            <text:p>1324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9862">
            <text:p>1298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6676">
            <text:p>866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06">
            <text:p>15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22">
            <text:p>47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500">
            <text:p>625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1797">
            <text:p>9179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4800">
            <text:p>948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1292">
            <text:p>712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5652">
            <text:p>856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4192">
            <text:p>841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374">
            <text:p>1053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770">
            <text:p>887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5608">
            <text:p>956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6531">
            <text:p>1165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8484">
            <text:p>984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7238">
            <text:p>772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944">
            <text:p>979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4088">
            <text:p>1140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2350">
            <text:p>1223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3631">
            <text:p>1136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0076">
            <text:p>1200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9423">
            <text:p>1294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0390">
            <text:p>130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764">
            <text:p>887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732">
            <text:p>997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3377">
            <text:p>1233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1091">
            <text:p>1110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7821">
            <text:p>1178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519">
            <text:p>1245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0291">
            <text:p>1202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3418">
            <text:p>1334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8404">
            <text:p>1284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6130">
            <text:p>126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3693">
            <text:p>1336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0331">
            <text:p>1303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9911">
            <text:p>1099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1313">
            <text:p>1013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4446">
            <text:p>1344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4137">
            <text:p>1141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049">
            <text:p>1150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9382">
            <text:p>1193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1279">
            <text:p>1212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43:45-03:00</meta:creation-date>
    <dc:date>2024-04-26T17:43:45-03:00</dc:date>
  </office:meta>
</office:document-meta>
</file>