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tal H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831423">
            <text:p>18314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085731">
            <text:p>20857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50793">
            <text:p>9507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304533">
            <text:p>13045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437571">
            <text:p>14375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15517">
            <text:p>8155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33:09-03:00</meta:creation-date>
    <dc:date>2024-04-26T06:33:09-03:00</dc:date>
  </office:meta>
</office:document-meta>
</file>