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otal Autos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6165">
            <text:p>1361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6082">
            <text:p>1260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9415">
            <text:p>1594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0327">
            <text:p>1303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1567">
            <text:p>1415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7516">
            <text:p>1975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8501">
            <text:p>2185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9906">
            <text:p>2599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8002">
            <text:p>2280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6553">
            <text:p>2565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1124">
            <text:p>2311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2315">
            <text:p>2323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8378">
            <text:p>2083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7594">
            <text:p>2075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2739">
            <text:p>2327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9984">
            <text:p>2099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8351">
            <text:p>2383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9846">
            <text:p>1898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2060">
            <text:p>2420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1662">
            <text:p>2516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1880">
            <text:p>2418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7378">
            <text:p>2373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2207">
            <text:p>2122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1922">
            <text:p>2119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5619">
            <text:p>1756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2020">
            <text:p>1720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6046">
            <text:p>1160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41">
            <text:p>23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79">
            <text:p>68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3959">
            <text:p>839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2643">
            <text:p>1226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7274">
            <text:p>1272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6902">
            <text:p>969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5792">
            <text:p>1157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3530">
            <text:p>1135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9870">
            <text:p>1398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781">
            <text:p>1187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7200">
            <text:p>1272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5870">
            <text:p>1558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2665">
            <text:p>1326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4572">
            <text:p>10457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1585">
            <text:p>1315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1894">
            <text:p>1518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3177">
            <text:p>1631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1776">
            <text:p>1517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9953">
            <text:p>1599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2376">
            <text:p>1723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2205">
            <text:p>17220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372">
            <text:p>1183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2078">
            <text:p>1320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4103">
            <text:p>16410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7646">
            <text:p>1476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6186">
            <text:p>1561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5066">
            <text:p>1650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8760">
            <text:p>1587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7176">
            <text:p>1771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0004">
            <text:p>1700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6625">
            <text:p>1666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6282">
            <text:p>1762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1025">
            <text:p>1710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5318">
            <text:p>1453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3867">
            <text:p>1338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8443">
            <text:p>1784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1376">
            <text:p>1513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2539">
            <text:p>1525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8538">
            <text:p>1585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9598">
            <text:p>1595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2:33-03:00</meta:creation-date>
    <dc:date>2024-04-20T04:52:33-03:00</dc:date>
  </office:meta>
</office:document-meta>
</file>