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tal Auto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317473">
            <text:p>23174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684001">
            <text:p>26840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72875">
            <text:p>12728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742054">
            <text:p>17420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903323">
            <text:p>19033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79679">
            <text:p>10796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7:39-03:00</meta:creation-date>
    <dc:date>2024-04-26T03:27:39-03:00</dc:date>
  </office:meta>
</office:document-meta>
</file>