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Tipo Reclamo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644">
            <text:p>64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225">
            <text:p>2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056">
            <text:p>105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382">
            <text:p>38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301">
            <text:p>30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229">
            <text:p>22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267">
            <text:p>26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035">
            <text:p>103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345">
            <text:p>34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52">
            <text:p>15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248">
            <text:p>24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247">
            <text:p>24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223">
            <text:p>2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237">
            <text:p>23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616">
            <text:p>6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301">
            <text:p>30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96">
            <text:p>19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753">
            <text:p>75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252">
            <text:p>25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544">
            <text:p>54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282">
            <text:p>28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560">
            <text:p>56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97">
            <text:p>19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288">
            <text:p>28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298">
            <text:p>29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69">
            <text:p>16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288">
            <text:p>28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214">
            <text:p>21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256">
            <text:p>25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357">
            <text:p>35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009">
            <text:p>100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437">
            <text:p>43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252">
            <text:p>25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219">
            <text:p>2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54">
            <text:p>15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88">
            <text:p>18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295">
            <text:p>29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246">
            <text:p>2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415">
            <text:p>41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208">
            <text:p>20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93">
            <text:p>19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340">
            <text:p>34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619">
            <text:p>6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242">
            <text:p>24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50">
            <text:p>15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320">
            <text:p>3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282">
            <text:p>28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59">
            <text:p>15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225">
            <text:p>2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310">
            <text:p>3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96">
            <text:p>19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559">
            <text:p>55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376">
            <text:p>37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282">
            <text:p>28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343">
            <text:p>34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336">
            <text:p>33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314">
            <text:p>31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262">
            <text:p>26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232">
            <text:p>23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IESG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DEUD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UMBRAD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LUZ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OTRO</text:p>
          </table:table-cell>
          <table:table-cell table:style-name="ce1" office:value-type="float" calcext:value-type="float" office:value="96">
            <text:p>9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5:39:29-03:00</meta:creation-date>
    <dc:date>2024-04-30T15:39:29-03:00</dc:date>
  </office:meta>
</office:document-meta>
</file>