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Tipo Reclam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644">
            <text:p>6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056">
            <text:p>10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035">
            <text:p>10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616">
            <text:p>6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753">
            <text:p>7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544">
            <text:p>5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560">
            <text:p>56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298">
            <text:p>2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009">
            <text:p>10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619">
            <text:p>6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559">
            <text:p>5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96">
            <text:p>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21:57-03:00</meta:creation-date>
    <dc:date>2024-05-03T01:21:57-03:00</dc:date>
  </office:meta>
</office:document-meta>
</file>