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Lugar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ompañamiento a Estrellas Amarillas pintada de Estrella</text:p>
          </table:table-cell>
          <table:table-cell table:style-name="ce1" office:value-type="string" calcext:value-type="string">
            <text:p>Colectora Pugliese 1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compañamiento a Estrellas Amarillas pintada de Estrella</text:p>
          </table:table-cell>
          <table:table-cell table:style-name="ce1" office:value-type="string" calcext:value-type="string">
            <text:p>Ijurco e Independenci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apacitación teórica y práctica a Agentes de Control y Fiscalización Vial brindado por Agencia Nacional de Seg. Vial</text:p>
          </table:table-cell>
          <table:table-cell table:style-name="ce1" office:value-type="string" calcext:value-type="string">
            <text:p>Casa de la Historia y la Cultura del Bicentenari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de sensibilización de nivel secundario brindado por Agencia Nacional de Seg. Vial</text:p>
          </table:table-cell>
          <table:table-cell table:style-name="ce1" office:value-type="string" calcext:value-type="string">
            <text:p>Teatro del Fuert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cundario Colegio San José C.U.V.</text:p>
          </table:table-cell>
          <table:table-cell table:style-name="ce1" office:value-type="string" calcext:value-type="string">
            <text:p>Colegio San José 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urso de conducción segura brindada por la Agencia Nacional de Seg. Vial</text:p>
          </table:table-cell>
          <table:table-cell table:style-name="ce1" office:value-type="string" calcext:value-type="string">
            <text:p>Casa de la Cultur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ornada de prevención</text:p>
          </table:table-cell>
          <table:table-cell table:style-name="ce1" office:value-type="string" calcext:value-type="string">
            <text:p>9 de Julio e/Pinto y Sarmiento - Playón del Diqu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ornada de prevención</text:p>
          </table:table-cell>
          <table:table-cell table:style-name="ce1" office:value-type="string" calcext:value-type="string">
            <text:p>Playón del Diqu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rque de Seguridad Vial C.U.V.</text:p>
          </table:table-cell>
          <table:table-cell table:style-name="ce1" office:value-type="string" calcext:value-type="string">
            <text:p>Escuela Nº 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úper TC 2000 Va a la Escuela - Escuelas primarias</text:p>
          </table:table-cell>
          <table:table-cell table:style-name="ce1" office:value-type="string" calcext:value-type="string">
            <text:p>Teatro del Fuerte 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úper TC 2000 Va a la Escuela - Escuelas Secundarias</text:p>
          </table:table-cell>
          <table:table-cell table:style-name="ce1" office:value-type="string" calcext:value-type="string">
            <text:p>Teatro del Fuerte 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de Educación Vial para docentes brindada por Agencia Nacional de Seg. Vial</text:p>
          </table:table-cell>
          <table:table-cell table:style-name="ce1" office:value-type="string" calcext:value-type="string">
            <text:p>Teatro de la Confratern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nivel primario segundo ciclo brindado por Agencia Nacional de Seg. Vial </text:p>
          </table:table-cell>
          <table:table-cell table:style-name="ce1" office:value-type="string" calcext:value-type="string">
            <text:p>Escuela nº 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apacitación Uso responsable de moto vehículo - Dirección Provincial de Política y Seguridad Vial</text:p>
          </table:table-cell>
          <table:table-cell table:style-name="ce1" office:value-type="string" calcext:value-type="string">
            <text:p>Casa de la Historia y la Cultura del Bicentenario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a Secundaria sobre Seguridad Vial T.M. C.U.V.</text:p>
          </table:table-cell>
          <table:table-cell table:style-name="ce1" office:value-type="string" calcext:value-type="string">
            <text:p> Escuela Secundaria Nº 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a Secundaria sobre Seguridad Vial T.Noche. C.U.V.</text:p>
          </table:table-cell>
          <table:table-cell table:style-name="ce1" office:value-type="string" calcext:value-type="string">
            <text:p>Escuela Secundaria Nº 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a Secundaria sobre Seguridad Vial T.T. C.U.V.</text:p>
          </table:table-cell>
          <table:table-cell table:style-name="ce1" office:value-type="string" calcext:value-type="string">
            <text:p>Escuela Secundaria Nº 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rque de Seguridad Vial C.U.V.</text:p>
          </table:table-cell>
          <table:table-cell table:style-name="ce1" office:value-type="string" calcext:value-type="string">
            <text:p>Escuela Primaria Nº 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ctividad en el Día Mundial en recuerdo de las víctimas de los accidentes de tráfico C.U.V.</text:p>
          </table:table-cell>
          <table:table-cell table:style-name="ce1" office:value-type="string" calcext:value-type="string">
            <text:p>Playón Dique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C.U.V.</text:p>
          </table:table-cell>
          <table:table-cell table:style-name="ce1" office:value-type="string" calcext:value-type="string">
            <text:p>Escuela Primaria Nº 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string" calcext:value-type="string">
            <text:p>Escuela Primaria Nº 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string" calcext:value-type="string">
            <text:p>Escuela Primaria Nº 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string" calcext:value-type="string">
            <text:p>Jardín de Infantes Nº 9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string" calcext:value-type="string">
            <text:p>Jardín de Infantes Nº 9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string" calcext:value-type="string">
            <text:p> Escuela Primaria Nº 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string" calcext:value-type="string">
            <text:p>Escuela Primaria Nº 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string" calcext:value-type="string">
            <text:p> Jardín de Infantes Nº 9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arque de Seguridad Vial T.T. C.U.V.</text:p>
          </table:table-cell>
          <table:table-cell table:style-name="ce1" office:value-type="string" calcext:value-type="string">
            <text:p>Jardín de Infantes Nº 9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arque de Seguridad Vial T.M. C.U.V.</text:p>
          </table:table-cell>
          <table:table-cell table:style-name="ce1" office:value-type="string" calcext:value-type="string">
            <text:p>Escuela Primaria Nº 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rla C.U.V. E.P. Turno mañana </text:p>
          </table:table-cell>
          <table:table-cell table:style-name="ce1" office:value-type="string" calcext:value-type="string">
            <text:p>Gardey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rla C. U.V. E. S. 4º, 5º y 6º </text:p>
          </table:table-cell>
          <table:table-cell table:style-name="ce1" office:value-type="string" calcext:value-type="string">
            <text:p>Escuela Secundaria Nº 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rla de C.U.V. a 4º, 5º y 6º de escuela Secundaria </text:p>
          </table:table-cell>
          <table:table-cell table:style-name="ce1" office:value-type="string" calcext:value-type="string">
            <text:p>Gardey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harla de C.U.V. Turno Noche</text:p>
          </table:table-cell>
          <table:table-cell table:style-name="ce1" office:value-type="string" calcext:value-type="string">
            <text:p>Centro de Educación de Adultos (Esc. Nº 2)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arque Vial Sala de 5 años. Turno mañana y tarde</text:p>
          </table:table-cell>
          <table:table-cell table:style-name="ce1" office:value-type="string" calcext:value-type="string">
            <text:p>Jardín Norm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pertura V Jornadas de Formación en Seg. Vial. Actividad de educación y concientización. C.U.V. más otras organizac. </text:p>
          </table:table-cell>
          <table:table-cell table:style-name="ce1" office:value-type="string" calcext:value-type="string">
            <text:p>Playón del Dique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Asoc. de Productores Asesores de Seguros del Cenro de la Pcia. De Bs. AS. Destinada a choferes oficiales</text:p>
          </table:table-cell>
          <table:table-cell table:style-name="ce1" office:value-type="string" calcext:value-type="string">
            <text:p>APASCB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con primaria. C.U.V. </text:p>
          </table:table-cell>
          <table:table-cell table:style-name="ce1" office:value-type="string" calcext:value-type="string">
            <text:p>San Ignaci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C.U.V. </text:p>
          </table:table-cell>
          <table:table-cell table:style-name="ce1" office:value-type="string" calcext:value-type="string">
            <text:p>Dias de Luz Tandil 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C.U.V. 5º y 6º año Secundaria. Turno mañana y turno tarde</text:p>
          </table:table-cell>
          <table:table-cell table:style-name="ce1" office:value-type="string" calcext:value-type="string">
            <text:p>Ayres del Cerr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rque Vial 1º y 2º escuela primaria. C.U.V. </text:p>
          </table:table-cell>
          <table:table-cell table:style-name="ce1" office:value-type="string" calcext:value-type="string">
            <text:p>Colegio Nuestra Tierr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rque Vial sala de 4 y 5 años C.U.V. </text:p>
          </table:table-cell>
          <table:table-cell table:style-name="ce1" office:value-type="string" calcext:value-type="string">
            <text:p>Jardín Nuestra Tierr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rque Vial Sala de 5 años. Turno mañana y tarde</text:p>
          </table:table-cell>
          <table:table-cell table:style-name="ce1" office:value-type="string" calcext:value-type="string">
            <text:p>Jardin Nº 9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es para Docentes y Docentes en Formacióna cargo de la ANSV. Turno mañana </text:p>
          </table:table-cell>
          <table:table-cell table:style-name="ce1" office:value-type="string" calcext:value-type="string">
            <text:p>Teatro de la Confratern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nivel primario 2º ciclo a cargo de la ANSV. Turno tarde </text:p>
          </table:table-cell>
          <table:table-cell table:style-name="ce1" office:value-type="string" calcext:value-type="string">
            <text:p>Escuela Primaria Nº 19 - Gardey 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para Universidades de la ANSV. </text:p>
          </table:table-cell>
          <table:table-cell table:style-name="ce1" office:value-type="string" calcext:value-type="string">
            <text:p>Universidad FAST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sobre Educación Vial y Movilidad Sustentable. La Caja. Segundo ciclo de primaria. Turno mañana </text:p>
          </table:table-cell>
          <table:table-cell table:style-name="ce1" office:value-type="string" calcext:value-type="string">
            <text:p>Escuela Primaria Nº 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aller sobre Educación Vial y Movilidad Sustentable. La Caja. Segundo ciclo de primaria. Turno tarde</text:p>
          </table:table-cell>
          <table:table-cell table:style-name="ce1" office:value-type="string" calcext:value-type="string">
            <text:p>Escuela Primaria Nº 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urno mañana charla C.U.V. ciclo básico secundario</text:p>
          </table:table-cell>
          <table:table-cell table:style-name="ce1" office:value-type="string" calcext:value-type="string">
            <text:p>Colegio San Jose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string" calcext:value-type="string">
            <text:p>Jardín Belén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string" calcext:value-type="string">
            <text:p>Jardín San Francisc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rla ciclo superior secundaria. C.U.V. </text:p>
          </table:table-cell>
          <table:table-cell table:style-name="ce1" office:value-type="string" calcext:value-type="string">
            <text:p>Ayres del Cerr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rla C.U.V. Escuela Secundaria</text:p>
          </table:table-cell>
          <table:table-cell table:style-name="ce1" office:value-type="string" calcext:value-type="string">
            <text:p>Escuela Granj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harla C.U.V. Escuela Secundaria</text:p>
          </table:table-cell>
          <table:table-cell table:style-name="ce1" office:value-type="string" calcext:value-type="string">
            <text:p>Escuela Sencundaria nº 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línica de Manejo Seguro en Motos. Daniel Tieppo. Safety Group. Teoría y Practica (C.U.V.-UPPL)</text:p>
          </table:table-cell>
          <table:table-cell table:style-name="ce1" office:value-type="string" calcext:value-type="string">
            <text:p>Diagonal Illi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rque Vial C.U.V. Jardin más padres</text:p>
          </table:table-cell>
          <table:table-cell table:style-name="ce1" office:value-type="string" calcext:value-type="string">
            <text:p>Jardin San Ignaci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string" calcext:value-type="string">
            <text:p>Jardin Nº 9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arque Vial C.U.V. Turno mañana y tarde </text:p>
          </table:table-cell>
          <table:table-cell table:style-name="ce1" office:value-type="string" calcext:value-type="string">
            <text:p>Jardín Santa Cecili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ctividades de concientización, Parque Vial, Estrellas Amarillas, Moto Sierras Tandil, Simulacro siniestro Vial (Policia, Same, CUV)</text:p>
          </table:table-cell>
          <table:table-cell table:style-name="ce1" office:value-type="string" calcext:value-type="string">
            <text:p>Plaza de Vela y Saldivar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C.U.V. </text:p>
          </table:table-cell>
          <table:table-cell table:style-name="ce1" office:value-type="string" calcext:value-type="string">
            <text:p>Escuela Secundaria cerro Leones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C.U.V. + RCP SISP Turno tarde</text:p>
          </table:table-cell>
          <table:table-cell table:style-name="ce1" office:value-type="string" calcext:value-type="string">
            <text:p>Escuela Secundaria Nº 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C.U.V. Secundaria adultos + RCP SISP</text:p>
          </table:table-cell>
          <table:table-cell table:style-name="ce1" office:value-type="string" calcext:value-type="string">
            <text:p>Escuela Secundaria Nº 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+ RCP SISP - Turno mañana y tarde</text:p>
          </table:table-cell>
          <table:table-cell table:style-name="ce1" office:value-type="string" calcext:value-type="string">
            <text:p>Escuela Primaria Nº 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harla + RCP turno mañna</text:p>
          </table:table-cell>
          <table:table-cell table:style-name="ce1" office:value-type="string" calcext:value-type="string">
            <text:p>Escuela Secundaria Nº 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rque Vial C.U.V. </text:p>
          </table:table-cell>
          <table:table-cell table:style-name="ce1" office:value-type="string" calcext:value-type="string">
            <text:p>Jardín Nº 9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arque Vial CUV. Turno tarde</text:p>
          </table:table-cell>
          <table:table-cell table:style-name="ce1" office:value-type="string" calcext:value-type="string">
            <text:p>Jardín Nº 9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CP</text:p>
          </table:table-cell>
          <table:table-cell table:style-name="ce1" office:value-type="string" calcext:value-type="string">
            <text:p>Jardin Nº 9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CP SISP turno mañana y turno tarde</text:p>
          </table:table-cell>
          <table:table-cell table:style-name="ce1" office:value-type="string" calcext:value-type="string">
            <text:p>Escuela Primaria Nº 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rla + circuito vial Turno mañana y tarde. Distintas edades</text:p>
          </table:table-cell>
          <table:table-cell table:style-name="ce1" office:value-type="string" calcext:value-type="string">
            <text:p>El Andami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rla C.U.V. segundo ciclo</text:p>
          </table:table-cell>
          <table:table-cell table:style-name="ce1" office:value-type="string" calcext:value-type="string">
            <text:p>Escuela primaria Nº 4 Cerro Leones 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harla + Parque Vial - Escuela Primaria de Azucena </text:p>
          </table:table-cell>
          <table:table-cell table:style-name="ce1" office:value-type="string" calcext:value-type="string">
            <text:p>Liga Agraria - Machado Nº 12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rque Vial C.U.V. primer ciclo</text:p>
          </table:table-cell>
          <table:table-cell table:style-name="ce1" office:value-type="string" calcext:value-type="string">
            <text:p>Escuela primaria Nº 4 Cerro Leones 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rque Vial C.U.V Turno mañana y tarde</text:p>
          </table:table-cell>
          <table:table-cell table:style-name="ce1" office:value-type="string" calcext:value-type="string">
            <text:p>Jardín Nº 9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arque Vial - Turno mañana y tarde</text:p>
          </table:table-cell>
          <table:table-cell table:style-name="ce1" office:value-type="string" calcext:value-type="string">
            <text:p>Jardín Nº 9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string" calcext:value-type="string">
            <text:p>Escuela Primaria Nº 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string" calcext:value-type="string">
            <text:p>Escuela Primaria Nº 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string" calcext:value-type="string">
            <text:p>Escuela Primaria Nº 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string" calcext:value-type="string">
            <text:p>Jardín Nº 9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"Piloto X"</text:p>
          </table:table-cell>
          <table:table-cell table:style-name="ce1" office:value-type="string" calcext:value-type="string">
            <text:p>Jardín Virgen de Begoña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harla C.U.V. Ciclo básico secundaria </text:p>
          </table:table-cell>
          <table:table-cell table:style-name="ce1" office:value-type="string" calcext:value-type="string">
            <text:p>Ayres del Cerro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ctividad en la peatonal con El Andamio - muestra fin de año</text:p>
          </table:table-cell>
          <table:table-cell table:style-name="ce1" office:value-type="string" calcext:value-type="string">
            <text:p>9 de Julio entre San Martín y Sarmiento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iloto X-Colonia de Vacaciones</text:p>
          </table:table-cell>
          <table:table-cell table:style-name="ce1" office:value-type="string" calcext:value-type="string">
            <text:p>Hípico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string" calcext:value-type="string">
            <text:p>Colegio San Ignacio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string" calcext:value-type="string">
            <text:p>Escuela Primaria N° 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string" calcext:value-type="string">
            <text:p>Escuela Primaria N° 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string" calcext:value-type="string">
            <text:p>Escuela Primaria N° 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segundo ciclo Escuela Primaria Safety Group</text:p>
          </table:table-cell>
          <table:table-cell table:style-name="ce1" office:value-type="string" calcext:value-type="string">
            <text:p>Escuela Primaria Nº 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harla Vial - Parque Vial C.U.V.</text:p>
          </table:table-cell>
          <table:table-cell table:style-name="ce1" office:value-type="string" calcext:value-type="string">
            <text:p>Escuela Primaria Nº 25 "El Molino"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bi simulación de manejo Seguros Rivadavia</text:p>
          </table:table-cell>
          <table:table-cell table:style-name="ce1" office:value-type="string" calcext:value-type="string">
            <text:p>Plaza Independencia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ombi simulación de manejo Seguros Rivadavia + Cruz Roja + CUV</text:p>
          </table:table-cell>
          <table:table-cell table:style-name="ce1" office:value-type="string" calcext:value-type="string">
            <text:p>Plaza Independencia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ruz Roja</text:p>
          </table:table-cell>
          <table:table-cell table:style-name="ce1" office:value-type="string" calcext:value-type="string">
            <text:p>Escuela Secundaria Nº 4 Alduncin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UV</text:p>
          </table:table-cell>
          <table:table-cell table:style-name="ce1" office:value-type="string" calcext:value-type="string">
            <text:p>Escuela primaria Nº 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UV</text:p>
          </table:table-cell>
          <table:table-cell table:style-name="ce1" office:value-type="string" calcext:value-type="string">
            <text:p>Escuela primaria Nº 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an Jose Niedfeld . Charla ciclo superior secundaria</text:p>
          </table:table-cell>
          <table:table-cell table:style-name="ce1" office:value-type="string" calcext:value-type="string">
            <text:p>EET Nº 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Juan Jose Niedfeld . Charla ciclo superior secundaria</text:p>
          </table:table-cell>
          <table:table-cell table:style-name="ce1" office:value-type="string" calcext:value-type="string">
            <text:p>San Ignacio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arque Vial CUV</text:p>
          </table:table-cell>
          <table:table-cell table:style-name="ce1" office:value-type="string" calcext:value-type="string">
            <text:p>Escuela N° 5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string" calcext:value-type="string">
            <text:p>Colegio San Ignacio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string" calcext:value-type="string">
            <text:p>Escuela Primaria Nº 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string" calcext:value-type="string">
            <text:p>Escuela Primaria Nº 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iloto X - Primer ciclo E.P.</text:p>
          </table:table-cell>
          <table:table-cell table:style-name="ce1" office:value-type="string" calcext:value-type="string">
            <text:p>Escuela Primera N° 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CP SISP - Ciclo básico secundaria</text:p>
          </table:table-cell>
          <table:table-cell table:style-name="ce1" office:value-type="string" calcext:value-type="string">
            <text:p>Ayres del Cerr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46:40-03:00</meta:creation-date>
    <dc:date>2024-04-26T08:46:40-03:00</dc:date>
  </office:meta>
</office:document-meta>
</file>